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2B00000032D288E99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chitects Daughter" svg:font-family="'Architects Daughter'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arlito" svg:font-family="Carlito" style:font-adornments="Standard" style:font-family-generic="swiss" style:font-pitch="variable"/>
    <style:font-face style:name="Carlito1" svg:font-family="Carlito" style:font-family-generic="swiss" style:font-pitch="variable"/>
    <style:font-face style:name="Chinyen" svg:font-family="Chinyen" style:font-family-generic="decorative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203cm"/>
    </style:style>
    <style:style style:name="co15" style:family="table-column">
      <style:table-column-properties fo:break-before="auto" style:column-width="0.822cm"/>
    </style:style>
    <style:style style:name="co16" style:family="table-column">
      <style:table-column-properties fo:break-before="auto" style:column-width="1.655cm"/>
    </style:style>
    <style:style style:name="co17" style:family="table-column">
      <style:table-column-properties fo:break-before="auto" style:column-width="4.173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2.348cm"/>
    </style:style>
    <style:style style:name="co20" style:family="table-column">
      <style:table-column-properties fo:break-before="auto" style:column-width="2.787cm"/>
    </style:style>
    <style:style style:name="co21" style:family="table-column">
      <style:table-column-properties fo:break-before="auto" style:column-width="3.022cm"/>
    </style:style>
    <style:style style:name="co22" style:family="table-column">
      <style:table-column-properties fo:break-before="auto" style:column-width="3.161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0.706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09cm" fo:break-before="auto" style:use-optimal-row-height="false"/>
    </style:style>
    <style:style style:name="ro9" style:family="table-row">
      <style:table-row-properties style:row-height="1.371cm" fo:break-before="auto" style:use-optimal-row-height="true"/>
    </style:style>
    <style:style style:name="ro10" style:family="table-row">
      <style:table-row-properties style:row-height="0.577cm" fo:break-before="auto" style:use-optimal-row-height="true"/>
    </style:style>
    <style:style style:name="ro11" style:family="table-row">
      <style:table-row-properties style:row-height="0.848cm" fo:break-before="auto" style:use-optimal-row-height="false"/>
    </style:style>
    <style:style style:name="ro12" style:family="table-row">
      <style:table-row-properties style:row-height="0.601cm" fo:break-before="auto" style:use-optimal-row-height="true"/>
    </style:style>
    <style:style style:name="ro13" style:family="table-row">
      <style:table-row-properties style:row-height="1.688cm" fo:break-before="auto" style:use-optimal-row-height="false"/>
    </style:style>
    <style:style style:name="ro14" style:family="table-row">
      <style:table-row-properties style:row-height="0.949cm" fo:break-before="auto" style:use-optimal-row-height="false"/>
    </style:style>
    <style:style style:name="ro15" style:family="table-row">
      <style:table-row-properties style:row-height="2.849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515cm" fo:break-before="auto" style:use-optimal-row-height="true"/>
    </style:style>
    <style:style style:name="ro18" style:family="table-row">
      <style:table-row-properties style:row-height="1.251cm" fo:break-before="auto" style:use-optimal-row-height="false"/>
    </style:style>
    <style:style style:name="ro19" style:family="table-row">
      <style:table-row-properties style:row-height="1.974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 table:tab-color="#d4ea6b"/>
    </style:style>
    <style:style style:name="ta3" style:family="table" style:master-page-name="Default">
      <style:table-properties table:display="true" style:writing-mode="lr-tb" table:tab-color="#bbe33d"/>
    </style:style>
    <style:style style:name="ta4" style:family="table" style:master-page-name="A4">
      <style:table-properties table:display="true" style:writing-mode="lr-tb" table:tab-color="#bbe33d"/>
    </style:style>
    <style:style style:name="ta5" style:family="table" style:master-page-name="A5">
      <style:table-properties table:display="true" style:writing-mode="lr-tb" table:tab-color="#d4ea6b"/>
    </style:style>
    <style:style style:name="ta6" style:family="table" style:master-page-name="A6">
      <style:table-properties table:display="true" style:writing-mode="lr-tb" table:tab-color="#bbe33d"/>
    </style:style>
    <style:style style:name="ta7" style:family="table" style:master-page-name="A6">
      <style:table-properties table:display="true" style:writing-mode="lr-tb" table:tab-color="#d4ea6b"/>
    </style:style>
    <style:style style:name="ta8" style:family="table" style:master-page-name="A10">
      <style:table-properties table:display="true" style:writing-mode="lr-tb" table:tab-color="#bbe33d"/>
    </style:style>
    <style:style style:name="ta9" style:family="table" style:master-page-name="A11">
      <style:table-properties table:display="true" style:writing-mode="lr-tb" table:tab-color="#d4ea6b"/>
    </style:style>
    <style:style style:name="ta10" style:family="table" style:master-page-name="Default">
      <style:table-properties table:display="true" style:writing-mode="lr-tb" table:tab-color="#383d3c"/>
    </style:style>
    <style:style style:name="ta11" style:family="table" style:master-page-name="Default">
      <style:table-properties table:display="true" style:writing-mode="lr-tb" table:tab-color="#ffe994"/>
    </style:style>
    <style:style style:name="ta12" style:family="table" style:master-page-name="Default">
      <style:table-properties table:display="true" style:writing-mode="lr-tb" table:tab-color="#ffb66c"/>
    </style:style>
    <style:style style:name="ta13" style:family="table" style:master-page-name="Default">
      <style:table-properties table:display="true" style:writing-mode="lr-tb" table:tab-color="#5983b0"/>
    </style:style>
    <style:style style:name="ta14" style:family="table" style:master-page-name="Default">
      <style:table-properties table:display="true" style:writing-mode="lr-tb" table:tab-color="#b4c7dc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0" style:family="table-cell" style:parent-style-name="Default">
      <style:text-properties style:font-name="Calibri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Tahoma1" style:font-size-complex="2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99pt solid #808080" fo:border-right="none" fo:border-top="0.99pt solid #808080"/>
      <style:text-properties style:font-name="Calibri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font-name="Calibri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99pt solid #808080" fo:border-right="none" fo:border-top="none"/>
      <style:text-properties style:font-name="Calibri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font-name="Calibri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fo:border-bottom="0.99pt solid #808080" style:diagonal-bl-tr="none" style:diagonal-tl-br="none" fo:border-left="0.99pt solid #808080" fo:border-right="none" fo:border-top="none"/>
      <style:text-properties style:font-name="Calibri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83d3c" style:font-name="Calibri"/>
    </style:style>
    <style:style style:name="ce4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Calibri"/>
    </style:style>
    <style:style style:name="ce41" style:family="table-cell" style:parent-style-name="Default"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fo:border-top="0.99pt solid #808080"/>
      <style:text-properties style:font-name="Calibri"/>
    </style:style>
    <style:style style:name="ce43" style:family="table-cell" style:parent-style-name="Default">
      <style:table-cell-properties style:diagonal-bl-tr="none" style:diagonal-tl-br="none" fo:border="none"/>
      <style:text-properties style:font-name="Calibri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font-name="Calibri"/>
    </style:style>
    <style:style style:name="ce45" style:family="table-cell" style:parent-style-name="Default">
      <style:table-cell-properties fo:border-bottom="0.99pt solid #808080" style:diagonal-bl-tr="none" style:diagonal-tl-br="none" fo:border-left="none" fo:border-right="none" fo:border-top="none"/>
      <style:text-properties style:font-name="Calibri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Calibri"/>
    </style:style>
    <style:style style:name="ce47" style:family="table-cell" style:parent-style-name="Default">
      <style:table-cell-properties style:diagonal-bl-tr="none" style:diagonal-tl-br="none" fo:border="0.06pt solid #666666" fo:padding-bottom="0.035cm" fo:padding-left="0.101cm" fo:padding-right="0.101cm" fo:padding-top="0.035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06pt solid #666666" fo:padding-bottom="0.035cm" fo:padding-left="0.101cm" fo:padding-right="0.101cm" fo:padding-top="0.035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SUM([Tipps.E9:Tipps.E11])" style:apply-style-name="richtig" style:base-cell-address="Tipps.E12"/>
    </style:style>
    <style:style style:name="ce49" style:family="table-cell" style:parent-style-name="Default">
      <style:table-cell-properties style:diagonal-bl-tr="none" style:diagonal-tl-br="none" fo:border="none"/>
      <style:text-properties fo:color="#468a1a" style:font-name="Calibri"/>
    </style:style>
    <style:style style:name="ce50" style:family="table-cell" style:parent-style-name="richtig">
      <style:table-cell-properties style:diagonal-bl-tr="none" style:diagonal-tl-br="none" fo:border="none"/>
      <style:text-properties style:use-window-font-color="tru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text-line-through-type="none" style:font-name="Tahoma" fo:font-size="15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99pt solid #808080" fo:border-top="0.99pt solid #808080"/>
      <style:text-properties style:font-name="Calibri"/>
    </style:style>
    <style:style style:name="ce53" style:family="table-cell" style:parent-style-name="Default">
      <style:table-cell-properties fo:border-bottom="none" style:diagonal-bl-tr="none" style:diagonal-tl-br="none" fo:border-left="none" fo:border-right="0.99pt solid #808080" fo:border-top="none"/>
      <style:text-properties style:font-name="Calibri"/>
    </style:style>
    <style:style style:name="ce54" style:family="table-cell" style:parent-style-name="Default">
      <style:table-cell-properties fo:border-bottom="none" style:diagonal-bl-tr="none" style:diagonal-tl-br="none" fo:border-left="none" fo:border-right="0.99pt solid #808080" fo:border-top="none"/>
      <style:text-properties style:use-window-font-color="true" style:font-name="Calibri"/>
    </style:style>
    <style:style style:name="ce55" style:family="table-cell" style:parent-style-name="Default">
      <style:table-cell-properties fo:border-bottom="0.99pt solid #808080" style:diagonal-bl-tr="none" style:diagonal-tl-br="none" fo:border-left="none" fo:border-right="0.99pt solid #808080" fo:border-top="none"/>
      <style:text-properties style:font-name="Calibri"/>
    </style: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1f497d" style:text-outline="false" style:text-line-through-style="none" style:text-line-through-type="none" style:font-name="Calibri1" fo:font-size="14pt" fo:language="de" fo:country="DE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2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.353cm"/>
      <style:text-properties fo:color="#8d281e" style:text-outline="false" style:text-line-through-style="none" style:text-line-through-type="none" style:font-name="Architects Daughter" fo:font-size="22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b47804" fo:background-color="#ffe994" fo:border-left="none" fo:padding="0.101cm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e994" fo:padding="0.101cm"/>
    </style:style>
    <style:style style:name="ce5" style:family="table-cell" style:parent-style-name="Default">
      <style:table-cell-properties fo:background-color="#ffe994" fo:border="none" fo:padding="0.101cm"/>
    </style:style>
    <style:style style:name="ce6" style:family="table-cell" style:parent-style-name="Default">
      <style:table-cell-properties fo:border-bottom="none" fo:background-color="#ffde59" fo:border-left="none" fo:padding="0.101cm" fo:border-right="none" fo:border-top="0.74pt solid #b47804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eeee"/>
    </style:style>
    <style:style style:name="ce63" style:family="table-cell" style:parent-style-name="Default">
      <style:text-properties style:font-name="Chinyen"/>
    </style:style>
    <style:style style:name="ce9" style:family="table-cell" style:parent-style-name="Default">
      <style:table-cell-properties fo:border-bottom="0.74pt solid #b47804" fo:background-color="#ffe994" style:text-align-source="fix" style:repeat-content="false" fo:border-left="none" fo:padding="0.101cm" fo:border-right="none" fo:border-top="none"/>
      <style:paragraph-properties fo:text-align="end" fo:margin-left="0cm"/>
    </style:style>
    <style:style style:name="ce10" style:family="table-cell" style:parent-style-name="Default" style:data-style-name="N0">
      <style:table-cell-properties fo:padding="0.101cm"/>
    </style:style>
    <style:style style:name="ce11" style:family="table-cell" style:parent-style-name="Default" style:data-style-name="N0">
      <style:table-cell-properties fo:border="none" fo:padding="0.101cm"/>
    </style:style>
    <style:style style:name="ce12" style:family="table-cell" style:parent-style-name="Default" style:data-style-name="N0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1.B14"/>
    </style:style>
    <style:style style:name="ce8" style:family="table-cell" style:parent-style-name="Default">
      <style:text-properties style:font-name="Chinyen"/>
    </style:style>
    <style:style style:name="ce13" style:family="table-cell" style:parent-style-name="Default">
      <style:table-cell-properties fo:border-bottom="0.74pt solid #b47804" fo:background-color="#ffde59" style:text-align-source="fix" style:repeat-content="false" fo:border-left="none" fo:padding="0.101cm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d7" fo:padding="0.101cm"/>
      <style:map style:condition="is-true-formula(AND([.E5]=SUM([.B5:.D5]);[.E5]&gt;0))" style:apply-style-name="richtig" style:base-cell-address="A1.E5"/>
    </style:style>
    <style:style style:name="ce15" style:family="table-cell" style:parent-style-name="Default" style:data-style-name="N0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1.B14"/>
    </style:style>
    <style:style style:name="ce16" style:family="table-cell" style:parent-style-name="Default">
      <style:table-cell-properties fo:border-bottom="0.74pt solid #b47804" fo:background-color="#ffde59" style:text-align-source="fix" style:repeat-content="false" fo:border-left="0.74pt solid #b47804" fo:padding="0.101cm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1.R5"/>
    </style:style>
    <style:style style:name="ce18" style:family="table-cell" style:parent-style-name="Default" style:data-style-name="N0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1.R5"/>
    </style:style>
    <style:style style:name="ce19" style:family="table-cell" style:parent-style-name="Default">
      <style:text-properties fo:font-size="14pt"/>
    </style:style>
    <style:style style:name="ce119" style:family="table-cell" style:parent-style-name="Default" style:data-style-name="N0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2.B14"/>
    </style:style>
    <style:style style:name="ce21" style:family="table-cell" style:parent-style-name="Default" style:data-style-name="N0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C14]&gt;0;[.C14]=SUM([.C5:.C13])))" style:apply-style-name="richtig" style:base-cell-address="A2.C14"/>
    </style:style>
    <style:style style:name="ce121" style:family="table-cell" style:parent-style-name="Default" style:data-style-name="N0">
      <style:table-cell-properties fo:background-color="#ffffd7" fo:padding="0.101cm"/>
      <style:map style:condition="is-true-formula(AND([.E5]=SUM([.B5:.D5]);[.E5]&gt;0))" style:apply-style-name="richtig" style:base-cell-address="A2.E5"/>
    </style:style>
    <style:style style:name="ce122" style:family="table-cell" style:parent-style-name="Default" style:data-style-name="N0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2.B14"/>
    </style:style>
    <style:style style:name="ce123" style:family="table-cell" style:parent-style-name="Default" style:data-style-name="N0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2.R5"/>
    </style:style>
    <style:style style:name="ce124" style:family="table-cell" style:parent-style-name="Default" style:data-style-name="N0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2.R5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1f497d" style:text-outline="false" style:text-line-through-style="none" style:text-line-through-type="none" style:font-name="Carlito1" fo:font-size="12pt" fo:language="de" fo:country="DE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2" loext:color-type="theme"/>
      </style:text-properties>
    </style:style>
    <style:style style:name="ce27" style:family="table-cell" style:parent-style-name="Default" style:data-style-name="N114">
      <style:table-cell-properties fo:padding="0.101cm"/>
    </style:style>
    <style:style style:name="ce28" style:family="table-cell" style:parent-style-name="Default" style:data-style-name="N114">
      <style:table-cell-properties fo:border="none" fo:padding="0.101cm"/>
    </style:style>
    <style:style style:name="ce29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3.B14"/>
    </style:style>
    <style:style style:name="ce31" style:family="table-cell" style:parent-style-name="Default" style:data-style-name="N114">
      <style:table-cell-properties fo:background-color="#ffffd7" fo:padding="0.101cm"/>
      <style:map style:condition="is-true-formula(AND([.E5]=SUM([.B5:.D5]);[.E5]&gt;0))" style:apply-style-name="richtig" style:base-cell-address="A3.E5"/>
    </style:style>
    <style:style style:name="ce32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3.B14"/>
    </style:style>
    <style:style style:name="ce33" style:family="table-cell" style:parent-style-name="Default" style:data-style-name="N114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3.R5"/>
    </style:style>
    <style:style style:name="ce34" style:family="table-cell" style:parent-style-name="Default" style:data-style-name="N114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3.R5"/>
    </style:style>
    <style:style style:name="ce133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4.B14"/>
    </style:style>
    <style:style style:name="ce134" style:family="table-cell" style:parent-style-name="Default" style:data-style-name="N114">
      <style:table-cell-properties fo:background-color="#ffffd7" fo:padding="0.101cm"/>
      <style:map style:condition="is-true-formula(AND([.E5]=SUM([.B5:.D5]);[.E5]&gt;0))" style:apply-style-name="richtig" style:base-cell-address="A4.E5"/>
    </style:style>
    <style:style style:name="ce135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4.B14"/>
    </style:style>
    <style:style style:name="ce136" style:family="table-cell" style:parent-style-name="Default" style:data-style-name="N114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4.R5"/>
    </style:style>
    <style:style style:name="ce137" style:family="table-cell" style:parent-style-name="Default" style:data-style-name="N114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4.R5"/>
    </style:style>
    <style:style style:name="ce138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5.B14"/>
    </style:style>
    <style:style style:name="ce139" style:family="table-cell" style:parent-style-name="Default" style:data-style-name="N114">
      <style:table-cell-properties fo:background-color="#ffffd7" fo:padding="0.101cm"/>
      <style:map style:condition="is-true-formula(AND([.E5]=SUM([.B5:.D5]);[.E5]&gt;0))" style:apply-style-name="richtig" style:base-cell-address="A5.E5"/>
    </style:style>
    <style:style style:name="ce140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5.B14"/>
    </style:style>
    <style:style style:name="ce141" style:family="table-cell" style:parent-style-name="Default" style:data-style-name="N114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5.R5"/>
    </style:style>
    <style:style style:name="ce142" style:family="table-cell" style:parent-style-name="Default" style:data-style-name="N114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5.R5"/>
    </style:style>
    <style:style style:name="ce143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6.B14"/>
    </style:style>
    <style:style style:name="ce144" style:family="table-cell" style:parent-style-name="Default" style:data-style-name="N114">
      <style:table-cell-properties fo:background-color="#ffffd7" fo:padding="0.101cm"/>
      <style:map style:condition="is-true-formula(AND([.E5]=SUM([.B5:.D5]);[.E5]&gt;0))" style:apply-style-name="richtig" style:base-cell-address="A6.E5"/>
    </style:style>
    <style:style style:name="ce145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6.B14"/>
    </style:style>
    <style:style style:name="ce146" style:family="table-cell" style:parent-style-name="Default" style:data-style-name="N114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6.R5"/>
    </style:style>
    <style:style style:name="ce147" style:family="table-cell" style:parent-style-name="Default" style:data-style-name="N114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6.R5"/>
    </style:style>
    <style:style style:name="ce148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7.B14"/>
    </style:style>
    <style:style style:name="ce149" style:family="table-cell" style:parent-style-name="Default" style:data-style-name="N114">
      <style:table-cell-properties fo:background-color="#ffffd7" fo:padding="0.101cm"/>
      <style:map style:condition="is-true-formula(AND([.E5]=SUM([.B5:.D5]);[.E5]&gt;0))" style:apply-style-name="richtig" style:base-cell-address="A7.E5"/>
    </style:style>
    <style:style style:name="ce150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7.B14"/>
    </style:style>
    <style:style style:name="ce151" style:family="table-cell" style:parent-style-name="Default" style:data-style-name="N114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7.R5"/>
    </style:style>
    <style:style style:name="ce152" style:family="table-cell" style:parent-style-name="Default" style:data-style-name="N114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7.R5"/>
    </style:style>
    <style:style style:name="ce156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8.B14"/>
    </style:style>
    <style:style style:name="ce157" style:family="table-cell" style:parent-style-name="Default" style:data-style-name="N114">
      <style:table-cell-properties fo:background-color="#ffffd7" fo:padding="0.101cm"/>
      <style:map style:condition="is-true-formula(AND([.E5]=SUM([.B5:.D5]);[.E5]&gt;0))" style:apply-style-name="richtig" style:base-cell-address="A8.E5"/>
    </style:style>
    <style:style style:name="ce158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8.B14"/>
    </style:style>
    <style:style style:name="ce159" style:family="table-cell" style:parent-style-name="Default" style:data-style-name="N114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8.R5"/>
    </style:style>
    <style:style style:name="ce160" style:family="table-cell" style:parent-style-name="Default" style:data-style-name="N114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8.R5"/>
    </style:style>
    <style:style style:name="ce161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9.B14"/>
    </style:style>
    <style:style style:name="ce162" style:family="table-cell" style:parent-style-name="Default" style:data-style-name="N114">
      <style:table-cell-properties fo:background-color="#ffffd7" fo:padding="0.101cm"/>
      <style:map style:condition="is-true-formula(AND([.E5]=SUM([.B5:.D5]);[.E5]&gt;0))" style:apply-style-name="richtig" style:base-cell-address="A9.E5"/>
    </style:style>
    <style:style style:name="ce163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9.B14"/>
    </style:style>
    <style:style style:name="ce164" style:family="table-cell" style:parent-style-name="Default" style:data-style-name="N114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9.R5"/>
    </style:style>
    <style:style style:name="ce165" style:family="table-cell" style:parent-style-name="Default" style:data-style-name="N114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9.R5"/>
    </style:style>
    <style:style style:name="ce71" style:family="table-cell" style:parent-style-name="Default">
      <style:table-cell-properties fo:background-color="#eeeeee" style:text-align-source="fix" style:repeat-content="false" style:vertical-align="bottom"/>
      <style:paragraph-properties fo:text-align="start" fo:margin-left="0.353cm"/>
      <style:text-properties fo:color="#1f497d" style:text-outline="false" style:text-line-through-style="none" style:text-line-through-type="none" style:font-name="Carlito1" fo:font-size="12pt" fo:language="de" fo:country="DE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2" loext:color-type="theme"/>
      </style:text-properties>
    </style:style>
    <style:style style:name="ce167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10.B14"/>
    </style:style>
    <style:style style:name="ce168" style:family="table-cell" style:parent-style-name="Default" style:data-style-name="N114">
      <style:table-cell-properties fo:background-color="#ffffd7" fo:padding="0.101cm"/>
      <style:map style:condition="is-true-formula(AND([.E5]=SUM([.B5:.D5]);[.E5]&gt;0))" style:apply-style-name="richtig" style:base-cell-address="A10.E5"/>
    </style:style>
    <style:style style:name="ce169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10.B14"/>
    </style:style>
    <style:style style:name="ce170" style:family="table-cell" style:parent-style-name="Default" style:data-style-name="N114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10.R5"/>
    </style:style>
    <style:style style:name="ce171" style:family="table-cell" style:parent-style-name="Default" style:data-style-name="N114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10.R5"/>
    </style:style>
    <style:style style:name="ce7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1f497d" style:text-outline="false" style:text-line-through-style="none" style:text-line-through-type="none" style:font-name="Carlito1" fo:font-size="20pt" fo:language="de" fo:country="DE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2" loext:color-type="theme"/>
      </style:text-properties>
    </style:style>
    <style:style style:name="ce173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map style:condition="is-true-formula(AND([.B14]&gt;0;[.B14]=SUM([.B5:.B13])))" style:apply-style-name="richtig" style:base-cell-address="A11.B14"/>
    </style:style>
    <style:style style:name="ce174" style:family="table-cell" style:parent-style-name="Default" style:data-style-name="N114">
      <style:table-cell-properties fo:background-color="#ffffd7" fo:padding="0.101cm"/>
      <style:map style:condition="is-true-formula(AND([.E5]=SUM([.B5:.D5]);[.E5]&gt;0))" style:apply-style-name="richtig" style:base-cell-address="A11.E5"/>
    </style:style>
    <style:style style:name="ce175" style:family="table-cell" style:parent-style-name="Default" style:data-style-name="N114">
      <style:table-cell-properties fo:border-bottom="none" fo:background-color="#ffffd7" fo:border-left="none" fo:padding="0.101cm" fo:border-right="none" fo:border-top="0.74pt solid #b47804" style:vertical-align="middle"/>
      <style:text-properties fo:font-weight="bold" style:font-weight-asian="bold" style:font-weight-complex="bold"/>
      <style:map style:condition="is-true-formula(AND([.B14]&gt;0;[.B14]=SUM([.B5:.B13])))" style:apply-style-name="richtig" style:base-cell-address="A11.B14"/>
    </style:style>
    <style:style style:name="ce176" style:family="table-cell" style:parent-style-name="Default" style:data-style-name="N114">
      <style:table-cell-properties fo:border-bottom="none" fo:background-color="#eeeeee" fo:border-left="0.74pt solid #b47804" fo:padding="0.101cm" fo:border-right="none" fo:border-top="none"/>
      <style:map style:condition="is-true-formula(AND([.R5]=SUM([.E5];[.I5];[.M5];[.Q5]);[.R5]&gt;0))" style:apply-style-name="richtig2" style:base-cell-address="A11.R5"/>
    </style:style>
    <style:style style:name="ce177" style:family="table-cell" style:parent-style-name="Default" style:data-style-name="N114">
      <style:table-cell-properties fo:border-bottom="none" fo:background-color="#eeeeee" fo:border-left="none" fo:padding="0.101cm" fo:border-right="none" fo:border-top="0.74pt solid #b47804" style:vertical-align="middle"/>
      <style:map style:condition="is-true-formula(AND([.R5]=SUM([.E5];[.I5];[.M5];[.Q5]);[.R5]&gt;0))" style:apply-style-name="richtig2" style:base-cell-address="A11.R5"/>
    </style:style>
    <style:style style:name="ce8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000000" style:font-name="Calibri1" fo:font-size="14pt" fo:language="de" fo:country="DE" style:font-size-asian="12pt" style:font-name-complex="Arial" style:font-size-complex="12pt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color="#5983b0" fo:font-size="16pt" fo:font-weight="bold" style:font-weight-asian="bold" style:font-weight-complex="bold"/>
    </style:style>
    <style:style style:name="ce87" style:family="table-cell" style:parent-style-name="Default">
      <style:table-cell-properties fo:padding="0.049cm"/>
      <style:text-properties fo:font-size="12pt"/>
    </style:style>
    <style:style style:name="ce88" style:family="table-cell" style:parent-style-name="Default" style:data-style-name="N30">
      <style:table-cell-properties fo:padding="0.049cm" style:rotation-align="non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9" style:family="table-cell" style:parent-style-name="Default">
      <style:table-cell-properties fo:padding="0.049cm"/>
    </style:style>
    <style:style style:name="ce153" style:family="table-cell" style:parent-style-name="Default" style:data-style-name="N4">
      <style:table-cell-properties fo:padding="0.049cm"/>
    </style:style>
    <style:style style:name="ce154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'Ergebnis A'.F6"/>
    </style:style>
    <style:style style:name="ce155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'Ergebnis A'.F6"/>
    </style:style>
    <style:style style:name="ce90" style:family="table-cell" style:parent-style-name="Default">
      <style:table-cell-properties fo:background-color="#ffffd7" fo:padding="0.049cm"/>
      <style:map style:condition="cell-content()=[.I6]" style:apply-style-name="richtig" style:base-cell-address="'Ergebnis A'.F6"/>
    </style:style>
    <style:style style:name="ce93" style:family="table-cell" style:parent-style-name="Default" style:data-style-name="N11">
      <style:table-cell-properties fo:background-color="transparent" fo:padding="0.049cm"/>
      <style:text-properties fo:color="#b2b2b2" fo:font-weight="bold" style:font-weight-asian="bold" style:font-weight-complex="bold"/>
    </style:style>
    <style:style style:name="ce94" style:family="table-cell" style:parent-style-name="Default" style:data-style-name="N11">
      <style:table-cell-properties fo:padding="0.049cm"/>
    </style:style>
    <style:style style:name="ce95" style:family="table-cell" style:parent-style-name="Default">
      <style:table-cell-properties style:text-align-source="fix" style:repeat-content="false" fo:wrap-option="no-wrap"/>
      <style:paragraph-properties fo:text-align="start" fo:margin-left="0.353cm"/>
      <style:text-properties fo:color="#5983b0" fo:font-size="16pt" fo:font-weight="bold" style:font-weight-asian="bold" style:font-weight-complex="bold"/>
    </style:style>
    <style:style style:name="ce190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2.F6"/>
    </style:style>
    <style:style style:name="ce191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2.F6"/>
    </style:style>
    <style:style style:name="ce192" style:family="table-cell" style:parent-style-name="Default">
      <style:table-cell-properties fo:background-color="#ffffd7" fo:padding="0.049cm"/>
      <style:map style:condition="cell-content()=[.I6]" style:apply-style-name="richtig" style:base-cell-address="B2.F6"/>
    </style:style>
    <style:style style:name="ce193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3.F6"/>
    </style:style>
    <style:style style:name="ce194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3.F6"/>
    </style:style>
    <style:style style:name="ce195" style:family="table-cell" style:parent-style-name="Default">
      <style:table-cell-properties fo:background-color="#ffffd7" fo:padding="0.049cm"/>
      <style:map style:condition="cell-content()=[.I6]" style:apply-style-name="richtig" style:base-cell-address="B3.F6"/>
    </style:style>
    <style:style style:name="ce196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4.F6"/>
    </style:style>
    <style:style style:name="ce203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4.F6"/>
    </style:style>
    <style:style style:name="ce205" style:family="table-cell" style:parent-style-name="Default">
      <style:table-cell-properties fo:background-color="#ffffd7" fo:padding="0.049cm"/>
      <style:map style:condition="cell-content()=[.I6]" style:apply-style-name="richtig" style:base-cell-address="B4.F6"/>
    </style:style>
    <style:style style:name="ce105" style:family="table-cell" style:parent-style-name="Default">
      <style:table-cell-properties fo:padding="0.049cm"/>
      <style:text-properties fo:color="#468a1a" fo:font-size="12pt" fo:font-weight="bold" style:font-weight-asian="bold" style:font-weight-complex="bold"/>
    </style:style>
    <style:style style:name="ce214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5.F6"/>
    </style:style>
    <style:style style:name="ce215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5.F6"/>
    </style:style>
    <style:style style:name="ce216" style:family="table-cell" style:parent-style-name="Default">
      <style:table-cell-properties fo:background-color="#ffffd7" fo:padding="0.049cm"/>
      <style:map style:condition="cell-content()=[.I6]" style:apply-style-name="richtig" style:base-cell-address="B5.F6"/>
    </style:style>
    <style:style style:name="ce10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000000" style:font-name="Calibri1" fo:font-size="14pt" fo:language="de" fo:country="DE" style:font-size-asian="12pt" style:font-name-complex="Arial" style:font-size-complex="12pt"/>
    </style:style>
    <style:style style:name="ce218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7.F6"/>
    </style:style>
    <style:style style:name="ce219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7.F6"/>
    </style:style>
    <style:style style:name="ce112" style:family="table-cell" style:parent-style-name="Default" style:data-style-name="N11">
      <style:table-cell-properties fo:background-color="#ffffd7" fo:padding="0.049cm"/>
      <style:map style:condition="cell-content()=[.I6]" style:apply-style-name="richtig" style:base-cell-address="B7.F6"/>
    </style:style>
    <style:style style:name="ce221" style:family="table-cell" style:parent-style-name="Default">
      <style:table-cell-properties fo:background-color="#ffffd7" fo:padding="0.049cm"/>
      <style:map style:condition="cell-content()=[.I6]" style:apply-style-name="richtig" style:base-cell-address="B7.F6"/>
    </style:style>
    <style:style style:name="ce222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8.F6"/>
    </style:style>
    <style:style style:name="ce223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8.F6"/>
    </style:style>
    <style:style style:name="ce224" style:family="table-cell" style:parent-style-name="Default" style:data-style-name="N11">
      <style:table-cell-properties fo:background-color="#ffffd7" fo:padding="0.049cm"/>
      <style:map style:condition="cell-content()=[.I6]" style:apply-style-name="richtig" style:base-cell-address="B8.F6"/>
    </style:style>
    <style:style style:name="ce117" style:family="table-cell" style:parent-style-name="Default" style:data-style-name="N37">
      <style:table-cell-properties fo:padding="0.049cm" style:rotation-align="non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26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9.F6"/>
    </style:style>
    <style:style style:name="ce227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9.F6"/>
    </style:style>
    <style:style style:name="ce228" style:family="table-cell" style:parent-style-name="Default" style:data-style-name="N11">
      <style:table-cell-properties fo:background-color="#ffffd7" fo:padding="0.049cm"/>
      <style:map style:condition="cell-content()=[.I6]" style:apply-style-name="richtig" style:base-cell-address="B9.F6"/>
    </style:style>
    <style:style style:name="ce229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10.F6"/>
    </style:style>
    <style:style style:name="ce230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10.F6"/>
    </style:style>
    <style:style style:name="ce231" style:family="table-cell" style:parent-style-name="Default" style:data-style-name="N11">
      <style:table-cell-properties fo:background-color="#ffffd7" fo:padding="0.049cm"/>
      <style:map style:condition="cell-content()=[.I6]" style:apply-style-name="richtig" style:base-cell-address="B10.F6"/>
    </style:style>
    <style:style style:name="ce232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11.F6"/>
    </style:style>
    <style:style style:name="ce233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11.F6"/>
    </style:style>
    <style:style style:name="ce234" style:family="table-cell" style:parent-style-name="Default" style:data-style-name="N11">
      <style:table-cell-properties fo:background-color="#ffffd7" fo:padding="0.049cm"/>
      <style:map style:condition="cell-content()=[.I6]" style:apply-style-name="richtig" style:base-cell-address="B11.F6"/>
    </style:style>
    <style:style style:name="ce235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B12.F6"/>
    </style:style>
    <style:style style:name="ce236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B12.F6"/>
    </style:style>
    <style:style style:name="ce237" style:family="table-cell" style:parent-style-name="Default" style:data-style-name="N11">
      <style:table-cell-properties fo:background-color="#ffffd7" fo:padding="0.049cm"/>
      <style:map style:condition="cell-content()=[.I6]" style:apply-style-name="richtig" style:base-cell-address="B12.F6"/>
    </style:style>
    <style:style style:name="ce238" style:family="table-cell" style:parent-style-name="Default" style:data-style-name="N4">
      <style:table-cell-properties fo:background-color="#ffffd7" fo:padding="0.049cm"/>
      <style:map style:condition="cell-content()=[.I6]" style:apply-style-name="richtig" style:base-cell-address="'Ergebnis B'.F6"/>
    </style:style>
    <style:style style:name="ce239" style:family="table-cell" style:parent-style-name="Default" style:data-style-name="N4">
      <style:table-cell-properties fo:background-color="#ffffd7" fo:padding="0.049cm"/>
      <style:text-properties fo:font-weight="bold" style:font-weight-asian="bold" style:font-weight-complex="bold"/>
      <style:map style:condition="cell-content()=[.I6]" style:apply-style-name="richtig" style:base-cell-address="'Ergebnis B'.F6"/>
    </style:style>
    <style:style style:name="ce240" style:family="table-cell" style:parent-style-name="Default" style:data-style-name="N11">
      <style:table-cell-properties fo:background-color="#ffffd7" fo:padding="0.049cm"/>
      <style:map style:condition="cell-content()=[.I6]" style:apply-style-name="richtig" style:base-cell-address="'Ergebnis B'.F6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808080" fo:font-size="24pt"/>
    </style:style>
    <style:style style:name="ce198" style:family="table-cell" style:parent-style-name="Default">
      <style:table-cell-properties fo:background-color="#ffe994" fo:padding-bottom="0.049cm" fo:padding-left="0.15cm" fo:padding-right="0.15cm" fo:padding-top="0.049cm"/>
    </style:style>
    <style:style style:name="ce199" style:family="table-cell" style:parent-style-name="Default">
      <style:table-cell-properties fo:padding-bottom="0.049cm" fo:padding-left="0.15cm" fo:padding-right="0.15cm" fo:padding-top="0.049cm"/>
    </style:style>
    <style:style style:name="ce200" style:family="table-cell" style:parent-style-name="Default">
      <style:table-cell-properties fo:border-bottom="none" fo:border-left="none" fo:border-right="none" fo:border-top="0.74pt solid #000000"/>
    </style:style>
    <style:style style:name="ce201" style:family="table-cell" style:parent-style-name="Default">
      <style:table-cell-properties fo:border-bottom="none" style:text-align-source="fix" style:repeat-content="false" fo:border-left="none" fo:padding-bottom="0.035cm" fo:padding-left="0.035cm" fo:padding-right="0.101cm" fo:padding-top="0.035cm" fo:border-right="none" fo:border-top="0.74pt solid #000000"/>
      <style:paragraph-properties fo:text-align="end" fo:margin-left="0cm"/>
      <style:text-properties fo:color="#666666" fo:font-size="12pt" fo:font-weight="bold" style:font-weight-asian="bold" style:font-weight-complex="bold"/>
    </style:style>
    <style:style style:name="ce202" style:family="table-cell" style:parent-style-name="Default">
      <style:table-cell-properties fo:background-color="#ffffd7" fo:padding-bottom="0.049cm" fo:padding-left="0.15cm" fo:padding-right="0.15cm" fo:padding-top="0.049cm"/>
      <style:map style:condition="cell-content()=[.G6]" style:apply-style-name="richtig" style:base-cell-address="C1.E6"/>
    </style:style>
    <style:style style:name="ce247" style:family="table-cell" style:parent-style-name="Default">
      <style:table-cell-properties fo:background-color="#ffffd7" fo:padding-bottom="0.049cm" fo:padding-left="0.15cm" fo:padding-right="0.15cm" fo:padding-top="0.049cm"/>
      <style:map style:condition="cell-content()=[.G6]" style:apply-style-name="richtig" style:base-cell-address="C2.E6"/>
    </style:style>
    <style:style style:name="ce204" style:family="table-cell" style:parent-style-name="Default">
      <style:table-cell-properties fo:border-bottom="none" fo:background-color="#ffffd7" fo:border-left="none" fo:border-right="none" fo:border-top="0.74pt solid #000000"/>
      <style:map style:condition="cell-content()=[.G16]" style:apply-style-name="richtig2" style:base-cell-address="C2.E16"/>
    </style:style>
    <style:style style:name="ce249" style:family="table-cell" style:parent-style-name="Default">
      <style:table-cell-properties fo:background-color="#ffffd7" fo:padding-bottom="0.049cm" fo:padding-left="0.15cm" fo:padding-right="0.15cm" fo:padding-top="0.049cm"/>
      <style:map style:condition="cell-content()=[.G6]" style:apply-style-name="richtig" style:base-cell-address="C3.E6"/>
    </style:style>
    <style:style style:name="ce250" style:family="table-cell" style:parent-style-name="Default">
      <style:table-cell-properties fo:border-bottom="none" fo:background-color="#ffffd7" fo:border-left="none" fo:border-right="none" fo:border-top="0.74pt solid #000000"/>
      <style:map style:condition="cell-content()=[.G16]" style:apply-style-name="richtig2" style:base-cell-address="C3.E16"/>
    </style:style>
    <style:style style:name="ce207" style:family="table-cell" style:parent-style-name="Default" style:data-style-name="N114">
      <style:table-cell-properties fo:padding-bottom="0.049cm" fo:padding-left="0.15cm" fo:padding-right="0.15cm" fo:padding-top="0.049cm"/>
    </style:style>
    <style:style style:name="ce208" style:family="table-cell" style:parent-style-name="Default" style:data-style-name="N114">
      <style:table-cell-properties fo:background-color="#ffffd7" fo:padding-bottom="0.049cm" fo:padding-left="0.15cm" fo:padding-right="0.15cm" fo:padding-top="0.049cm"/>
      <style:map style:condition="cell-content()=[.G6]" style:apply-style-name="richtig" style:base-cell-address="C4.E6"/>
    </style:style>
    <style:style style:name="ce209" style:family="table-cell" style:parent-style-name="Default" style:data-style-name="N114">
      <style:table-cell-properties fo:border-bottom="none" fo:background-color="#ffffd7" fo:border-left="none" fo:border-right="none" fo:border-top="0.74pt solid #000000"/>
      <style:map style:condition="cell-content()=[.G16]" style:apply-style-name="richtig2" style:base-cell-address="C4.E16"/>
    </style:style>
    <style:style style:name="ce254" style:family="table-cell" style:parent-style-name="Default" style:data-style-name="N114"/>
    <style:style style:name="ce210" style:family="table-cell" style:parent-style-name="Default" style:data-style-name="N153">
      <style:table-cell-properties fo:padding-bottom="0.049cm" fo:padding-left="0.15cm" fo:padding-right="0.15cm" fo:padding-top="0.049cm"/>
    </style:style>
    <style:style style:name="ce211" style:family="table-cell" style:parent-style-name="Default" style:data-style-name="N153">
      <style:table-cell-properties fo:border-bottom="none" style:text-align-source="fix" style:repeat-content="false" fo:border-left="none" fo:padding-bottom="0.035cm" fo:padding-left="0.035cm" fo:padding-right="0.101cm" fo:padding-top="0.035cm" fo:border-right="none" fo:border-top="0.74pt solid #000000"/>
      <style:paragraph-properties fo:text-align="end" fo:margin-left="0cm"/>
      <style:text-properties fo:color="#666666" fo:font-size="12pt" fo:font-weight="bold" style:font-weight-asian="bold" style:font-weight-complex="bold"/>
    </style:style>
    <style:style style:name="ce212" style:family="table-cell" style:parent-style-name="Default" style:data-style-name="N153">
      <style:table-cell-properties fo:background-color="#ffffd7" fo:padding-bottom="0.049cm" fo:padding-left="0.15cm" fo:padding-right="0.15cm" fo:padding-top="0.049cm"/>
      <style:map style:condition="cell-content()=[.G6]" style:apply-style-name="richtig" style:base-cell-address="C5.E6"/>
    </style:style>
    <style:style style:name="ce213" style:family="table-cell" style:parent-style-name="Default" style:data-style-name="N153">
      <style:table-cell-properties fo:border-bottom="none" fo:background-color="#ffffd7" fo:border-left="none" fo:border-right="none" fo:border-top="0.74pt solid #000000"/>
      <style:map style:condition="cell-content()=[.G16]" style:apply-style-name="richtig2" style:base-cell-address="C5.E16"/>
    </style:style>
    <style:style style:name="ce259" style:family="table-cell" style:parent-style-name="Default" style:data-style-name="N153">
      <style:table-cell-properties fo:background-color="#ffffd7" fo:padding-bottom="0.049cm" fo:padding-left="0.15cm" fo:padding-right="0.15cm" fo:padding-top="0.049cm"/>
      <style:map style:condition="cell-content()=[.G6]" style:apply-style-name="richtig" style:base-cell-address="'Ergebnis C'.E6"/>
    </style:style>
    <style:style style:name="ce260" style:family="table-cell" style:parent-style-name="Default" style:data-style-name="N153">
      <style:table-cell-properties fo:border-bottom="none" fo:background-color="#ffffd7" fo:border-left="none" fo:border-right="none" fo:border-top="0.74pt solid #000000"/>
      <style:map style:condition="cell-content()=[.G16]" style:apply-style-name="richtig2" style:base-cell-address="'Ergebnis C'.E16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8000" style:font-name="Arial2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2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33399" style:font-name="Arial2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333399" style:font-name="Arial2" fo:font-size="10pt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114b85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0066cc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9999ff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ff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9900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12" style:family="text">
      <style:text-properties fo:color="#ed4c05" fo:font-size="15pt" fo:font-weight="bold" style:font-size-asian="15pt" style:font-size-complex="15pt" style:font-weight-asian="bold" style:font-weight-complex="bold"/>
    </style:style>
    <style:style style:name="T13" style:family="text">
      <style:text-properties fo:color="#ed4c05" style:font-name="Calibri1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fo:font-style="italic" style:font-weight-asian="bold" style:font-weight-complex="bold" style:font-style-asian="italic" style:font-style-complex="italic"/>
    </style:style>
    <style:style style:name="T17" style:family="text">
      <style:text-properties fo:font-size="10.5pt" style:font-size-asian="12pt" style:font-size-complex="12pt"/>
    </style:style>
    <style:style style:name="T18" style:family="text">
      <style:text-properties fo:font-size="12pt" style:font-size-asian="14pt" style:font-size-complex="14pt"/>
    </style:style>
    <style:style style:name="T19" style:family="text">
      <style:text-properties fo:color="#ed4c05" style:font-name="Calibri1" fo:font-size="15pt" fo:font-weight="normal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style:text-position="0% 100%" fo:letter-spacing="normal" fo:language="de" fo:country="DE" style:font-style-asian="normal" style:font-style-complex="normal" style:font-weight-asian="normal" style:font-weight-complex="normal"/>
    </style:style>
    <style:style style:name="T21" style:family="text">
      <style:text-properties style:text-underline-style="none" style:text-underline-color="font-color" style:text-line-through-type="none" fo:font-style="normal" style:text-outline="false" style:text-position="0% 100%" fo:letter-spacing="normal" fo:language="de" fo:country="DE" style:font-style-asian="normal" style:font-style-complex="normal" fo:font-weight="bold" style:font-weight-asian="bold" style:font-weight-complex="bold"/>
    </style:style>
    <style:style style:name="T22" style:family="text">
      <style:text-properties style:text-underline-style="none" style:text-underline-color="font-color" style:text-line-through-type="none" fo:font-style="normal" style:text-outline="false" style:text-position="0% 100%" fo:letter-spacing="normal" fo:language="de" fo:country="DE" style:font-style-asian="normal" style:font-style-complex="normal" fo:font-weight="normal" style:font-weight-asian="normal" style:font-weight-complex="normal"/>
    </style:style>
    <style:style style:name="T23" style:family="text">
      <style:text-properties style:font-name="Calibri1" fo:font-weight="normal" style:text-underline-style="none" style:text-underline-color="font-color" style:text-line-through-type="none" fo:font-style="normal" style:text-outline="false" style:text-position="0% 100%" fo:letter-spacing="normal" fo:language="de" fo:country="DE" style:font-name-complex="Arial" style:font-style-asian="normal" style:font-style-complex="normal" fo:color="#000000" fo:font-size="12pt" style:font-size-asian="12pt" style:font-size-complex="12pt" style:font-weight-asian="normal" style:font-weight-complex="normal"/>
    </style:style>
    <style:style style:name="T24" style:family="text">
      <style:text-properties style:font-name="Calibri1" style:text-underline-style="none" style:text-underline-color="font-color" style:text-line-through-type="none" fo:font-style="normal" style:text-outline="false" style:text-position="0% 100%" fo:letter-spacing="normal" fo:language="de" fo:country="DE" style:font-name-complex="Arial" style:font-style-asian="normal" style:font-style-complex="normal" fo:color="#000000" fo:font-size="12pt" style:font-size-asian="12pt" style:font-size-complex="12pt" fo:font-weight="bold" style:font-weight-asian="bold" style:font-weight-complex="bold"/>
    </style:style>
    <style:style style:name="T25" style:family="text">
      <style:text-properties style:font-name="Calibri1" style:text-underline-style="none" style:text-underline-color="font-color" style:text-line-through-type="none" fo:font-style="normal" style:text-outline="false" style:text-position="0% 100%" fo:letter-spacing="normal" fo:language="de" fo:country="DE" style:font-name-complex="Arial" style:font-style-asian="normal" style:font-style-complex="normal" fo:color="#000000" fo:font-size="12pt" style:font-size-asian="12pt" style:font-size-complex="12pt" fo:font-weight="normal" style:font-weight-asian="normal" style:font-weight-complex="normal"/>
    </style:style>
    <style:style style:name="T26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style:text-position="0% 100%" fo:letter-spacing="normal" fo:language="de" fo:country="D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1" fo:font-size="12pt" style:text-underline-style="none" style:text-underline-color="font-color" style:text-line-through-type="none" fo:font-style="normal" style:text-outline="false" style:text-position="0% 100%" fo:letter-spacing="normal" fo:language="de" fo:country="DE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28" style:family="text">
      <style:text-properties fo:color="#000000" style:font-name="Calibri1" fo:font-size="12pt" style:text-underline-style="none" style:text-underline-color="font-color" style:text-line-through-type="none" fo:font-style="normal" style:text-outline="false" style:text-position="0% 100%" fo:letter-spacing="normal" fo:language="de" fo:country="DE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29" style:family="text">
      <style:text-properties fo:color="#ed4c05" style:font-name="Calibri1" fo:font-weight="normal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Calibri1" fo:font-weight="normal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000000" style:font-weight-asian="normal" style:font-weight-complex="normal"/>
    </style:style>
    <style:style style:name="T31" style:family="text">
      <style:text-properties style:font-name="Calibri1" fo:font-weight="normal" style:text-underline-style="none" style:text-underline-color="font-color" style:text-line-through-type="none" fo:font-style="normal" style:text-outline="false" style:text-position="0% 100%" fo:letter-spacing="normal" fo:language="de" fo:country="DE" style:font-name-complex="Arial" style:font-style-asian="normal" style:font-style-complex="normal" fo:color="#000000" style:font-weight-asian="normal" style:font-weight-complex="normal"/>
    </style:style>
    <style:style style:name="T32" style:family="text">
      <style:text-properties style:font-name="Calibri1" style:text-underline-style="none" style:text-underline-color="font-color" style:text-line-through-type="none" fo:font-style="normal" style:text-outline="false" style:text-position="0% 100%" fo:letter-spacing="normal" fo:language="de" fo:country="DE" style:font-name-complex="Arial" style:font-style-asian="normal" style:font-style-complex="normal" fo:color="#000000" fo:font-weight="bold" style:font-weight-asian="bold" style:font-weight-complex="bold"/>
    </style:style>
    <style:style style:name="T33" style:family="text">
      <style:text-properties style:font-name="Calibri1" style:text-underline-style="none" style:text-underline-color="font-color" style:text-line-through-type="none" fo:font-style="normal" style:text-outline="false" style:text-position="0% 100%" fo:letter-spacing="normal" fo:language="de" fo:country="DE" style:font-name-complex="Arial" style:font-style-asian="normal" style:font-style-complex="normal" fo:color="#000000" fo:font-weight="normal" style:font-weight-asian="normal" style:font-weight-complex="normal"/>
    </style:style>
    <style:style style:name="T34" style:family="text">
      <style:text-properties style:font-name="Calibri1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35" style:family="text">
      <style:text-properties style:font-name="Calibri1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36" style:family="text">
      <style:text-properties style:font-name="Calibri1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468a1a"/>
    </style:style>
    <style:style style:name="T37" style:family="text">
      <style:text-properties style:font-name="Calibri1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/>
    </style:style>
    <style:style style:name="T38" style:family="text">
      <style:text-properties fo:color="#ed4c05" style:font-name="Calibri1" fo:font-weight="bold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ed4c05" style:font-name="Calibri1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weight="normal"/>
    </style:style>
    <style:style style:name="T40" style:family="text">
      <style:text-properties style:font-name="Calibri1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fo:color="#000000" style:font-weight-asian="normal" style:font-weight-complex="normal"/>
    </style:style>
    <style:style style:name="T41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3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4" style:family="text">
      <style:text-properties fo:color="#1f497d" style:font-name="Carlito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Calibri1" style:text-underline-style="none" style:text-underline-color="font-color" style:text-line-through-type="none" style:text-outline="false" fo:text-shadow="none" style:text-position="0% 100%" fo:letter-spacing="normal" style:text-line-through-mode="continuous" fo:language="de" fo:country="DE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font-weight="normal" style:font-weight-asian="normal" style:font-weight-complex="normal" fo:color="#5983b0" fo:font-size="12pt" fo:font-style="italic" style:font-size-asian="10.5pt" style:font-size-complex="10.5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Tipps" table:style-name="ta1" table:print="false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3" table:number-columns-repeated="56" table:default-cell-style-name="ce20"/>
        <table:table-row table:style-name="ro1">
          <table:table-cell/>
          <table:table-cell table:style-name="ce22" office:value-type="string" calcext:value-type="string">
            <text:p>Zusammenfassende Übung 1</text:p>
          </table:table-cell>
          <table:table-cell table:number-columns-repeated="5"/>
          <table:table-cell table:style-name="ce51" office:value-type="string" calcext:value-type="string">
            <text:p><text:span text:style-name="T6">E</text:span><text:span text:style-name="T7">AS</text:span><text:span text:style-name="T8">Y</text:span><text:span text:style-name="T9">4</text:span><text:span text:style-name="T10">M</text:span><text:span text:style-name="T11">E</text:span>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3"/>
          <table:table-cell table:style-name="ce42" table:number-columns-repeated="5"/>
          <table:table-cell table:style-name="ce52"/>
          <table:table-cell table:number-columns-repeated="56"/>
        </table:table-row>
        <table:table-row table:style-name="ro3">
          <table:table-cell/>
          <table:table-cell table:style-name="ce24"/>
          <table:table-cell table:style-name="ce43" table:number-columns-repeated="5"/>
          <table:table-cell table:style-name="ce53"/>
          <table:table-cell table:number-columns-repeated="56"/>
        </table:table-row>
        <table:table-row table:style-name="ro4">
          <table:table-cell/>
          <table:table-cell table:style-name="ce25" office:value-type="string" calcext:value-type="string">
            <text:p>Bearbeite die folgenden Arbeitsblätter.</text:p>
          </table:table-cell>
          <table:table-cell table:style-name="ce44" table:number-columns-repeated="5"/>
          <table:table-cell table:style-name="ce54"/>
          <table:table-cell table:number-columns-repeated="56"/>
        </table:table-row>
        <table:table-row table:style-name="ro4">
          <table:table-cell/>
          <table:table-cell table:style-name="ce25"/>
          <table:table-cell table:style-name="ce44" table:number-columns-repeated="5"/>
          <table:table-cell table:style-name="ce54"/>
          <table:table-cell table:number-columns-repeated="56"/>
        </table:table-row>
        <table:table-row table:style-name="ro5">
          <table:table-cell/>
          <table:table-cell table:style-name="ce30" office:value-type="string" calcext:value-type="string">
            <text:p>Wenn das Ergebnis richtig ist, bekommt die Zelle einen<text:span text:style-name="T1"> </text:span><text:span text:style-name="T2">grünen Hintergrund!</text:span></text:p>
          </table:table-cell>
          <table:table-cell table:style-name="ce44" table:number-columns-repeated="4"/>
          <table:table-cell table:style-name="ce50"/>
          <table:table-cell table:style-name="ce54"/>
          <table:table-cell table:number-columns-repeated="56"/>
        </table:table-row>
        <table:table-row table:style-name="ro3">
          <table:table-cell/>
          <table:table-cell table:style-name="ce35"/>
          <table:table-cell table:style-name="ce43" table:number-columns-repeated="5"/>
          <table:table-cell table:style-name="ce53"/>
          <table:table-cell table:number-columns-repeated="56"/>
        </table:table-row>
        <table:table-row table:style-name="ro4">
          <table:table-cell/>
          <table:table-cell table:style-name="ce35"/>
          <table:table-cell table:style-name="ce43" table:number-columns-repeated="2"/>
          <table:table-cell table:style-name="ce47" office:value-type="float" office:value="1" calcext:value-type="float">
            <text:p>1</text:p>
          </table:table-cell>
          <table:table-cell table:style-name="ce43" table:number-columns-repeated="2"/>
          <table:table-cell table:style-name="ce53"/>
          <table:table-cell table:number-columns-repeated="56"/>
        </table:table-row>
        <table:table-row table:style-name="ro4">
          <table:table-cell/>
          <table:table-cell table:style-name="ce36"/>
          <table:table-cell table:style-name="ce43" table:number-columns-repeated="2"/>
          <table:table-cell table:style-name="ce47" office:value-type="float" office:value="2" calcext:value-type="float">
            <text:p>2</text:p>
          </table:table-cell>
          <table:table-cell table:style-name="ce43" table:number-columns-repeated="2"/>
          <table:table-cell table:style-name="ce53"/>
          <table:table-cell table:number-columns-repeated="56"/>
        </table:table-row>
        <table:table-row table:style-name="ro4">
          <table:table-cell/>
          <table:table-cell table:style-name="ce35"/>
          <table:table-cell table:style-name="ce43" table:number-columns-repeated="2"/>
          <table:table-cell table:style-name="ce47" office:value-type="float" office:value="3" calcext:value-type="float">
            <text:p>3</text:p>
          </table:table-cell>
          <table:table-cell table:style-name="ce43" table:number-columns-repeated="2"/>
          <table:table-cell table:style-name="ce53"/>
          <table:table-cell table:number-columns-repeated="56"/>
        </table:table-row>
        <table:table-row table:style-name="ro4">
          <table:table-cell/>
          <table:table-cell table:style-name="ce37" office:value-type="string" calcext:value-type="string">
            <text:p>Du kannst es hier ausprobieren:</text:p>
          </table:table-cell>
          <table:table-cell table:style-name="ce43" table:number-columns-repeated="2"/>
          <table:table-cell table:style-name="ce48"/>
          <table:table-cell table:style-name="ce49" office:value-type="string" calcext:value-type="string">
            <text:p><text:s/>← gib hier die Summe ein!</text:p>
          </table:table-cell>
          <table:table-cell table:style-name="ce43"/>
          <table:table-cell table:style-name="ce53"/>
          <table:table-cell table:number-columns-repeated="56"/>
        </table:table-row>
        <table:table-row table:style-name="ro3">
          <table:table-cell/>
          <table:table-cell table:style-name="ce38"/>
          <table:table-cell table:style-name="ce45" table:number-columns-repeated="5"/>
          <table:table-cell table:style-name="ce55"/>
          <table:table-cell table:number-columns-repeated="56"/>
        </table:table-row>
        <table:table-row table:style-name="ro3" table:number-rows-repeated="7">
          <table:table-cell table:number-columns-repeated="64"/>
        </table:table-row>
        <table:table-row table:style-name="ro3">
          <table:table-cell/>
          <table:table-cell table:style-name="ce39" office:value-type="string" calcext:value-type="string">
            <text:p><text:span text:style-name="T3"><text:a xlink:href="#Tipps.B38" xlink:type="simple">Wie geht das Einfärben einer Zelle je nach Zellwert?</text:a></text:span></text:p>
          </table:table-cell>
          <table:table-cell table:style-name="ce46" table:number-columns-repeated="3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61"/>
        </table:table-row>
        <table:table-row table:style-name="ro3" table:number-rows-repeated="11">
          <table:table-cell table:number-columns-repeated="64"/>
        </table:table-row>
        <table:table-row table:style-name="ro3">
          <table:table-cell/>
          <table:table-cell table:style-name="ce40" table:number-columns-repeated="7"/>
          <table:table-cell table:number-columns-repeated="56"/>
        </table:table-row>
        <table:table-row table:style-name="ro6">
          <table:table-cell/>
          <table:table-cell table:style-name="ce41" office:value-type="string" calcext:value-type="string">
            <text:p>Eine Zelle kann man mit dem Format "<text:span text:style-name="T4">bedingte Formatierung</text:span><text:span text:style-name="T5">" je nach Wert der Zelle einfärben.</text:span></text:p>
          </table:table-cell>
          <table:table-cell table:number-columns-repeated="62"/>
        </table:table-row>
        <table:table-row table:style-name="ro7">
          <table:table-cell/>
          <table:table-cell table:style-name="ce41" office:value-type="string" calcext:value-type="string">
            <text:p>Du findest dieses Format über das Menü: <text:span text:style-name="T4">Format / bedingte Formatierung</text:span></text:p>
          </table:table-cell>
          <table:table-cell table:number-columns-repeated="62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ipps.E12:Tipps.E12">
            <calcext:condition calcext:apply-style-name="richtig" calcext:value="=SUM([Tipps.E9:Tipps.E11])" calcext:base-cell-address="Tipps.E12"/>
          </calcext:conditional-format>
        </calcext:conditional-formats>
      </table:table>
      <table:table table:name="A1" table:style-name="ta2">
        <table:shapes>
          <draw:frame draw:z-index="0" draw:style-name="gr1" draw:text-style-name="P1" svg:width="19.961cm" svg:height="7.586cm" svg:x="0.344cm" svg:y="10.053cm">
            <draw:object draw:notify-on-update-of-ranges="A1.A5:A1.A5 A1.A6:A1.A6 A1.A7:A1.A7 A1.A8:A1.A8 A1.A9:A1.A9 A1.A10:A1.A10 A1.A11:A1.A11 A1.A12:A1.A12 A1.A13:A1.A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10"/>
        <table:table-column table:style-name="co11" table:default-cell-style-name="ce14"/>
        <table:table-column table:style-name="co11" table:number-columns-repeated="3" table:default-cell-style-name="ce10"/>
        <table:table-column table:style-name="co11" table:default-cell-style-name="ce14"/>
        <table:table-column table:style-name="co11" table:number-columns-repeated="3" table:default-cell-style-name="ce10"/>
        <table:table-column table:style-name="co11" table:default-cell-style-name="ce14"/>
        <table:table-column table:style-name="co11" table:number-columns-repeated="3" table:default-cell-style-name="ce10"/>
        <table:table-column table:style-name="co12" table:default-cell-style-name="ce14"/>
        <table:table-column table:style-name="co13" table:default-cell-style-name="ce17"/>
        <table:table-column table:style-name="co9" table:number-columns-repeated="2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<text:span text:style-name="T12">→ </text:span>Berechne in den gelb schattierten Feldern die Summen!</text:p>
          </table:table-cell>
          <table:covered-table-cell table:number-columns-repeated="6" table:style-name="ce7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8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Oberbekleidung</text:p>
          </table:table-cell>
          <table:table-cell office:value-type="float" office:value="2500.46" calcext:value-type="float">
            <text:p>2500,46</text:p>
          </table:table-cell>
          <table:table-cell office:value-type="float" office:value="2200.16" calcext:value-type="float">
            <text:p>2200,16</text:p>
          </table:table-cell>
          <table:table-cell office:value-type="float" office:value="3000.31" calcext:value-type="float">
            <text:p>3000,31</text:p>
          </table:table-cell>
          <table:table-cell/>
          <table:table-cell office:value-type="float" office:value="3500.4" calcext:value-type="float">
            <text:p>3500,4</text:p>
          </table:table-cell>
          <table:table-cell office:value-type="float" office:value="4000.74" calcext:value-type="float">
            <text:p>4000,74</text:p>
          </table:table-cell>
          <table:table-cell office:value-type="float" office:value="4200.12" calcext:value-type="float">
            <text:p>4200,12</text:p>
          </table:table-cell>
          <table:table-cell/>
          <table:table-cell office:value-type="float" office:value="3800.35" calcext:value-type="float">
            <text:p>3800,35</text:p>
          </table:table-cell>
          <table:table-cell office:value-type="float" office:value="3500.96" calcext:value-type="float">
            <text:p>3500,96</text:p>
          </table:table-cell>
          <table:table-cell office:value-type="float" office:value="3900.5" calcext:value-type="float">
            <text:p>3900,5</text:p>
          </table:table-cell>
          <table:table-cell/>
          <table:table-cell office:value-type="float" office:value="4100.92" calcext:value-type="float">
            <text:p>4100,92</text:p>
          </table:table-cell>
          <table:table-cell office:value-type="float" office:value="5500.7" calcext:value-type="float">
            <text:p>5500,7</text:p>
          </table:table-cell>
          <table:table-cell office:value-type="float" office:value="6000.38" calcext:value-type="float">
            <text:p>6000,38</text:p>
          </table:table-cell>
          <table:table-cell/>
          <table:table-cell table:formula="of:=[.E5]+[.I5]+[.M5]+[.Q5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osen</text:p>
          </table:table-cell>
          <table:table-cell office:value-type="float" office:value="1800.3" calcext:value-type="float">
            <text:p>1800,3</text:p>
          </table:table-cell>
          <table:table-cell office:value-type="float" office:value="1700.95" calcext:value-type="float">
            <text:p>1700,95</text:p>
          </table:table-cell>
          <table:table-cell office:value-type="float" office:value="2200.75" calcext:value-type="float">
            <text:p>2200,75</text:p>
          </table:table-cell>
          <table:table-cell/>
          <table:table-cell office:value-type="float" office:value="2800.32" calcext:value-type="float">
            <text:p>2800,32</text:p>
          </table:table-cell>
          <table:table-cell office:value-type="float" office:value="3200.97" calcext:value-type="float">
            <text:p>3200,97</text:p>
          </table:table-cell>
          <table:table-cell office:value-type="float" office:value="3500.02" calcext:value-type="float">
            <text:p>3500,02</text:p>
          </table:table-cell>
          <table:table-cell/>
          <table:table-cell office:value-type="float" office:value="3300.48" calcext:value-type="float">
            <text:p>3300,48</text:p>
          </table:table-cell>
          <table:table-cell office:value-type="float" office:value="3100.7" calcext:value-type="float">
            <text:p>3100,7</text:p>
          </table:table-cell>
          <table:table-cell office:value-type="float" office:value="3400.49" calcext:value-type="float">
            <text:p>3400,49</text:p>
          </table:table-cell>
          <table:table-cell/>
          <table:table-cell office:value-type="float" office:value="3700.78" calcext:value-type="float">
            <text:p>3700,78</text:p>
          </table:table-cell>
          <table:table-cell office:value-type="float" office:value="4200.38" calcext:value-type="float">
            <text:p>4200,38</text:p>
          </table:table-cell>
          <table:table-cell office:value-type="float" office:value="4800.21" calcext:value-type="float">
            <text:p>4800,21</text:p>
          </table:table-cell>
          <table:table-cell/>
          <table:table-cell table:formula="of:=[.E6]+[.I6]+[.M6]+[.Q6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Kleider &amp; Röcke</text:p>
          </table:table-cell>
          <table:table-cell office:value-type="float" office:value="900.37" calcext:value-type="float">
            <text:p>900,37</text:p>
          </table:table-cell>
          <table:table-cell office:value-type="float" office:value="800.89" calcext:value-type="float">
            <text:p>800,89</text:p>
          </table:table-cell>
          <table:table-cell office:value-type="float" office:value="1200.84" calcext:value-type="float">
            <text:p>1200,84</text:p>
          </table:table-cell>
          <table:table-cell/>
          <table:table-cell office:value-type="float" office:value="2000.75" calcext:value-type="float">
            <text:p>2000,75</text:p>
          </table:table-cell>
          <table:table-cell office:value-type="float" office:value="3000.92" calcext:value-type="float">
            <text:p>3000,92</text:p>
          </table:table-cell>
          <table:table-cell office:value-type="float" office:value="3800.76" calcext:value-type="float">
            <text:p>3800,76</text:p>
          </table:table-cell>
          <table:table-cell/>
          <table:table-cell office:value-type="float" office:value="4000.54" calcext:value-type="float">
            <text:p>4000,54</text:p>
          </table:table-cell>
          <table:table-cell office:value-type="float" office:value="3800.37" calcext:value-type="float">
            <text:p>3800,37</text:p>
          </table:table-cell>
          <table:table-cell office:value-type="float" office:value="3200.11" calcext:value-type="float">
            <text:p>3200,11</text:p>
          </table:table-cell>
          <table:table-cell/>
          <table:table-cell office:value-type="float" office:value="2500.51" calcext:value-type="float">
            <text:p>2500,51</text:p>
          </table:table-cell>
          <table:table-cell office:value-type="float" office:value="1800.93" calcext:value-type="float">
            <text:p>1800,93</text:p>
          </table:table-cell>
          <table:table-cell office:value-type="float" office:value="1500.45" calcext:value-type="float">
            <text:p>1500,45</text:p>
          </table:table-cell>
          <table:table-cell/>
          <table:table-cell table:formula="of:=[.E7]+[.I7]+[.M7]+[.Q7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Jacken &amp; Mäntel</text:p>
          </table:table-cell>
          <table:table-cell office:value-type="float" office:value="4000.47" calcext:value-type="float">
            <text:p>4000,47</text:p>
          </table:table-cell>
          <table:table-cell office:value-type="float" office:value="3800.46" calcext:value-type="float">
            <text:p>3800,46</text:p>
          </table:table-cell>
          <table:table-cell office:value-type="float" office:value="3200.68" calcext:value-type="float">
            <text:p>3200,68</text:p>
          </table:table-cell>
          <table:table-cell/>
          <table:table-cell office:value-type="float" office:value="2500.85" calcext:value-type="float">
            <text:p>2500,85</text:p>
          </table:table-cell>
          <table:table-cell office:value-type="float" office:value="2000.52" calcext:value-type="float">
            <text:p>2000,52</text:p>
          </table:table-cell>
          <table:table-cell office:value-type="float" office:value="1800.97" calcext:value-type="float">
            <text:p>1800,97</text:p>
          </table:table-cell>
          <table:table-cell/>
          <table:table-cell office:value-type="float" office:value="1500.97" calcext:value-type="float">
            <text:p>1500,97</text:p>
          </table:table-cell>
          <table:table-cell office:value-type="float" office:value="1700.29" calcext:value-type="float">
            <text:p>1700,29</text:p>
          </table:table-cell>
          <table:table-cell office:value-type="float" office:value="2200.01" calcext:value-type="float">
            <text:p>2200,01</text:p>
          </table:table-cell>
          <table:table-cell/>
          <table:table-cell office:value-type="float" office:value="3000.48" calcext:value-type="float">
            <text:p>3000,48</text:p>
          </table:table-cell>
          <table:table-cell office:value-type="float" office:value="4200.47" calcext:value-type="float">
            <text:p>4200,47</text:p>
          </table:table-cell>
          <table:table-cell office:value-type="float" office:value="5500.61" calcext:value-type="float">
            <text:p>5500,61</text:p>
          </table:table-cell>
          <table:table-cell/>
          <table:table-cell table:formula="of:=[.E8]+[.I8]+[.M8]+[.Q8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Unterwäsche</text:p>
          </table:table-cell>
          <table:table-cell office:value-type="float" office:value="1200.37" calcext:value-type="float">
            <text:p>1200,37</text:p>
          </table:table-cell>
          <table:table-cell office:value-type="float" office:value="1100.52" calcext:value-type="float">
            <text:p>1100,52</text:p>
          </table:table-cell>
          <table:table-cell office:value-type="float" office:value="1300.39" calcext:value-type="float">
            <text:p>1300,39</text:p>
          </table:table-cell>
          <table:table-cell/>
          <table:table-cell office:value-type="float" office:value="1500.84" calcext:value-type="float">
            <text:p>1500,84</text:p>
          </table:table-cell>
          <table:table-cell office:value-type="float" office:value="1800.48" calcext:value-type="float">
            <text:p>1800,48</text:p>
          </table:table-cell>
          <table:table-cell office:value-type="float" office:value="2000.05" calcext:value-type="float">
            <text:p>2000,05</text:p>
          </table:table-cell>
          <table:table-cell/>
          <table:table-cell office:value-type="float" office:value="2100.17" calcext:value-type="float">
            <text:p>2100,17</text:p>
          </table:table-cell>
          <table:table-cell office:value-type="float" office:value="2000.16" calcext:value-type="float">
            <text:p>2000,16</text:p>
          </table:table-cell>
          <table:table-cell office:value-type="float" office:value="2200.64" calcext:value-type="float">
            <text:p>2200,64</text:p>
          </table:table-cell>
          <table:table-cell/>
          <table:table-cell office:value-type="float" office:value="2400.18" calcext:value-type="float">
            <text:p>2400,18</text:p>
          </table:table-cell>
          <table:table-cell office:value-type="float" office:value="2800.22" calcext:value-type="float">
            <text:p>2800,22</text:p>
          </table:table-cell>
          <table:table-cell office:value-type="float" office:value="3000.82" calcext:value-type="float">
            <text:p>3000,82</text:p>
          </table:table-cell>
          <table:table-cell/>
          <table:table-cell table:formula="of:=[.E9]+[.I9]+[.M9]+[.Q9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Sportbekleidung</text:p>
          </table:table-cell>
          <table:table-cell office:value-type="float" office:value="1000.08" calcext:value-type="float">
            <text:p>1000,08</text:p>
          </table:table-cell>
          <table:table-cell office:value-type="float" office:value="900.61" calcext:value-type="float">
            <text:p>900,61</text:p>
          </table:table-cell>
          <table:table-cell office:value-type="float" office:value="1200.89" calcext:value-type="float">
            <text:p>1200,89</text:p>
          </table:table-cell>
          <table:table-cell/>
          <table:table-cell office:value-type="float" office:value="1800.98" calcext:value-type="float">
            <text:p>1800,98</text:p>
          </table:table-cell>
          <table:table-cell office:value-type="float" office:value="2500.21" calcext:value-type="float">
            <text:p>2500,21</text:p>
          </table:table-cell>
          <table:table-cell office:value-type="float" office:value="3000.69" calcext:value-type="float">
            <text:p>3000,69</text:p>
          </table:table-cell>
          <table:table-cell/>
          <table:table-cell office:value-type="float" office:value="3300.11" calcext:value-type="float">
            <text:p>3300,11</text:p>
          </table:table-cell>
          <table:table-cell office:value-type="float" office:value="3100.34" calcext:value-type="float">
            <text:p>3100,34</text:p>
          </table:table-cell>
          <table:table-cell office:value-type="float" office:value="2700.77" calcext:value-type="float">
            <text:p>2700,77</text:p>
          </table:table-cell>
          <table:table-cell/>
          <table:table-cell office:value-type="float" office:value="2200.75" calcext:value-type="float">
            <text:p>2200,75</text:p>
          </table:table-cell>
          <table:table-cell office:value-type="float" office:value="1800.71" calcext:value-type="float">
            <text:p>1800,71</text:p>
          </table:table-cell>
          <table:table-cell office:value-type="float" office:value="1500.46" calcext:value-type="float">
            <text:p>1500,46</text:p>
          </table:table-cell>
          <table:table-cell/>
          <table:table-cell table:formula="of:=[.E10]+[.I10]+[.M10]+[.Q10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Schuhe</text:p>
          </table:table-cell>
          <table:table-cell office:value-type="float" office:value="2800.67" calcext:value-type="float">
            <text:p>2800,67</text:p>
          </table:table-cell>
          <table:table-cell office:value-type="float" office:value="2500.32" calcext:value-type="float">
            <text:p>2500,32</text:p>
          </table:table-cell>
          <table:table-cell office:value-type="float" office:value="3200.96" calcext:value-type="float">
            <text:p>3200,96</text:p>
          </table:table-cell>
          <table:table-cell/>
          <table:table-cell office:value-type="float" office:value="3500.91" calcext:value-type="float">
            <text:p>3500,91</text:p>
          </table:table-cell>
          <table:table-cell office:value-type="float" office:value="4000.57" calcext:value-type="float">
            <text:p>4000,57</text:p>
          </table:table-cell>
          <table:table-cell office:value-type="float" office:value="4500.44" calcext:value-type="float">
            <text:p>4500,44</text:p>
          </table:table-cell>
          <table:table-cell/>
          <table:table-cell office:value-type="float" office:value="4800.09" calcext:value-type="float">
            <text:p>4800,09</text:p>
          </table:table-cell>
          <table:table-cell office:value-type="float" office:value="4500.23" calcext:value-type="float">
            <text:p>4500,23</text:p>
          </table:table-cell>
          <table:table-cell office:value-type="float" office:value="4200.16" calcext:value-type="float">
            <text:p>4200,16</text:p>
          </table:table-cell>
          <table:table-cell/>
          <table:table-cell office:value-type="float" office:value="4500.28" calcext:value-type="float">
            <text:p>4500,28</text:p>
          </table:table-cell>
          <table:table-cell office:value-type="float" office:value="5200.57" calcext:value-type="float">
            <text:p>5200,57</text:p>
          </table:table-cell>
          <table:table-cell office:value-type="float" office:value="6000.71" calcext:value-type="float">
            <text:p>6000,71</text:p>
          </table:table-cell>
          <table:table-cell/>
          <table:table-cell table:formula="of:=[.E11]+[.I11]+[.M11]+[.Q11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Accessoires</text:p>
          </table:table-cell>
          <table:table-cell office:value-type="float" office:value="700.38" calcext:value-type="float">
            <text:p>700,38</text:p>
          </table:table-cell>
          <table:table-cell office:value-type="float" office:value="600.01" calcext:value-type="float">
            <text:p>600,01</text:p>
          </table:table-cell>
          <table:table-cell office:value-type="float" office:value="900.46" calcext:value-type="float">
            <text:p>900,46</text:p>
          </table:table-cell>
          <table:table-cell/>
          <table:table-cell office:value-type="float" office:value="1200.9" calcext:value-type="float">
            <text:p>1200,9</text:p>
          </table:table-cell>
          <table:table-cell office:value-type="float" office:value="1500.35" calcext:value-type="float">
            <text:p>1500,35</text:p>
          </table:table-cell>
          <table:table-cell office:value-type="float" office:value="1800.06" calcext:value-type="float">
            <text:p>1800,06</text:p>
          </table:table-cell>
          <table:table-cell/>
          <table:table-cell office:value-type="float" office:value="2000.59" calcext:value-type="float">
            <text:p>2000,59</text:p>
          </table:table-cell>
          <table:table-cell office:value-type="float" office:value="1800.41" calcext:value-type="float">
            <text:p>1800,41</text:p>
          </table:table-cell>
          <table:table-cell office:value-type="float" office:value="1500.14" calcext:value-type="float">
            <text:p>1500,14</text:p>
          </table:table-cell>
          <table:table-cell/>
          <table:table-cell office:value-type="float" office:value="1700.08" calcext:value-type="float">
            <text:p>1700,08</text:p>
          </table:table-cell>
          <table:table-cell office:value-type="float" office:value="2200.6" calcext:value-type="float">
            <text:p>2200,6</text:p>
          </table:table-cell>
          <table:table-cell office:value-type="float" office:value="2800.19" calcext:value-type="float">
            <text:p>2800,19</text:p>
          </table:table-cell>
          <table:table-cell/>
          <table:table-cell table:formula="of:=[.E12]+[.I12]+[.M12]+[.Q12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Badebekleidung</text:p>
          </table:table-cell>
          <table:table-cell table:style-name="ce11" office:value-type="float" office:value="100.26" calcext:value-type="float">
            <text:p>100,26</text:p>
          </table:table-cell>
          <table:table-cell table:style-name="ce11" office:value-type="float" office:value="80.05" calcext:value-type="float">
            <text:p>80,05</text:p>
          </table:table-cell>
          <table:table-cell table:style-name="ce11" office:value-type="float" office:value="150.45" calcext:value-type="float">
            <text:p>150,45</text:p>
          </table:table-cell>
          <table:table-cell/>
          <table:table-cell table:style-name="ce11" office:value-type="float" office:value="400.39" calcext:value-type="float">
            <text:p>400,39</text:p>
          </table:table-cell>
          <table:table-cell table:style-name="ce11" office:value-type="float" office:value="1200.17" calcext:value-type="float">
            <text:p>1200,17</text:p>
          </table:table-cell>
          <table:table-cell table:style-name="ce11" office:value-type="float" office:value="3000.9" calcext:value-type="float">
            <text:p>3000,9</text:p>
          </table:table-cell>
          <table:table-cell/>
          <table:table-cell table:style-name="ce11" office:value-type="float" office:value="4500.02" calcext:value-type="float">
            <text:p>4500,02</text:p>
          </table:table-cell>
          <table:table-cell table:style-name="ce11" office:value-type="float" office:value="4300.74" calcext:value-type="float">
            <text:p>4300,74</text:p>
          </table:table-cell>
          <table:table-cell table:style-name="ce11" office:value-type="float" office:value="2800.87" calcext:value-type="float">
            <text:p>2800,87</text:p>
          </table:table-cell>
          <table:table-cell/>
          <table:table-cell table:style-name="ce11" office:value-type="float" office:value="800.26" calcext:value-type="float">
            <text:p>800,26</text:p>
          </table:table-cell>
          <table:table-cell table:style-name="ce11" office:value-type="float" office:value="200.48" calcext:value-type="float">
            <text:p>200,48</text:p>
          </table:table-cell>
          <table:table-cell table:style-name="ce11" office:value-type="float" office:value="100.96" calcext:value-type="float">
            <text:p>100,96</text:p>
          </table:table-cell>
          <table:table-cell/>
          <table:table-cell table:formula="of:=[.E13]+[.I13]+[.M13]+[.Q13]" office:value-type="float" office:value="0" calcext:value-type="float">
            <text:p>0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15"/>
          <table:table-cell table:style-name="ce18" table:formula="of:=SUM([.R5:.R13])" office:value-type="float" office:value="0" calcext:value-type="float">
            <text:p>0</text:p>
          </table:table-cell>
          <table:table-cell/>
          <table:table-cell table:style-name="ce19"/>
        </table:table-row>
        <calcext:conditional-formats>
          <calcext:conditional-format calcext:target-range-address="A1.R5:A1.R14">
            <calcext:condition calcext:apply-style-name="richtig2" calcext:value="formula-is(AND([.R5]=SUM([.E5];[.I5];[.M5];[.Q5]);[.R5]&gt;0))" calcext:base-cell-address="A1.R5"/>
          </calcext:conditional-format>
          <calcext:conditional-format calcext:target-range-address="A1.E5:A1.E13 A1.I5:A1.I13 A1.M5:A1.M13 A1.Q5:A1.Q13">
            <calcext:condition calcext:apply-style-name="richtig" calcext:value="formula-is(AND([.E5]=SUM([.B5:.D5]);[.E5]&gt;0))" calcext:base-cell-address="A1.E5"/>
          </calcext:conditional-format>
          <calcext:conditional-format calcext:target-range-address="A1.B14:A1.Q14">
            <calcext:condition calcext:apply-style-name="richtig" calcext:value="formula-is(AND([.B14]&gt;0;[.B14]=SUM([.B5:.B13])))" calcext:base-cell-address="A1.B14"/>
          </calcext:conditional-format>
        </calcext:conditional-formats>
      </table:table>
      <table:table table:name="A2" table:style-name="ta3">
        <table:shapes>
          <draw:frame draw:z-index="0" draw:style-name="gr1" draw:text-style-name="P1" svg:width="19.961cm" svg:height="7.586cm" svg:x="0.344cm" svg:y="10.053cm">
            <draw:object draw:notify-on-update-of-ranges="A2.A5:A2.A5 A2.A6:A2.A6 A2.A7:A2.A7 A2.A8:A2.A8 A2.A9:A2.A9 A2.A10:A2.A10 A2.A11:A2.A11 A2.A12:A2.A12 A2.A13:A2.A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10"/>
        <table:table-column table:style-name="co11" table:default-cell-style-name="ce121"/>
        <table:table-column table:style-name="co11" table:number-columns-repeated="3" table:default-cell-style-name="ce10"/>
        <table:table-column table:style-name="co11" table:default-cell-style-name="ce121"/>
        <table:table-column table:style-name="co11" table:number-columns-repeated="3" table:default-cell-style-name="ce10"/>
        <table:table-column table:style-name="co11" table:default-cell-style-name="ce121"/>
        <table:table-column table:style-name="co11" table:number-columns-repeated="3" table:default-cell-style-name="ce10"/>
        <table:table-column table:style-name="co12" table:default-cell-style-name="ce121"/>
        <table:table-column table:style-name="co13" table:default-cell-style-name="ce123"/>
        <table:table-column table:style-name="co9" table:number-columns-repeated="2" table:default-cell-style-name="Default"/>
        <table:table-row table:style-name="ro8">
          <table:table-cell table:style-name="ce1" office:value-type="string" calcext:value-type="string" table:number-columns-spanned="9" table:number-rows-spanned="1">
            <text:p><text:span text:style-name="T13">→ </text:span>Formatiere die Zellen <text:span text:style-name="T14">B5</text:span> bis <text:span text:style-name="T14">R14 </text:span><text:span text:style-name="T15">als Währung!</text:span></text:p>
          </table:table-cell>
          <table:covered-table-cell table:number-columns-repeated="6" table:style-name="ce7"/>
          <table:covered-table-cell table:number-columns-repeated="2" table:style-name="Default"/>
          <table:table-cell table:style-name="Default" table:number-columns-repeated="9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Default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float" office:value="2500.46" calcext:value-type="float">
            <text:p>2500,46</text:p>
          </table:table-cell>
          <table:table-cell office:value-type="float" office:value="2200.16" calcext:value-type="float">
            <text:p>2200,16</text:p>
          </table:table-cell>
          <table:table-cell office:value-type="float" office:value="3000.31" calcext:value-type="float">
            <text:p>3000,31</text:p>
          </table:table-cell>
          <table:table-cell table:formula="of:=SUM([.B5:.D5])" office:value-type="float" office:value="7700.93" calcext:value-type="float">
            <text:p>7700,93</text:p>
          </table:table-cell>
          <table:table-cell office:value-type="float" office:value="3500.4" calcext:value-type="float">
            <text:p>3500,4</text:p>
          </table:table-cell>
          <table:table-cell office:value-type="float" office:value="4000.74" calcext:value-type="float">
            <text:p>4000,74</text:p>
          </table:table-cell>
          <table:table-cell office:value-type="float" office:value="4200.12" calcext:value-type="float">
            <text:p>4200,12</text:p>
          </table:table-cell>
          <table:table-cell table:formula="of:=SUM([.F5:.H5])" office:value-type="float" office:value="11701.26" calcext:value-type="float">
            <text:p>11701,26</text:p>
          </table:table-cell>
          <table:table-cell office:value-type="float" office:value="3800.35" calcext:value-type="float">
            <text:p>3800,35</text:p>
          </table:table-cell>
          <table:table-cell office:value-type="float" office:value="3500.96" calcext:value-type="float">
            <text:p>3500,96</text:p>
          </table:table-cell>
          <table:table-cell office:value-type="float" office:value="3900.5" calcext:value-type="float">
            <text:p>3900,5</text:p>
          </table:table-cell>
          <table:table-cell table:formula="of:=SUM([.J5:.L5])" office:value-type="float" office:value="11201.81" calcext:value-type="float">
            <text:p>11201,81</text:p>
          </table:table-cell>
          <table:table-cell office:value-type="float" office:value="4100.92" calcext:value-type="float">
            <text:p>4100,92</text:p>
          </table:table-cell>
          <table:table-cell office:value-type="float" office:value="5500.7" calcext:value-type="float">
            <text:p>5500,7</text:p>
          </table:table-cell>
          <table:table-cell office:value-type="float" office:value="6000.38" calcext:value-type="float">
            <text:p>6000,38</text:p>
          </table:table-cell>
          <table:table-cell table:formula="of:=SUM([.N5:.P5])" office:value-type="float" office:value="15602" calcext:value-type="float">
            <text:p>15602</text:p>
          </table:table-cell>
          <table:table-cell table:formula="of:=[.E5]+[.I5]+[.M5]+[.Q5]" office:value-type="float" office:value="46206" calcext:value-type="float">
            <text:p>46206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float" office:value="1800.3" calcext:value-type="float">
            <text:p>1800,3</text:p>
          </table:table-cell>
          <table:table-cell office:value-type="float" office:value="1700.95" calcext:value-type="float">
            <text:p>1700,95</text:p>
          </table:table-cell>
          <table:table-cell office:value-type="float" office:value="2200.75" calcext:value-type="float">
            <text:p>2200,75</text:p>
          </table:table-cell>
          <table:table-cell table:formula="of:=SUM([.B6:.D6])" office:value-type="float" office:value="5702" calcext:value-type="float">
            <text:p>5702</text:p>
          </table:table-cell>
          <table:table-cell office:value-type="float" office:value="2800.32" calcext:value-type="float">
            <text:p>2800,32</text:p>
          </table:table-cell>
          <table:table-cell office:value-type="float" office:value="3200.97" calcext:value-type="float">
            <text:p>3200,97</text:p>
          </table:table-cell>
          <table:table-cell office:value-type="float" office:value="3500.02" calcext:value-type="float">
            <text:p>3500,02</text:p>
          </table:table-cell>
          <table:table-cell table:formula="of:=SUM([.F6:.H6])" office:value-type="float" office:value="9501.31" calcext:value-type="float">
            <text:p>9501,31</text:p>
          </table:table-cell>
          <table:table-cell office:value-type="float" office:value="3300.48" calcext:value-type="float">
            <text:p>3300,48</text:p>
          </table:table-cell>
          <table:table-cell office:value-type="float" office:value="3100.7" calcext:value-type="float">
            <text:p>3100,7</text:p>
          </table:table-cell>
          <table:table-cell office:value-type="float" office:value="3400.49" calcext:value-type="float">
            <text:p>3400,49</text:p>
          </table:table-cell>
          <table:table-cell table:formula="of:=SUM([.J6:.L6])" office:value-type="float" office:value="9801.67" calcext:value-type="float">
            <text:p>9801,67</text:p>
          </table:table-cell>
          <table:table-cell office:value-type="float" office:value="3700.78" calcext:value-type="float">
            <text:p>3700,78</text:p>
          </table:table-cell>
          <table:table-cell office:value-type="float" office:value="4200.38" calcext:value-type="float">
            <text:p>4200,38</text:p>
          </table:table-cell>
          <table:table-cell office:value-type="float" office:value="4800.21" calcext:value-type="float">
            <text:p>4800,21</text:p>
          </table:table-cell>
          <table:table-cell table:formula="of:=SUM([.N6:.P6])" office:value-type="float" office:value="12701.37" calcext:value-type="float">
            <text:p>12701,37</text:p>
          </table:table-cell>
          <table:table-cell table:formula="of:=[.E6]+[.I6]+[.M6]+[.Q6]" office:value-type="float" office:value="37706.35" calcext:value-type="float">
            <text:p>37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float" office:value="900.37" calcext:value-type="float">
            <text:p>900,37</text:p>
          </table:table-cell>
          <table:table-cell office:value-type="float" office:value="800.89" calcext:value-type="float">
            <text:p>800,89</text:p>
          </table:table-cell>
          <table:table-cell office:value-type="float" office:value="1200.84" calcext:value-type="float">
            <text:p>1200,84</text:p>
          </table:table-cell>
          <table:table-cell table:formula="of:=SUM([.B7:.D7])" office:value-type="float" office:value="2902.1" calcext:value-type="float">
            <text:p>2902,1</text:p>
          </table:table-cell>
          <table:table-cell office:value-type="float" office:value="2000.75" calcext:value-type="float">
            <text:p>2000,75</text:p>
          </table:table-cell>
          <table:table-cell office:value-type="float" office:value="3000.92" calcext:value-type="float">
            <text:p>3000,92</text:p>
          </table:table-cell>
          <table:table-cell office:value-type="float" office:value="3800.76" calcext:value-type="float">
            <text:p>3800,76</text:p>
          </table:table-cell>
          <table:table-cell table:formula="of:=SUM([.F7:.H7])" office:value-type="float" office:value="8802.43" calcext:value-type="float">
            <text:p>8802,43</text:p>
          </table:table-cell>
          <table:table-cell office:value-type="float" office:value="4000.54" calcext:value-type="float">
            <text:p>4000,54</text:p>
          </table:table-cell>
          <table:table-cell office:value-type="float" office:value="3800.37" calcext:value-type="float">
            <text:p>3800,37</text:p>
          </table:table-cell>
          <table:table-cell office:value-type="float" office:value="3200.11" calcext:value-type="float">
            <text:p>3200,11</text:p>
          </table:table-cell>
          <table:table-cell table:formula="of:=SUM([.J7:.L7])" office:value-type="float" office:value="11001.02" calcext:value-type="float">
            <text:p>11001,02</text:p>
          </table:table-cell>
          <table:table-cell office:value-type="float" office:value="2500.51" calcext:value-type="float">
            <text:p>2500,51</text:p>
          </table:table-cell>
          <table:table-cell office:value-type="float" office:value="1800.93" calcext:value-type="float">
            <text:p>1800,93</text:p>
          </table:table-cell>
          <table:table-cell office:value-type="float" office:value="1500.45" calcext:value-type="float">
            <text:p>1500,45</text:p>
          </table:table-cell>
          <table:table-cell table:formula="of:=SUM([.N7:.P7])" office:value-type="float" office:value="5801.89" calcext:value-type="float">
            <text:p>5801,89</text:p>
          </table:table-cell>
          <table:table-cell table:formula="of:=[.E7]+[.I7]+[.M7]+[.Q7]" office:value-type="float" office:value="28507.44" calcext:value-type="float">
            <text:p>28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float" office:value="4000.47" calcext:value-type="float">
            <text:p>4000,47</text:p>
          </table:table-cell>
          <table:table-cell office:value-type="float" office:value="3800.46" calcext:value-type="float">
            <text:p>3800,46</text:p>
          </table:table-cell>
          <table:table-cell office:value-type="float" office:value="3200.68" calcext:value-type="float">
            <text:p>3200,68</text:p>
          </table:table-cell>
          <table:table-cell table:formula="of:=SUM([.B8:.D8])" office:value-type="float" office:value="11001.61" calcext:value-type="float">
            <text:p>11001,61</text:p>
          </table:table-cell>
          <table:table-cell office:value-type="float" office:value="2500.85" calcext:value-type="float">
            <text:p>2500,85</text:p>
          </table:table-cell>
          <table:table-cell office:value-type="float" office:value="2000.52" calcext:value-type="float">
            <text:p>2000,52</text:p>
          </table:table-cell>
          <table:table-cell office:value-type="float" office:value="1800.97" calcext:value-type="float">
            <text:p>1800,97</text:p>
          </table:table-cell>
          <table:table-cell table:formula="of:=SUM([.F8:.H8])" office:value-type="float" office:value="6302.34" calcext:value-type="float">
            <text:p>6302,34</text:p>
          </table:table-cell>
          <table:table-cell office:value-type="float" office:value="1500.97" calcext:value-type="float">
            <text:p>1500,97</text:p>
          </table:table-cell>
          <table:table-cell office:value-type="float" office:value="1700.29" calcext:value-type="float">
            <text:p>1700,29</text:p>
          </table:table-cell>
          <table:table-cell office:value-type="float" office:value="2200.01" calcext:value-type="float">
            <text:p>2200,01</text:p>
          </table:table-cell>
          <table:table-cell table:formula="of:=SUM([.J8:.L8])" office:value-type="float" office:value="5401.27" calcext:value-type="float">
            <text:p>5401,27</text:p>
          </table:table-cell>
          <table:table-cell office:value-type="float" office:value="3000.48" calcext:value-type="float">
            <text:p>3000,48</text:p>
          </table:table-cell>
          <table:table-cell office:value-type="float" office:value="4200.47" calcext:value-type="float">
            <text:p>4200,47</text:p>
          </table:table-cell>
          <table:table-cell office:value-type="float" office:value="5500.61" calcext:value-type="float">
            <text:p>5500,61</text:p>
          </table:table-cell>
          <table:table-cell table:formula="of:=SUM([.N8:.P8])" office:value-type="float" office:value="12701.56" calcext:value-type="float">
            <text:p>12701,56</text:p>
          </table:table-cell>
          <table:table-cell table:formula="of:=[.E8]+[.I8]+[.M8]+[.Q8]" office:value-type="float" office:value="35406.78" calcext:value-type="float">
            <text:p>35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float" office:value="1200.37" calcext:value-type="float">
            <text:p>1200,37</text:p>
          </table:table-cell>
          <table:table-cell office:value-type="float" office:value="1100.52" calcext:value-type="float">
            <text:p>1100,52</text:p>
          </table:table-cell>
          <table:table-cell office:value-type="float" office:value="1300.39" calcext:value-type="float">
            <text:p>1300,39</text:p>
          </table:table-cell>
          <table:table-cell table:formula="of:=SUM([.B9:.D9])" office:value-type="float" office:value="3601.28" calcext:value-type="float">
            <text:p>3601,28</text:p>
          </table:table-cell>
          <table:table-cell office:value-type="float" office:value="1500.84" calcext:value-type="float">
            <text:p>1500,84</text:p>
          </table:table-cell>
          <table:table-cell office:value-type="float" office:value="1800.48" calcext:value-type="float">
            <text:p>1800,48</text:p>
          </table:table-cell>
          <table:table-cell office:value-type="float" office:value="2000.05" calcext:value-type="float">
            <text:p>2000,05</text:p>
          </table:table-cell>
          <table:table-cell table:formula="of:=SUM([.F9:.H9])" office:value-type="float" office:value="5301.37" calcext:value-type="float">
            <text:p>5301,37</text:p>
          </table:table-cell>
          <table:table-cell office:value-type="float" office:value="2100.17" calcext:value-type="float">
            <text:p>2100,17</text:p>
          </table:table-cell>
          <table:table-cell office:value-type="float" office:value="2000.16" calcext:value-type="float">
            <text:p>2000,16</text:p>
          </table:table-cell>
          <table:table-cell office:value-type="float" office:value="2200.64" calcext:value-type="float">
            <text:p>2200,64</text:p>
          </table:table-cell>
          <table:table-cell table:formula="of:=SUM([.J9:.L9])" office:value-type="float" office:value="6300.97" calcext:value-type="float">
            <text:p>6300,97</text:p>
          </table:table-cell>
          <table:table-cell office:value-type="float" office:value="2400.18" calcext:value-type="float">
            <text:p>2400,18</text:p>
          </table:table-cell>
          <table:table-cell office:value-type="float" office:value="2800.22" calcext:value-type="float">
            <text:p>2800,22</text:p>
          </table:table-cell>
          <table:table-cell office:value-type="float" office:value="3000.82" calcext:value-type="float">
            <text:p>3000,82</text:p>
          </table:table-cell>
          <table:table-cell table:formula="of:=SUM([.N9:.P9])" office:value-type="float" office:value="8201.22" calcext:value-type="float">
            <text:p>8201,22</text:p>
          </table:table-cell>
          <table:table-cell table:formula="of:=[.E9]+[.I9]+[.M9]+[.Q9]" office:value-type="float" office:value="23404.84" calcext:value-type="float">
            <text:p>23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float" office:value="1000.08" calcext:value-type="float">
            <text:p>1000,08</text:p>
          </table:table-cell>
          <table:table-cell office:value-type="float" office:value="900.61" calcext:value-type="float">
            <text:p>900,61</text:p>
          </table:table-cell>
          <table:table-cell office:value-type="float" office:value="1200.89" calcext:value-type="float">
            <text:p>1200,89</text:p>
          </table:table-cell>
          <table:table-cell table:formula="of:=SUM([.B10:.D10])" office:value-type="float" office:value="3101.58" calcext:value-type="float">
            <text:p>3101,58</text:p>
          </table:table-cell>
          <table:table-cell office:value-type="float" office:value="1800.98" calcext:value-type="float">
            <text:p>1800,98</text:p>
          </table:table-cell>
          <table:table-cell office:value-type="float" office:value="2500.21" calcext:value-type="float">
            <text:p>2500,21</text:p>
          </table:table-cell>
          <table:table-cell office:value-type="float" office:value="3000.69" calcext:value-type="float">
            <text:p>3000,69</text:p>
          </table:table-cell>
          <table:table-cell table:formula="of:=SUM([.F10:.H10])" office:value-type="float" office:value="7301.88" calcext:value-type="float">
            <text:p>7301,88</text:p>
          </table:table-cell>
          <table:table-cell office:value-type="float" office:value="3300.11" calcext:value-type="float">
            <text:p>3300,11</text:p>
          </table:table-cell>
          <table:table-cell office:value-type="float" office:value="3100.34" calcext:value-type="float">
            <text:p>3100,34</text:p>
          </table:table-cell>
          <table:table-cell office:value-type="float" office:value="2700.77" calcext:value-type="float">
            <text:p>2700,77</text:p>
          </table:table-cell>
          <table:table-cell table:formula="of:=SUM([.J10:.L10])" office:value-type="float" office:value="9101.22" calcext:value-type="float">
            <text:p>9101,22</text:p>
          </table:table-cell>
          <table:table-cell office:value-type="float" office:value="2200.75" calcext:value-type="float">
            <text:p>2200,75</text:p>
          </table:table-cell>
          <table:table-cell office:value-type="float" office:value="1800.71" calcext:value-type="float">
            <text:p>1800,71</text:p>
          </table:table-cell>
          <table:table-cell office:value-type="float" office:value="1500.46" calcext:value-type="float">
            <text:p>1500,46</text:p>
          </table:table-cell>
          <table:table-cell table:formula="of:=SUM([.N10:.P10])" office:value-type="float" office:value="5501.92" calcext:value-type="float">
            <text:p>5501,92</text:p>
          </table:table-cell>
          <table:table-cell table:formula="of:=[.E10]+[.I10]+[.M10]+[.Q10]" office:value-type="float" office:value="25006.6" calcext:value-type="float">
            <text:p>25006,6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float" office:value="2800.67" calcext:value-type="float">
            <text:p>2800,67</text:p>
          </table:table-cell>
          <table:table-cell office:value-type="float" office:value="2500.32" calcext:value-type="float">
            <text:p>2500,32</text:p>
          </table:table-cell>
          <table:table-cell office:value-type="float" office:value="3200.96" calcext:value-type="float">
            <text:p>3200,96</text:p>
          </table:table-cell>
          <table:table-cell table:formula="of:=SUM([.B11:.D11])" office:value-type="float" office:value="8501.95" calcext:value-type="float">
            <text:p>8501,95</text:p>
          </table:table-cell>
          <table:table-cell office:value-type="float" office:value="3500.91" calcext:value-type="float">
            <text:p>3500,91</text:p>
          </table:table-cell>
          <table:table-cell office:value-type="float" office:value="4000.57" calcext:value-type="float">
            <text:p>4000,57</text:p>
          </table:table-cell>
          <table:table-cell office:value-type="float" office:value="4500.44" calcext:value-type="float">
            <text:p>4500,44</text:p>
          </table:table-cell>
          <table:table-cell table:formula="of:=SUM([.F11:.H11])" office:value-type="float" office:value="12001.92" calcext:value-type="float">
            <text:p>12001,92</text:p>
          </table:table-cell>
          <table:table-cell office:value-type="float" office:value="4800.09" calcext:value-type="float">
            <text:p>4800,09</text:p>
          </table:table-cell>
          <table:table-cell office:value-type="float" office:value="4500.23" calcext:value-type="float">
            <text:p>4500,23</text:p>
          </table:table-cell>
          <table:table-cell office:value-type="float" office:value="4200.16" calcext:value-type="float">
            <text:p>4200,16</text:p>
          </table:table-cell>
          <table:table-cell table:formula="of:=SUM([.J11:.L11])" office:value-type="float" office:value="13500.48" calcext:value-type="float">
            <text:p>13500,48</text:p>
          </table:table-cell>
          <table:table-cell office:value-type="float" office:value="4500.28" calcext:value-type="float">
            <text:p>4500,28</text:p>
          </table:table-cell>
          <table:table-cell office:value-type="float" office:value="5200.57" calcext:value-type="float">
            <text:p>5200,57</text:p>
          </table:table-cell>
          <table:table-cell office:value-type="float" office:value="6000.71" calcext:value-type="float">
            <text:p>6000,71</text:p>
          </table:table-cell>
          <table:table-cell table:formula="of:=SUM([.N11:.P11])" office:value-type="float" office:value="15701.56" calcext:value-type="float">
            <text:p>15701,56</text:p>
          </table:table-cell>
          <table:table-cell table:formula="of:=[.E11]+[.I11]+[.M11]+[.Q11]" office:value-type="float" office:value="49705.91" calcext:value-type="float">
            <text:p>49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float" office:value="700.38" calcext:value-type="float">
            <text:p>700,38</text:p>
          </table:table-cell>
          <table:table-cell office:value-type="float" office:value="600.01" calcext:value-type="float">
            <text:p>600,01</text:p>
          </table:table-cell>
          <table:table-cell office:value-type="float" office:value="900.46" calcext:value-type="float">
            <text:p>900,46</text:p>
          </table:table-cell>
          <table:table-cell table:formula="of:=SUM([.B12:.D12])" office:value-type="float" office:value="2200.85" calcext:value-type="float">
            <text:p>2200,85</text:p>
          </table:table-cell>
          <table:table-cell office:value-type="float" office:value="1200.9" calcext:value-type="float">
            <text:p>1200,9</text:p>
          </table:table-cell>
          <table:table-cell office:value-type="float" office:value="1500.35" calcext:value-type="float">
            <text:p>1500,35</text:p>
          </table:table-cell>
          <table:table-cell office:value-type="float" office:value="1800.06" calcext:value-type="float">
            <text:p>1800,06</text:p>
          </table:table-cell>
          <table:table-cell table:formula="of:=SUM([.F12:.H12])" office:value-type="float" office:value="4501.31" calcext:value-type="float">
            <text:p>4501,31</text:p>
          </table:table-cell>
          <table:table-cell office:value-type="float" office:value="2000.59" calcext:value-type="float">
            <text:p>2000,59</text:p>
          </table:table-cell>
          <table:table-cell office:value-type="float" office:value="1800.41" calcext:value-type="float">
            <text:p>1800,41</text:p>
          </table:table-cell>
          <table:table-cell office:value-type="float" office:value="1500.14" calcext:value-type="float">
            <text:p>1500,14</text:p>
          </table:table-cell>
          <table:table-cell table:formula="of:=SUM([.J12:.L12])" office:value-type="float" office:value="5301.14" calcext:value-type="float">
            <text:p>5301,14</text:p>
          </table:table-cell>
          <table:table-cell office:value-type="float" office:value="1700.08" calcext:value-type="float">
            <text:p>1700,08</text:p>
          </table:table-cell>
          <table:table-cell office:value-type="float" office:value="2200.6" calcext:value-type="float">
            <text:p>2200,6</text:p>
          </table:table-cell>
          <table:table-cell office:value-type="float" office:value="2800.19" calcext:value-type="float">
            <text:p>2800,19</text:p>
          </table:table-cell>
          <table:table-cell table:formula="of:=SUM([.N12:.P12])" office:value-type="float" office:value="6700.87" calcext:value-type="float">
            <text:p>6700,87</text:p>
          </table:table-cell>
          <table:table-cell table:formula="of:=[.E12]+[.I12]+[.M12]+[.Q12]" office:value-type="float" office:value="18704.17" calcext:value-type="float">
            <text:p>18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11" office:value-type="float" office:value="100.26" calcext:value-type="float">
            <text:p>100,26</text:p>
          </table:table-cell>
          <table:table-cell table:style-name="ce11" office:value-type="float" office:value="80.05" calcext:value-type="float">
            <text:p>80,05</text:p>
          </table:table-cell>
          <table:table-cell table:style-name="ce11" office:value-type="float" office:value="150.45" calcext:value-type="float">
            <text:p>150,45</text:p>
          </table:table-cell>
          <table:table-cell table:formula="of:=SUM([.B13:.D13])" office:value-type="float" office:value="330.76" calcext:value-type="float">
            <text:p>330,76</text:p>
          </table:table-cell>
          <table:table-cell table:style-name="ce11" office:value-type="float" office:value="400.39" calcext:value-type="float">
            <text:p>400,39</text:p>
          </table:table-cell>
          <table:table-cell table:style-name="ce11" office:value-type="float" office:value="1200.17" calcext:value-type="float">
            <text:p>1200,17</text:p>
          </table:table-cell>
          <table:table-cell table:style-name="ce11" office:value-type="float" office:value="3000.9" calcext:value-type="float">
            <text:p>3000,9</text:p>
          </table:table-cell>
          <table:table-cell table:formula="of:=SUM([.F13:.H13])" office:value-type="float" office:value="4601.46" calcext:value-type="float">
            <text:p>4601,46</text:p>
          </table:table-cell>
          <table:table-cell table:style-name="ce11" office:value-type="float" office:value="4500.02" calcext:value-type="float">
            <text:p>4500,02</text:p>
          </table:table-cell>
          <table:table-cell table:style-name="ce11" office:value-type="float" office:value="4300.74" calcext:value-type="float">
            <text:p>4300,74</text:p>
          </table:table-cell>
          <table:table-cell table:style-name="ce11" office:value-type="float" office:value="2800.87" calcext:value-type="float">
            <text:p>2800,87</text:p>
          </table:table-cell>
          <table:table-cell table:formula="of:=SUM([.J13:.L13])" office:value-type="float" office:value="11601.63" calcext:value-type="float">
            <text:p>11601,63</text:p>
          </table:table-cell>
          <table:table-cell table:style-name="ce11" office:value-type="float" office:value="800.26" calcext:value-type="float">
            <text:p>800,26</text:p>
          </table:table-cell>
          <table:table-cell table:style-name="ce11" office:value-type="float" office:value="200.48" calcext:value-type="float">
            <text:p>200,48</text:p>
          </table:table-cell>
          <table:table-cell table:style-name="ce11" office:value-type="float" office:value="100.96" calcext:value-type="float">
            <text:p>100,96</text:p>
          </table:table-cell>
          <table:table-cell table:formula="of:=SUM([.N13:.P13])" office:value-type="float" office:value="1101.7" calcext:value-type="float">
            <text:p>1101,7</text:p>
          </table:table-cell>
          <table:table-cell table:formula="of:=[.E13]+[.I13]+[.M13]+[.Q13]" office:value-type="float" office:value="17635.55" calcext:value-type="float">
            <text:p>17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19" table:formula="of:=SUM([.B5:.B13])" office:value-type="float" office:value="15003.36" calcext:value-type="float">
            <text:p>15003,36</text:p>
          </table:table-cell>
          <table:table-cell table:style-name="ce21" table:formula="of:=SUM([.C5:.C13])" office:value-type="float" office:value="13683.97" calcext:value-type="float">
            <text:p>13683,97</text:p>
          </table:table-cell>
          <table:table-cell table:style-name="ce21" table:formula="of:=SUM([.D5:.D13])" office:value-type="float" office:value="16355.73" calcext:value-type="float">
            <text:p>16355,73</text:p>
          </table:table-cell>
          <table:table-cell table:style-name="ce122" table:formula="of:=SUM([.B14:.D14])" office:value-type="float" office:value="45043.06" calcext:value-type="float">
            <text:p>45043,06</text:p>
          </table:table-cell>
          <table:table-cell table:style-name="ce119" table:formula="of:=SUM([.F5:.F13])" office:value-type="float" office:value="19206.34" calcext:value-type="float">
            <text:p>19206,34</text:p>
          </table:table-cell>
          <table:table-cell table:style-name="ce119" table:formula="of:=SUM([.G5:.G13])" office:value-type="float" office:value="23204.93" calcext:value-type="float">
            <text:p>23204,93</text:p>
          </table:table-cell>
          <table:table-cell table:style-name="ce119" table:formula="of:=SUM([.H5:.H13])" office:value-type="float" office:value="27604.01" calcext:value-type="float">
            <text:p>27604,01</text:p>
          </table:table-cell>
          <table:table-cell table:style-name="ce122" table:formula="of:=SUM([.F14:.H14])" office:value-type="float" office:value="70015.28" calcext:value-type="float">
            <text:p>70015,28</text:p>
          </table:table-cell>
          <table:table-cell table:style-name="ce119" table:formula="of:=SUM([.J5:.J13])" office:value-type="float" office:value="29303.32" calcext:value-type="float">
            <text:p>29303,32</text:p>
          </table:table-cell>
          <table:table-cell table:style-name="ce119" table:formula="of:=SUM([.K5:.K13])" office:value-type="float" office:value="27804.2" calcext:value-type="float">
            <text:p>27804,2</text:p>
          </table:table-cell>
          <table:table-cell table:style-name="ce119" table:formula="of:=SUM([.L5:.L13])" office:value-type="float" office:value="26103.69" calcext:value-type="float">
            <text:p>26103,69</text:p>
          </table:table-cell>
          <table:table-cell table:style-name="ce122" table:formula="of:=SUM([.J14:.L14])" office:value-type="float" office:value="83211.21" calcext:value-type="float">
            <text:p>83211,21</text:p>
          </table:table-cell>
          <table:table-cell table:style-name="ce119" table:formula="of:=SUM([.N5:.N13])" office:value-type="float" office:value="24904.24" calcext:value-type="float">
            <text:p>24904,24</text:p>
          </table:table-cell>
          <table:table-cell table:style-name="ce119" table:formula="of:=SUM([.O5:.O13])" office:value-type="float" office:value="27905.06" calcext:value-type="float">
            <text:p>27905,06</text:p>
          </table:table-cell>
          <table:table-cell table:style-name="ce119" table:formula="of:=SUM([.P5:.P13])" office:value-type="float" office:value="31204.79" calcext:value-type="float">
            <text:p>31204,79</text:p>
          </table:table-cell>
          <table:table-cell table:style-name="ce122" table:formula="of:=SUM([.N14:.P14])" office:value-type="float" office:value="84014.09" calcext:value-type="float">
            <text:p>84014,09</text:p>
          </table:table-cell>
          <table:table-cell table:style-name="ce124" table:formula="of:=SUM([.R5:.R13])" office:value-type="float" office:value="282283.64" calcext:value-type="float">
            <text:p>282283,64</text:p>
          </table:table-cell>
          <table:table-cell/>
          <table:table-cell table:style-name="ce19"/>
        </table:table-row>
        <calcext:conditional-formats>
          <calcext:conditional-format calcext:target-range-address="A2.R5:A2.R14">
            <calcext:condition calcext:apply-style-name="richtig2" calcext:value="formula-is(AND([.R5]=SUM([.E5];[.I5];[.M5];[.Q5]);[.R5]&gt;0))" calcext:base-cell-address="A2.R5"/>
          </calcext:conditional-format>
          <calcext:conditional-format calcext:target-range-address="A2.E5:A2.E13 A2.I5:A2.I13 A2.M5:A2.M13 A2.Q5:A2.Q13">
            <calcext:condition calcext:apply-style-name="richtig" calcext:value="formula-is(AND([.E5]=SUM([.B5:.D5]);[.E5]&gt;0))" calcext:base-cell-address="A2.E5"/>
          </calcext:conditional-format>
          <calcext:conditional-format calcext:target-range-address="A2.E14:A2.Q14 A2.B14:A2.B14">
            <calcext:condition calcext:apply-style-name="richtig" calcext:value="formula-is(AND([.B14]&gt;0;[.B14]=SUM([.B5:.B13])))" calcext:base-cell-address="A2.B14"/>
          </calcext:conditional-format>
          <calcext:conditional-format calcext:target-range-address="A2.C14:A2.D14">
            <calcext:condition calcext:apply-style-name="richtig" calcext:value="formula-is(AND([.C14]&gt;0;[.C14]=SUM([.C5:.C13])))" calcext:base-cell-address="A2.C14"/>
          </calcext:conditional-format>
        </calcext:conditional-formats>
      </table:table>
      <table:table table:name="A3" table:style-name="ta2">
        <table:shapes>
          <draw:frame draw:z-index="0" draw:style-name="gr1" draw:text-style-name="P1" svg:width="21.765cm" svg:height="8.272cm" svg:x="0.375cm" svg:y="10.68cm">
            <draw:object draw:notify-on-update-of-ranges="A3.A5:A3.A5 A3.A6:A3.A6 A3.A7:A3.A7 A3.A8:A3.A8 A3.A9:A3.A9 A3.A10:A3.A10 A3.A11:A3.A11 A3.A12:A3.A12 A3.A13:A3.A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27"/>
        <table:table-column table:style-name="co11" table:default-cell-style-name="ce31"/>
        <table:table-column table:style-name="co11" table:number-columns-repeated="3" table:default-cell-style-name="ce27"/>
        <table:table-column table:style-name="co11" table:default-cell-style-name="ce31"/>
        <table:table-column table:style-name="co11" table:number-columns-repeated="3" table:default-cell-style-name="ce27"/>
        <table:table-column table:style-name="co11" table:default-cell-style-name="ce31"/>
        <table:table-column table:style-name="co11" table:number-columns-repeated="3" table:default-cell-style-name="ce27"/>
        <table:table-column table:style-name="co12" table:default-cell-style-name="ce31"/>
        <table:table-column table:style-name="co13" table:default-cell-style-name="ce33"/>
        <table:table-column table:style-name="co9" table:number-columns-repeated="2" table:default-cell-style-name="Default"/>
        <table:table-row table:style-name="ro13">
          <table:table-cell table:style-name="ce26" office:value-type="string" calcext:value-type="string" table:number-columns-spanned="11" table:number-rows-spanned="1">
            <text:p><text:span text:style-name="T13">→ </text:span>Ändere die Seitenausrichtung auf Querformat. </text:p>
            <text:p><text:span text:style-name="T13">→ </text:span>Ändere die Skalierung so, dass die Tabelle auf ein Blatt passt!</text:p>
            <text:p><text:span text:style-name="T13">→ </text:span>Fange hier an:<text:span text:style-name="T14"> Datei → Druckvorschau</text:span></text:p>
          </table:table-cell>
          <table:covered-table-cell table:number-columns-repeated="6" table:style-name="ce7"/>
          <table:covered-table-cell table:number-columns-repeated="4" table:style-name="Default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currency" office:currency="EUR" office:value="2500.46" calcext:value-type="currency">
            <text:p>€ 2.500,46</text:p>
          </table:table-cell>
          <table:table-cell office:value-type="currency" office:currency="EUR" office:value="2200.16" calcext:value-type="currency">
            <text:p>€ 2.200,16</text:p>
          </table:table-cell>
          <table:table-cell office:value-type="currency" office:currency="EUR" office:value="3000.31" calcext:value-type="currency">
            <text:p>€ 3.000,31</text:p>
          </table:table-cell>
          <table:table-cell table:formula="of:=SUM([.B5:.D5])" office:value-type="currency" office:currency="EUR" office:value="7700.93" calcext:value-type="currency">
            <text:p>€ 7.700,93</text:p>
          </table:table-cell>
          <table:table-cell office:value-type="currency" office:currency="EUR" office:value="3500.4" calcext:value-type="currency">
            <text:p>€ 3.500,40</text:p>
          </table:table-cell>
          <table:table-cell office:value-type="currency" office:currency="EUR" office:value="4000.74" calcext:value-type="currency">
            <text:p>€ 4.000,74</text:p>
          </table:table-cell>
          <table:table-cell office:value-type="currency" office:currency="EUR" office:value="4200.12" calcext:value-type="currency">
            <text:p>€ 4.200,12</text:p>
          </table:table-cell>
          <table:table-cell table:formula="of:=SUM([.F5:.H5])" office:value-type="currency" office:currency="EUR" office:value="11701.26" calcext:value-type="currency">
            <text:p>€ 11.701,26</text:p>
          </table:table-cell>
          <table:table-cell office:value-type="currency" office:currency="EUR" office:value="3800.35" calcext:value-type="currency">
            <text:p>€ 3.800,35</text:p>
          </table:table-cell>
          <table:table-cell office:value-type="currency" office:currency="EUR" office:value="3500.96" calcext:value-type="currency">
            <text:p>€ 3.500,96</text:p>
          </table:table-cell>
          <table:table-cell office:value-type="currency" office:currency="EUR" office:value="3900.5" calcext:value-type="currency">
            <text:p>€ 3.900,50</text:p>
          </table:table-cell>
          <table:table-cell table:formula="of:=SUM([.J5:.L5])" office:value-type="currency" office:currency="EUR" office:value="11201.81" calcext:value-type="currency">
            <text:p>€ 11.201,81</text:p>
          </table:table-cell>
          <table:table-cell office:value-type="currency" office:currency="EUR" office:value="4100.92" calcext:value-type="currency">
            <text:p>€ 4.100,92</text:p>
          </table:table-cell>
          <table:table-cell office:value-type="currency" office:currency="EUR" office:value="5500.7" calcext:value-type="currency">
            <text:p>€ 5.500,70</text:p>
          </table:table-cell>
          <table:table-cell office:value-type="currency" office:currency="EUR" office:value="6000.38" calcext:value-type="currency">
            <text:p>€ 6.000,38</text:p>
          </table:table-cell>
          <table:table-cell table:formula="of:=SUM([.N5:.P5])" office:value-type="currency" office:currency="EUR" office:value="15602" calcext:value-type="currency">
            <text:p>€ 15.602,00</text:p>
          </table:table-cell>
          <table:table-cell table:formula="of:=[.E5]+[.I5]+[.M5]+[.Q5]" office:value-type="currency" office:currency="EUR" office:value="46206" calcext:value-type="currency">
            <text:p>€ 46.206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currency" office:currency="EUR" office:value="1800.3" calcext:value-type="currency">
            <text:p>€ 1.800,30</text:p>
          </table:table-cell>
          <table:table-cell office:value-type="currency" office:currency="EUR" office:value="1700.95" calcext:value-type="currency">
            <text:p>€ 1.700,95</text:p>
          </table:table-cell>
          <table:table-cell office:value-type="currency" office:currency="EUR" office:value="2200.75" calcext:value-type="currency">
            <text:p>€ 2.200,75</text:p>
          </table:table-cell>
          <table:table-cell table:formula="of:=SUM([.B6:.D6])" office:value-type="currency" office:currency="EUR" office:value="5702" calcext:value-type="currency">
            <text:p>€ 5.702,00</text:p>
          </table:table-cell>
          <table:table-cell office:value-type="currency" office:currency="EUR" office:value="2800.32" calcext:value-type="currency">
            <text:p>€ 2.800,32</text:p>
          </table:table-cell>
          <table:table-cell office:value-type="currency" office:currency="EUR" office:value="3200.97" calcext:value-type="currency">
            <text:p>€ 3.200,97</text:p>
          </table:table-cell>
          <table:table-cell office:value-type="currency" office:currency="EUR" office:value="3500.02" calcext:value-type="currency">
            <text:p>€ 3.500,02</text:p>
          </table:table-cell>
          <table:table-cell table:formula="of:=SUM([.F6:.H6])" office:value-type="currency" office:currency="EUR" office:value="9501.31" calcext:value-type="currency">
            <text:p>€ 9.501,31</text:p>
          </table:table-cell>
          <table:table-cell office:value-type="currency" office:currency="EUR" office:value="3300.48" calcext:value-type="currency">
            <text:p>€ 3.300,48</text:p>
          </table:table-cell>
          <table:table-cell office:value-type="currency" office:currency="EUR" office:value="3100.7" calcext:value-type="currency">
            <text:p>€ 3.100,70</text:p>
          </table:table-cell>
          <table:table-cell office:value-type="currency" office:currency="EUR" office:value="3400.49" calcext:value-type="currency">
            <text:p>€ 3.400,49</text:p>
          </table:table-cell>
          <table:table-cell table:formula="of:=SUM([.J6:.L6])" office:value-type="currency" office:currency="EUR" office:value="9801.67" calcext:value-type="currency">
            <text:p>€ 9.801,67</text:p>
          </table:table-cell>
          <table:table-cell office:value-type="currency" office:currency="EUR" office:value="3700.78" calcext:value-type="currency">
            <text:p>€ 3.700,78</text:p>
          </table:table-cell>
          <table:table-cell office:value-type="currency" office:currency="EUR" office:value="4200.38" calcext:value-type="currency">
            <text:p>€ 4.200,38</text:p>
          </table:table-cell>
          <table:table-cell office:value-type="currency" office:currency="EUR" office:value="4800.21" calcext:value-type="currency">
            <text:p>€ 4.800,21</text:p>
          </table:table-cell>
          <table:table-cell table:formula="of:=SUM([.N6:.P6])" office:value-type="currency" office:currency="EUR" office:value="12701.37" calcext:value-type="currency">
            <text:p>€ 12.701,37</text:p>
          </table:table-cell>
          <table:table-cell table:formula="of:=[.E6]+[.I6]+[.M6]+[.Q6]" office:value-type="currency" office:currency="EUR" office:value="37706.35" calcext:value-type="currency">
            <text:p>€ 37.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currency" office:currency="EUR" office:value="900.37" calcext:value-type="currency">
            <text:p>€ 900,37</text:p>
          </table:table-cell>
          <table:table-cell office:value-type="currency" office:currency="EUR" office:value="800.89" calcext:value-type="currency">
            <text:p>€ 800,89</text:p>
          </table:table-cell>
          <table:table-cell office:value-type="currency" office:currency="EUR" office:value="1200.84" calcext:value-type="currency">
            <text:p>€ 1.200,84</text:p>
          </table:table-cell>
          <table:table-cell table:formula="of:=SUM([.B7:.D7])" office:value-type="currency" office:currency="EUR" office:value="2902.1" calcext:value-type="currency">
            <text:p>€ 2.902,10</text:p>
          </table:table-cell>
          <table:table-cell office:value-type="currency" office:currency="EUR" office:value="2000.75" calcext:value-type="currency">
            <text:p>€ 2.000,75</text:p>
          </table:table-cell>
          <table:table-cell office:value-type="currency" office:currency="EUR" office:value="3000.92" calcext:value-type="currency">
            <text:p>€ 3.000,92</text:p>
          </table:table-cell>
          <table:table-cell office:value-type="currency" office:currency="EUR" office:value="3800.76" calcext:value-type="currency">
            <text:p>€ 3.800,76</text:p>
          </table:table-cell>
          <table:table-cell table:formula="of:=SUM([.F7:.H7])" office:value-type="currency" office:currency="EUR" office:value="8802.43" calcext:value-type="currency">
            <text:p>€ 8.802,43</text:p>
          </table:table-cell>
          <table:table-cell office:value-type="currency" office:currency="EUR" office:value="4000.54" calcext:value-type="currency">
            <text:p>€ 4.000,54</text:p>
          </table:table-cell>
          <table:table-cell office:value-type="currency" office:currency="EUR" office:value="3800.37" calcext:value-type="currency">
            <text:p>€ 3.800,37</text:p>
          </table:table-cell>
          <table:table-cell office:value-type="currency" office:currency="EUR" office:value="3200.11" calcext:value-type="currency">
            <text:p>€ 3.200,11</text:p>
          </table:table-cell>
          <table:table-cell table:formula="of:=SUM([.J7:.L7])" office:value-type="currency" office:currency="EUR" office:value="11001.02" calcext:value-type="currency">
            <text:p>€ 11.001,02</text:p>
          </table:table-cell>
          <table:table-cell office:value-type="currency" office:currency="EUR" office:value="2500.51" calcext:value-type="currency">
            <text:p>€ 2.500,51</text:p>
          </table:table-cell>
          <table:table-cell office:value-type="currency" office:currency="EUR" office:value="1800.93" calcext:value-type="currency">
            <text:p>€ 1.800,93</text:p>
          </table:table-cell>
          <table:table-cell office:value-type="currency" office:currency="EUR" office:value="1500.45" calcext:value-type="currency">
            <text:p>€ 1.500,45</text:p>
          </table:table-cell>
          <table:table-cell table:formula="of:=SUM([.N7:.P7])" office:value-type="currency" office:currency="EUR" office:value="5801.89" calcext:value-type="currency">
            <text:p>€ 5.801,89</text:p>
          </table:table-cell>
          <table:table-cell table:formula="of:=[.E7]+[.I7]+[.M7]+[.Q7]" office:value-type="currency" office:currency="EUR" office:value="28507.44" calcext:value-type="currency">
            <text:p>€ 28.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currency" office:currency="EUR" office:value="4000.47" calcext:value-type="currency">
            <text:p>€ 4.000,47</text:p>
          </table:table-cell>
          <table:table-cell office:value-type="currency" office:currency="EUR" office:value="3800.46" calcext:value-type="currency">
            <text:p>€ 3.800,46</text:p>
          </table:table-cell>
          <table:table-cell office:value-type="currency" office:currency="EUR" office:value="3200.68" calcext:value-type="currency">
            <text:p>€ 3.200,68</text:p>
          </table:table-cell>
          <table:table-cell table:formula="of:=SUM([.B8:.D8])" office:value-type="currency" office:currency="EUR" office:value="11001.61" calcext:value-type="currency">
            <text:p>€ 11.001,61</text:p>
          </table:table-cell>
          <table:table-cell office:value-type="currency" office:currency="EUR" office:value="2500.85" calcext:value-type="currency">
            <text:p>€ 2.500,85</text:p>
          </table:table-cell>
          <table:table-cell office:value-type="currency" office:currency="EUR" office:value="2000.52" calcext:value-type="currency">
            <text:p>€ 2.000,52</text:p>
          </table:table-cell>
          <table:table-cell office:value-type="currency" office:currency="EUR" office:value="1800.97" calcext:value-type="currency">
            <text:p>€ 1.800,97</text:p>
          </table:table-cell>
          <table:table-cell table:formula="of:=SUM([.F8:.H8])" office:value-type="currency" office:currency="EUR" office:value="6302.34" calcext:value-type="currency">
            <text:p>€ 6.302,34</text:p>
          </table:table-cell>
          <table:table-cell office:value-type="currency" office:currency="EUR" office:value="1500.97" calcext:value-type="currency">
            <text:p>€ 1.500,97</text:p>
          </table:table-cell>
          <table:table-cell office:value-type="currency" office:currency="EUR" office:value="1700.29" calcext:value-type="currency">
            <text:p>€ 1.700,29</text:p>
          </table:table-cell>
          <table:table-cell office:value-type="currency" office:currency="EUR" office:value="2200.01" calcext:value-type="currency">
            <text:p>€ 2.200,01</text:p>
          </table:table-cell>
          <table:table-cell table:formula="of:=SUM([.J8:.L8])" office:value-type="currency" office:currency="EUR" office:value="5401.27" calcext:value-type="currency">
            <text:p>€ 5.401,27</text:p>
          </table:table-cell>
          <table:table-cell office:value-type="currency" office:currency="EUR" office:value="3000.48" calcext:value-type="currency">
            <text:p>€ 3.000,48</text:p>
          </table:table-cell>
          <table:table-cell office:value-type="currency" office:currency="EUR" office:value="4200.47" calcext:value-type="currency">
            <text:p>€ 4.200,47</text:p>
          </table:table-cell>
          <table:table-cell office:value-type="currency" office:currency="EUR" office:value="5500.61" calcext:value-type="currency">
            <text:p>€ 5.500,61</text:p>
          </table:table-cell>
          <table:table-cell table:formula="of:=SUM([.N8:.P8])" office:value-type="currency" office:currency="EUR" office:value="12701.56" calcext:value-type="currency">
            <text:p>€ 12.701,56</text:p>
          </table:table-cell>
          <table:table-cell table:formula="of:=[.E8]+[.I8]+[.M8]+[.Q8]" office:value-type="currency" office:currency="EUR" office:value="35406.78" calcext:value-type="currency">
            <text:p>€ 35.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currency" office:currency="EUR" office:value="1200.37" calcext:value-type="currency">
            <text:p>€ 1.200,37</text:p>
          </table:table-cell>
          <table:table-cell office:value-type="currency" office:currency="EUR" office:value="1100.52" calcext:value-type="currency">
            <text:p>€ 1.100,52</text:p>
          </table:table-cell>
          <table:table-cell office:value-type="currency" office:currency="EUR" office:value="1300.39" calcext:value-type="currency">
            <text:p>€ 1.300,39</text:p>
          </table:table-cell>
          <table:table-cell table:formula="of:=SUM([.B9:.D9])" office:value-type="currency" office:currency="EUR" office:value="3601.28" calcext:value-type="currency">
            <text:p>€ 3.601,28</text:p>
          </table:table-cell>
          <table:table-cell office:value-type="currency" office:currency="EUR" office:value="1500.84" calcext:value-type="currency">
            <text:p>€ 1.500,84</text:p>
          </table:table-cell>
          <table:table-cell office:value-type="currency" office:currency="EUR" office:value="1800.48" calcext:value-type="currency">
            <text:p>€ 1.800,48</text:p>
          </table:table-cell>
          <table:table-cell office:value-type="currency" office:currency="EUR" office:value="2000.05" calcext:value-type="currency">
            <text:p>€ 2.000,05</text:p>
          </table:table-cell>
          <table:table-cell table:formula="of:=SUM([.F9:.H9])" office:value-type="currency" office:currency="EUR" office:value="5301.37" calcext:value-type="currency">
            <text:p>€ 5.301,37</text:p>
          </table:table-cell>
          <table:table-cell office:value-type="currency" office:currency="EUR" office:value="2100.17" calcext:value-type="currency">
            <text:p>€ 2.100,17</text:p>
          </table:table-cell>
          <table:table-cell office:value-type="currency" office:currency="EUR" office:value="2000.16" calcext:value-type="currency">
            <text:p>€ 2.000,16</text:p>
          </table:table-cell>
          <table:table-cell office:value-type="currency" office:currency="EUR" office:value="2200.64" calcext:value-type="currency">
            <text:p>€ 2.200,64</text:p>
          </table:table-cell>
          <table:table-cell table:formula="of:=SUM([.J9:.L9])" office:value-type="currency" office:currency="EUR" office:value="6300.97" calcext:value-type="currency">
            <text:p>€ 6.300,97</text:p>
          </table:table-cell>
          <table:table-cell office:value-type="currency" office:currency="EUR" office:value="2400.18" calcext:value-type="currency">
            <text:p>€ 2.400,18</text:p>
          </table:table-cell>
          <table:table-cell office:value-type="currency" office:currency="EUR" office:value="2800.22" calcext:value-type="currency">
            <text:p>€ 2.800,22</text:p>
          </table:table-cell>
          <table:table-cell office:value-type="currency" office:currency="EUR" office:value="3000.82" calcext:value-type="currency">
            <text:p>€ 3.000,82</text:p>
          </table:table-cell>
          <table:table-cell table:formula="of:=SUM([.N9:.P9])" office:value-type="currency" office:currency="EUR" office:value="8201.22" calcext:value-type="currency">
            <text:p>€ 8.201,22</text:p>
          </table:table-cell>
          <table:table-cell table:formula="of:=[.E9]+[.I9]+[.M9]+[.Q9]" office:value-type="currency" office:currency="EUR" office:value="23404.84" calcext:value-type="currency">
            <text:p>€ 23.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currency" office:currency="EUR" office:value="1000.08" calcext:value-type="currency">
            <text:p>€ 1.000,08</text:p>
          </table:table-cell>
          <table:table-cell office:value-type="currency" office:currency="EUR" office:value="900.61" calcext:value-type="currency">
            <text:p>€ 900,61</text:p>
          </table:table-cell>
          <table:table-cell office:value-type="currency" office:currency="EUR" office:value="1200.89" calcext:value-type="currency">
            <text:p>€ 1.200,89</text:p>
          </table:table-cell>
          <table:table-cell table:formula="of:=SUM([.B10:.D10])" office:value-type="currency" office:currency="EUR" office:value="3101.58" calcext:value-type="currency">
            <text:p>€ 3.101,58</text:p>
          </table:table-cell>
          <table:table-cell office:value-type="currency" office:currency="EUR" office:value="1800.98" calcext:value-type="currency">
            <text:p>€ 1.800,98</text:p>
          </table:table-cell>
          <table:table-cell office:value-type="currency" office:currency="EUR" office:value="2500.21" calcext:value-type="currency">
            <text:p>€ 2.500,21</text:p>
          </table:table-cell>
          <table:table-cell office:value-type="currency" office:currency="EUR" office:value="3000.69" calcext:value-type="currency">
            <text:p>€ 3.000,69</text:p>
          </table:table-cell>
          <table:table-cell table:formula="of:=SUM([.F10:.H10])" office:value-type="currency" office:currency="EUR" office:value="7301.88" calcext:value-type="currency">
            <text:p>€ 7.301,88</text:p>
          </table:table-cell>
          <table:table-cell office:value-type="currency" office:currency="EUR" office:value="3300.11" calcext:value-type="currency">
            <text:p>€ 3.300,11</text:p>
          </table:table-cell>
          <table:table-cell office:value-type="currency" office:currency="EUR" office:value="3100.34" calcext:value-type="currency">
            <text:p>€ 3.100,34</text:p>
          </table:table-cell>
          <table:table-cell office:value-type="currency" office:currency="EUR" office:value="2700.77" calcext:value-type="currency">
            <text:p>€ 2.700,77</text:p>
          </table:table-cell>
          <table:table-cell table:formula="of:=SUM([.J10:.L10])" office:value-type="currency" office:currency="EUR" office:value="9101.22" calcext:value-type="currency">
            <text:p>€ 9.101,22</text:p>
          </table:table-cell>
          <table:table-cell office:value-type="currency" office:currency="EUR" office:value="2200.75" calcext:value-type="currency">
            <text:p>€ 2.200,75</text:p>
          </table:table-cell>
          <table:table-cell office:value-type="currency" office:currency="EUR" office:value="1800.71" calcext:value-type="currency">
            <text:p>€ 1.800,71</text:p>
          </table:table-cell>
          <table:table-cell office:value-type="currency" office:currency="EUR" office:value="1500.46" calcext:value-type="currency">
            <text:p>€ 1.500,46</text:p>
          </table:table-cell>
          <table:table-cell table:formula="of:=SUM([.N10:.P10])" office:value-type="currency" office:currency="EUR" office:value="5501.92" calcext:value-type="currency">
            <text:p>€ 5.501,92</text:p>
          </table:table-cell>
          <table:table-cell table:formula="of:=[.E10]+[.I10]+[.M10]+[.Q10]" office:value-type="currency" office:currency="EUR" office:value="25006.6" calcext:value-type="currency">
            <text:p>€ 25.006,6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currency" office:currency="EUR" office:value="2800.67" calcext:value-type="currency">
            <text:p>€ 2.800,67</text:p>
          </table:table-cell>
          <table:table-cell office:value-type="currency" office:currency="EUR" office:value="2500.32" calcext:value-type="currency">
            <text:p>€ 2.500,32</text:p>
          </table:table-cell>
          <table:table-cell office:value-type="currency" office:currency="EUR" office:value="3200.96" calcext:value-type="currency">
            <text:p>€ 3.200,96</text:p>
          </table:table-cell>
          <table:table-cell table:formula="of:=SUM([.B11:.D11])" office:value-type="currency" office:currency="EUR" office:value="8501.95" calcext:value-type="currency">
            <text:p>€ 8.501,95</text:p>
          </table:table-cell>
          <table:table-cell office:value-type="currency" office:currency="EUR" office:value="3500.91" calcext:value-type="currency">
            <text:p>€ 3.500,91</text:p>
          </table:table-cell>
          <table:table-cell office:value-type="currency" office:currency="EUR" office:value="4000.57" calcext:value-type="currency">
            <text:p>€ 4.000,57</text:p>
          </table:table-cell>
          <table:table-cell office:value-type="currency" office:currency="EUR" office:value="4500.44" calcext:value-type="currency">
            <text:p>€ 4.500,44</text:p>
          </table:table-cell>
          <table:table-cell table:formula="of:=SUM([.F11:.H11])" office:value-type="currency" office:currency="EUR" office:value="12001.92" calcext:value-type="currency">
            <text:p>€ 12.001,92</text:p>
          </table:table-cell>
          <table:table-cell office:value-type="currency" office:currency="EUR" office:value="4800.09" calcext:value-type="currency">
            <text:p>€ 4.800,09</text:p>
          </table:table-cell>
          <table:table-cell office:value-type="currency" office:currency="EUR" office:value="4500.23" calcext:value-type="currency">
            <text:p>€ 4.500,23</text:p>
          </table:table-cell>
          <table:table-cell office:value-type="currency" office:currency="EUR" office:value="4200.16" calcext:value-type="currency">
            <text:p>€ 4.200,16</text:p>
          </table:table-cell>
          <table:table-cell table:formula="of:=SUM([.J11:.L11])" office:value-type="currency" office:currency="EUR" office:value="13500.48" calcext:value-type="currency">
            <text:p>€ 13.500,48</text:p>
          </table:table-cell>
          <table:table-cell office:value-type="currency" office:currency="EUR" office:value="4500.28" calcext:value-type="currency">
            <text:p>€ 4.500,28</text:p>
          </table:table-cell>
          <table:table-cell office:value-type="currency" office:currency="EUR" office:value="5200.57" calcext:value-type="currency">
            <text:p>€ 5.200,57</text:p>
          </table:table-cell>
          <table:table-cell office:value-type="currency" office:currency="EUR" office:value="6000.71" calcext:value-type="currency">
            <text:p>€ 6.000,71</text:p>
          </table:table-cell>
          <table:table-cell table:formula="of:=SUM([.N11:.P11])" office:value-type="currency" office:currency="EUR" office:value="15701.56" calcext:value-type="currency">
            <text:p>€ 15.701,56</text:p>
          </table:table-cell>
          <table:table-cell table:formula="of:=[.E11]+[.I11]+[.M11]+[.Q11]" office:value-type="currency" office:currency="EUR" office:value="49705.91" calcext:value-type="currency">
            <text:p>€ 49.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currency" office:currency="EUR" office:value="700.38" calcext:value-type="currency">
            <text:p>€ 700,38</text:p>
          </table:table-cell>
          <table:table-cell office:value-type="currency" office:currency="EUR" office:value="600.01" calcext:value-type="currency">
            <text:p>€ 600,01</text:p>
          </table:table-cell>
          <table:table-cell office:value-type="currency" office:currency="EUR" office:value="900.46" calcext:value-type="currency">
            <text:p>€ 900,46</text:p>
          </table:table-cell>
          <table:table-cell table:formula="of:=SUM([.B12:.D12])" office:value-type="currency" office:currency="EUR" office:value="2200.85" calcext:value-type="currency">
            <text:p>€ 2.200,85</text:p>
          </table:table-cell>
          <table:table-cell office:value-type="currency" office:currency="EUR" office:value="1200.9" calcext:value-type="currency">
            <text:p>€ 1.200,90</text:p>
          </table:table-cell>
          <table:table-cell office:value-type="currency" office:currency="EUR" office:value="1500.35" calcext:value-type="currency">
            <text:p>€ 1.500,35</text:p>
          </table:table-cell>
          <table:table-cell office:value-type="currency" office:currency="EUR" office:value="1800.06" calcext:value-type="currency">
            <text:p>€ 1.800,06</text:p>
          </table:table-cell>
          <table:table-cell table:formula="of:=SUM([.F12:.H12])" office:value-type="currency" office:currency="EUR" office:value="4501.31" calcext:value-type="currency">
            <text:p>€ 4.501,31</text:p>
          </table:table-cell>
          <table:table-cell office:value-type="currency" office:currency="EUR" office:value="2000.59" calcext:value-type="currency">
            <text:p>€ 2.000,59</text:p>
          </table:table-cell>
          <table:table-cell office:value-type="currency" office:currency="EUR" office:value="1800.41" calcext:value-type="currency">
            <text:p>€ 1.800,41</text:p>
          </table:table-cell>
          <table:table-cell office:value-type="currency" office:currency="EUR" office:value="1500.14" calcext:value-type="currency">
            <text:p>€ 1.500,14</text:p>
          </table:table-cell>
          <table:table-cell table:formula="of:=SUM([.J12:.L12])" office:value-type="currency" office:currency="EUR" office:value="5301.14" calcext:value-type="currency">
            <text:p>€ 5.301,14</text:p>
          </table:table-cell>
          <table:table-cell office:value-type="currency" office:currency="EUR" office:value="1700.08" calcext:value-type="currency">
            <text:p>€ 1.700,08</text:p>
          </table:table-cell>
          <table:table-cell office:value-type="currency" office:currency="EUR" office:value="2200.6" calcext:value-type="currency">
            <text:p>€ 2.200,60</text:p>
          </table:table-cell>
          <table:table-cell office:value-type="currency" office:currency="EUR" office:value="2800.19" calcext:value-type="currency">
            <text:p>€ 2.800,19</text:p>
          </table:table-cell>
          <table:table-cell table:formula="of:=SUM([.N12:.P12])" office:value-type="currency" office:currency="EUR" office:value="6700.87" calcext:value-type="currency">
            <text:p>€ 6.700,87</text:p>
          </table:table-cell>
          <table:table-cell table:formula="of:=[.E12]+[.I12]+[.M12]+[.Q12]" office:value-type="currency" office:currency="EUR" office:value="18704.17" calcext:value-type="currency">
            <text:p>€ 18.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28" office:value-type="currency" office:currency="EUR" office:value="100.26" calcext:value-type="currency">
            <text:p>€ 100,26</text:p>
          </table:table-cell>
          <table:table-cell table:style-name="ce28" office:value-type="currency" office:currency="EUR" office:value="80.05" calcext:value-type="currency">
            <text:p>€ 80,05</text:p>
          </table:table-cell>
          <table:table-cell table:style-name="ce28" office:value-type="currency" office:currency="EUR" office:value="150.45" calcext:value-type="currency">
            <text:p>€ 150,45</text:p>
          </table:table-cell>
          <table:table-cell table:formula="of:=SUM([.B13:.D13])" office:value-type="currency" office:currency="EUR" office:value="330.76" calcext:value-type="currency">
            <text:p>€ 330,76</text:p>
          </table:table-cell>
          <table:table-cell table:style-name="ce28" office:value-type="currency" office:currency="EUR" office:value="400.39" calcext:value-type="currency">
            <text:p>€ 400,39</text:p>
          </table:table-cell>
          <table:table-cell table:style-name="ce28" office:value-type="currency" office:currency="EUR" office:value="1200.17" calcext:value-type="currency">
            <text:p>€ 1.200,17</text:p>
          </table:table-cell>
          <table:table-cell table:style-name="ce28" office:value-type="currency" office:currency="EUR" office:value="3000.9" calcext:value-type="currency">
            <text:p>€ 3.000,90</text:p>
          </table:table-cell>
          <table:table-cell table:formula="of:=SUM([.F13:.H13])" office:value-type="currency" office:currency="EUR" office:value="4601.46" calcext:value-type="currency">
            <text:p>€ 4.601,46</text:p>
          </table:table-cell>
          <table:table-cell table:style-name="ce28" office:value-type="currency" office:currency="EUR" office:value="4500.02" calcext:value-type="currency">
            <text:p>€ 4.500,02</text:p>
          </table:table-cell>
          <table:table-cell table:style-name="ce28" office:value-type="currency" office:currency="EUR" office:value="4300.74" calcext:value-type="currency">
            <text:p>€ 4.300,74</text:p>
          </table:table-cell>
          <table:table-cell table:style-name="ce28" office:value-type="currency" office:currency="EUR" office:value="2800.87" calcext:value-type="currency">
            <text:p>€ 2.800,87</text:p>
          </table:table-cell>
          <table:table-cell table:formula="of:=SUM([.J13:.L13])" office:value-type="currency" office:currency="EUR" office:value="11601.63" calcext:value-type="currency">
            <text:p>€ 11.601,63</text:p>
          </table:table-cell>
          <table:table-cell table:style-name="ce28" office:value-type="currency" office:currency="EUR" office:value="800.26" calcext:value-type="currency">
            <text:p>€ 800,26</text:p>
          </table:table-cell>
          <table:table-cell table:style-name="ce28" office:value-type="currency" office:currency="EUR" office:value="200.48" calcext:value-type="currency">
            <text:p>€ 200,48</text:p>
          </table:table-cell>
          <table:table-cell table:style-name="ce28" office:value-type="currency" office:currency="EUR" office:value="100.96" calcext:value-type="currency">
            <text:p>€ 100,96</text:p>
          </table:table-cell>
          <table:table-cell table:formula="of:=SUM([.N13:.P13])" office:value-type="currency" office:currency="EUR" office:value="1101.7" calcext:value-type="currency">
            <text:p>€ 1.101,70</text:p>
          </table:table-cell>
          <table:table-cell table:formula="of:=[.E13]+[.I13]+[.M13]+[.Q13]" office:value-type="currency" office:currency="EUR" office:value="17635.55" calcext:value-type="currency">
            <text:p>€ 17.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29" table:formula="of:=SUM([.B5:.B13])" office:value-type="currency" office:currency="EUR" office:value="15003.36" calcext:value-type="currency">
            <text:p>€ 15.003,36</text:p>
          </table:table-cell>
          <table:table-cell table:style-name="ce29" table:formula="of:=SUM([.C5:.C13])" office:value-type="currency" office:currency="EUR" office:value="13683.97" calcext:value-type="currency">
            <text:p>€ 13.683,97</text:p>
          </table:table-cell>
          <table:table-cell table:style-name="ce29" table:formula="of:=SUM([.D5:.D13])" office:value-type="currency" office:currency="EUR" office:value="16355.73" calcext:value-type="currency">
            <text:p>€ 16.355,73</text:p>
          </table:table-cell>
          <table:table-cell table:style-name="ce32" table:formula="of:=SUM([.B14:.D14])" office:value-type="currency" office:currency="EUR" office:value="45043.06" calcext:value-type="currency">
            <text:p>€ 45.043,06</text:p>
          </table:table-cell>
          <table:table-cell table:style-name="ce29" table:formula="of:=SUM([.F5:.F13])" office:value-type="currency" office:currency="EUR" office:value="19206.34" calcext:value-type="currency">
            <text:p>€ 19.206,34</text:p>
          </table:table-cell>
          <table:table-cell table:style-name="ce29" table:formula="of:=SUM([.G5:.G13])" office:value-type="currency" office:currency="EUR" office:value="23204.93" calcext:value-type="currency">
            <text:p>€ 23.204,93</text:p>
          </table:table-cell>
          <table:table-cell table:style-name="ce29" table:formula="of:=SUM([.H5:.H13])" office:value-type="currency" office:currency="EUR" office:value="27604.01" calcext:value-type="currency">
            <text:p>€ 27.604,01</text:p>
          </table:table-cell>
          <table:table-cell table:style-name="ce32" table:formula="of:=SUM([.F14:.H14])" office:value-type="currency" office:currency="EUR" office:value="70015.28" calcext:value-type="currency">
            <text:p>€ 70.015,28</text:p>
          </table:table-cell>
          <table:table-cell table:style-name="ce29" table:formula="of:=SUM([.J5:.J13])" office:value-type="currency" office:currency="EUR" office:value="29303.32" calcext:value-type="currency">
            <text:p>€ 29.303,32</text:p>
          </table:table-cell>
          <table:table-cell table:style-name="ce29" table:formula="of:=SUM([.K5:.K13])" office:value-type="currency" office:currency="EUR" office:value="27804.2" calcext:value-type="currency">
            <text:p>€ 27.804,20</text:p>
          </table:table-cell>
          <table:table-cell table:style-name="ce29" table:formula="of:=SUM([.L5:.L13])" office:value-type="currency" office:currency="EUR" office:value="26103.69" calcext:value-type="currency">
            <text:p>€ 26.103,69</text:p>
          </table:table-cell>
          <table:table-cell table:style-name="ce32" table:formula="of:=SUM([.J14:.L14])" office:value-type="currency" office:currency="EUR" office:value="83211.21" calcext:value-type="currency">
            <text:p>€ 83.211,21</text:p>
          </table:table-cell>
          <table:table-cell table:style-name="ce29" table:formula="of:=SUM([.N5:.N13])" office:value-type="currency" office:currency="EUR" office:value="24904.24" calcext:value-type="currency">
            <text:p>€ 24.904,24</text:p>
          </table:table-cell>
          <table:table-cell table:style-name="ce29" table:formula="of:=SUM([.O5:.O13])" office:value-type="currency" office:currency="EUR" office:value="27905.06" calcext:value-type="currency">
            <text:p>€ 27.905,06</text:p>
          </table:table-cell>
          <table:table-cell table:style-name="ce29" table:formula="of:=SUM([.P5:.P13])" office:value-type="currency" office:currency="EUR" office:value="31204.79" calcext:value-type="currency">
            <text:p>€ 31.204,79</text:p>
          </table:table-cell>
          <table:table-cell table:style-name="ce32" table:formula="of:=SUM([.N14:.P14])" office:value-type="currency" office:currency="EUR" office:value="84014.09" calcext:value-type="currency">
            <text:p>€ 84.014,09</text:p>
          </table:table-cell>
          <table:table-cell table:style-name="ce34" table:formula="of:=SUM([.R5:.R13])" office:value-type="currency" office:currency="EUR" office:value="282283.64" calcext:value-type="currency">
            <text:p>€ 282.283,64</text:p>
          </table:table-cell>
          <table:table-cell/>
          <table:table-cell table:style-name="ce19"/>
        </table:table-row>
        <calcext:conditional-formats>
          <calcext:conditional-format calcext:target-range-address="A3.E5:A3.E13 A3.I5:A3.I13 A3.M5:A3.M13 A3.Q5:A3.Q13">
            <calcext:condition calcext:apply-style-name="richtig" calcext:value="formula-is(AND([.E5]=SUM([.B5:.D5]);[.E5]&gt;0))" calcext:base-cell-address="A3.E5"/>
          </calcext:conditional-format>
          <calcext:conditional-format calcext:target-range-address="A3.B14:A3.Q14">
            <calcext:condition calcext:apply-style-name="richtig" calcext:value="formula-is(AND([.B14]&gt;0;[.B14]=SUM([.B5:.B13])))" calcext:base-cell-address="A3.B14"/>
          </calcext:conditional-format>
          <calcext:conditional-format calcext:target-range-address="A3.R5:A3.R14">
            <calcext:condition calcext:apply-style-name="richtig2" calcext:value="formula-is(AND([.R5]=SUM([.E5];[.I5];[.M5];[.Q5]);[.R5]&gt;0))" calcext:base-cell-address="A3.R5"/>
          </calcext:conditional-format>
        </calcext:conditional-formats>
      </table:table>
      <table:table table:name="A4" table:style-name="ta4">
        <table:shapes>
          <draw:frame draw:z-index="0" draw:style-name="gr1" draw:text-style-name="P1" svg:width="19.961cm" svg:height="7.586cm" svg:x="0.314cm" svg:y="10.802cm">
            <draw:object draw:notify-on-update-of-ranges="A4.A5:A4.A5 A4.A6:A4.A6 A4.A7:A4.A7 A4.A8:A4.A8 A4.A9:A4.A9 A4.A10:A4.A10 A4.A11:A4.A11 A4.A12:A4.A12 A4.A13:A4.A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27"/>
        <table:table-column table:style-name="co11" table:default-cell-style-name="ce134"/>
        <table:table-column table:style-name="co11" table:number-columns-repeated="3" table:default-cell-style-name="ce27"/>
        <table:table-column table:style-name="co11" table:default-cell-style-name="ce134"/>
        <table:table-column table:style-name="co11" table:number-columns-repeated="3" table:default-cell-style-name="ce27"/>
        <table:table-column table:style-name="co11" table:default-cell-style-name="ce134"/>
        <table:table-column table:style-name="co11" table:number-columns-repeated="3" table:default-cell-style-name="ce27"/>
        <table:table-column table:style-name="co12" table:default-cell-style-name="ce134"/>
        <table:table-column table:style-name="co13" table:default-cell-style-name="ce136"/>
        <table:table-column table:style-name="co9" table:number-columns-repeated="2" table:default-cell-style-name="Default"/>
        <table:table-row table:style-name="ro13">
          <table:table-cell table:style-name="ce26" office:value-type="string" calcext:value-type="string" table:number-columns-spanned="11" table:number-rows-spanned="1">
            <text:p><text:span text:style-name="T13">→ </text:span>Ändere die Seitenränder links und rechts auf 1,5 cm</text:p>
          </table:table-cell>
          <table:covered-table-cell table:number-columns-repeated="6" table:style-name="ce7"/>
          <table:covered-table-cell table:number-columns-repeated="4" table:style-name="Default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currency" office:currency="EUR" office:value="2500.46" calcext:value-type="currency">
            <text:p>€ 2.500,46</text:p>
          </table:table-cell>
          <table:table-cell office:value-type="currency" office:currency="EUR" office:value="2200.16" calcext:value-type="currency">
            <text:p>€ 2.200,16</text:p>
          </table:table-cell>
          <table:table-cell office:value-type="currency" office:currency="EUR" office:value="3000.31" calcext:value-type="currency">
            <text:p>€ 3.000,31</text:p>
          </table:table-cell>
          <table:table-cell table:formula="of:=SUM([.B5:.D5])" office:value-type="currency" office:currency="EUR" office:value="7700.93" calcext:value-type="currency">
            <text:p>€ 7.700,93</text:p>
          </table:table-cell>
          <table:table-cell office:value-type="currency" office:currency="EUR" office:value="3500.4" calcext:value-type="currency">
            <text:p>€ 3.500,40</text:p>
          </table:table-cell>
          <table:table-cell office:value-type="currency" office:currency="EUR" office:value="4000.74" calcext:value-type="currency">
            <text:p>€ 4.000,74</text:p>
          </table:table-cell>
          <table:table-cell office:value-type="currency" office:currency="EUR" office:value="4200.12" calcext:value-type="currency">
            <text:p>€ 4.200,12</text:p>
          </table:table-cell>
          <table:table-cell table:formula="of:=SUM([.F5:.H5])" office:value-type="currency" office:currency="EUR" office:value="11701.26" calcext:value-type="currency">
            <text:p>€ 11.701,26</text:p>
          </table:table-cell>
          <table:table-cell office:value-type="currency" office:currency="EUR" office:value="3800.35" calcext:value-type="currency">
            <text:p>€ 3.800,35</text:p>
          </table:table-cell>
          <table:table-cell office:value-type="currency" office:currency="EUR" office:value="3500.96" calcext:value-type="currency">
            <text:p>€ 3.500,96</text:p>
          </table:table-cell>
          <table:table-cell office:value-type="currency" office:currency="EUR" office:value="3900.5" calcext:value-type="currency">
            <text:p>€ 3.900,50</text:p>
          </table:table-cell>
          <table:table-cell table:formula="of:=SUM([.J5:.L5])" office:value-type="currency" office:currency="EUR" office:value="11201.81" calcext:value-type="currency">
            <text:p>€ 11.201,81</text:p>
          </table:table-cell>
          <table:table-cell office:value-type="currency" office:currency="EUR" office:value="4100.92" calcext:value-type="currency">
            <text:p>€ 4.100,92</text:p>
          </table:table-cell>
          <table:table-cell office:value-type="currency" office:currency="EUR" office:value="5500.7" calcext:value-type="currency">
            <text:p>€ 5.500,70</text:p>
          </table:table-cell>
          <table:table-cell office:value-type="currency" office:currency="EUR" office:value="6000.38" calcext:value-type="currency">
            <text:p>€ 6.000,38</text:p>
          </table:table-cell>
          <table:table-cell table:formula="of:=SUM([.N5:.P5])" office:value-type="currency" office:currency="EUR" office:value="15602" calcext:value-type="currency">
            <text:p>€ 15.602,00</text:p>
          </table:table-cell>
          <table:table-cell table:formula="of:=[.E5]+[.I5]+[.M5]+[.Q5]" office:value-type="currency" office:currency="EUR" office:value="46206" calcext:value-type="currency">
            <text:p>€ 46.206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currency" office:currency="EUR" office:value="1800.3" calcext:value-type="currency">
            <text:p>€ 1.800,30</text:p>
          </table:table-cell>
          <table:table-cell office:value-type="currency" office:currency="EUR" office:value="1700.95" calcext:value-type="currency">
            <text:p>€ 1.700,95</text:p>
          </table:table-cell>
          <table:table-cell office:value-type="currency" office:currency="EUR" office:value="2200.75" calcext:value-type="currency">
            <text:p>€ 2.200,75</text:p>
          </table:table-cell>
          <table:table-cell table:formula="of:=SUM([.B6:.D6])" office:value-type="currency" office:currency="EUR" office:value="5702" calcext:value-type="currency">
            <text:p>€ 5.702,00</text:p>
          </table:table-cell>
          <table:table-cell office:value-type="currency" office:currency="EUR" office:value="2800.32" calcext:value-type="currency">
            <text:p>€ 2.800,32</text:p>
          </table:table-cell>
          <table:table-cell office:value-type="currency" office:currency="EUR" office:value="3200.97" calcext:value-type="currency">
            <text:p>€ 3.200,97</text:p>
          </table:table-cell>
          <table:table-cell office:value-type="currency" office:currency="EUR" office:value="3500.02" calcext:value-type="currency">
            <text:p>€ 3.500,02</text:p>
          </table:table-cell>
          <table:table-cell table:formula="of:=SUM([.F6:.H6])" office:value-type="currency" office:currency="EUR" office:value="9501.31" calcext:value-type="currency">
            <text:p>€ 9.501,31</text:p>
          </table:table-cell>
          <table:table-cell office:value-type="currency" office:currency="EUR" office:value="3300.48" calcext:value-type="currency">
            <text:p>€ 3.300,48</text:p>
          </table:table-cell>
          <table:table-cell office:value-type="currency" office:currency="EUR" office:value="3100.7" calcext:value-type="currency">
            <text:p>€ 3.100,70</text:p>
          </table:table-cell>
          <table:table-cell office:value-type="currency" office:currency="EUR" office:value="3400.49" calcext:value-type="currency">
            <text:p>€ 3.400,49</text:p>
          </table:table-cell>
          <table:table-cell table:formula="of:=SUM([.J6:.L6])" office:value-type="currency" office:currency="EUR" office:value="9801.67" calcext:value-type="currency">
            <text:p>€ 9.801,67</text:p>
          </table:table-cell>
          <table:table-cell office:value-type="currency" office:currency="EUR" office:value="3700.78" calcext:value-type="currency">
            <text:p>€ 3.700,78</text:p>
          </table:table-cell>
          <table:table-cell office:value-type="currency" office:currency="EUR" office:value="4200.38" calcext:value-type="currency">
            <text:p>€ 4.200,38</text:p>
          </table:table-cell>
          <table:table-cell office:value-type="currency" office:currency="EUR" office:value="4800.21" calcext:value-type="currency">
            <text:p>€ 4.800,21</text:p>
          </table:table-cell>
          <table:table-cell table:formula="of:=SUM([.N6:.P6])" office:value-type="currency" office:currency="EUR" office:value="12701.37" calcext:value-type="currency">
            <text:p>€ 12.701,37</text:p>
          </table:table-cell>
          <table:table-cell table:formula="of:=[.E6]+[.I6]+[.M6]+[.Q6]" office:value-type="currency" office:currency="EUR" office:value="37706.35" calcext:value-type="currency">
            <text:p>€ 37.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currency" office:currency="EUR" office:value="900.37" calcext:value-type="currency">
            <text:p>€ 900,37</text:p>
          </table:table-cell>
          <table:table-cell office:value-type="currency" office:currency="EUR" office:value="800.89" calcext:value-type="currency">
            <text:p>€ 800,89</text:p>
          </table:table-cell>
          <table:table-cell office:value-type="currency" office:currency="EUR" office:value="1200.84" calcext:value-type="currency">
            <text:p>€ 1.200,84</text:p>
          </table:table-cell>
          <table:table-cell table:formula="of:=SUM([.B7:.D7])" office:value-type="currency" office:currency="EUR" office:value="2902.1" calcext:value-type="currency">
            <text:p>€ 2.902,10</text:p>
          </table:table-cell>
          <table:table-cell office:value-type="currency" office:currency="EUR" office:value="2000.75" calcext:value-type="currency">
            <text:p>€ 2.000,75</text:p>
          </table:table-cell>
          <table:table-cell office:value-type="currency" office:currency="EUR" office:value="3000.92" calcext:value-type="currency">
            <text:p>€ 3.000,92</text:p>
          </table:table-cell>
          <table:table-cell office:value-type="currency" office:currency="EUR" office:value="3800.76" calcext:value-type="currency">
            <text:p>€ 3.800,76</text:p>
          </table:table-cell>
          <table:table-cell table:formula="of:=SUM([.F7:.H7])" office:value-type="currency" office:currency="EUR" office:value="8802.43" calcext:value-type="currency">
            <text:p>€ 8.802,43</text:p>
          </table:table-cell>
          <table:table-cell office:value-type="currency" office:currency="EUR" office:value="4000.54" calcext:value-type="currency">
            <text:p>€ 4.000,54</text:p>
          </table:table-cell>
          <table:table-cell office:value-type="currency" office:currency="EUR" office:value="3800.37" calcext:value-type="currency">
            <text:p>€ 3.800,37</text:p>
          </table:table-cell>
          <table:table-cell office:value-type="currency" office:currency="EUR" office:value="3200.11" calcext:value-type="currency">
            <text:p>€ 3.200,11</text:p>
          </table:table-cell>
          <table:table-cell table:formula="of:=SUM([.J7:.L7])" office:value-type="currency" office:currency="EUR" office:value="11001.02" calcext:value-type="currency">
            <text:p>€ 11.001,02</text:p>
          </table:table-cell>
          <table:table-cell office:value-type="currency" office:currency="EUR" office:value="2500.51" calcext:value-type="currency">
            <text:p>€ 2.500,51</text:p>
          </table:table-cell>
          <table:table-cell office:value-type="currency" office:currency="EUR" office:value="1800.93" calcext:value-type="currency">
            <text:p>€ 1.800,93</text:p>
          </table:table-cell>
          <table:table-cell office:value-type="currency" office:currency="EUR" office:value="1500.45" calcext:value-type="currency">
            <text:p>€ 1.500,45</text:p>
          </table:table-cell>
          <table:table-cell table:formula="of:=SUM([.N7:.P7])" office:value-type="currency" office:currency="EUR" office:value="5801.89" calcext:value-type="currency">
            <text:p>€ 5.801,89</text:p>
          </table:table-cell>
          <table:table-cell table:formula="of:=[.E7]+[.I7]+[.M7]+[.Q7]" office:value-type="currency" office:currency="EUR" office:value="28507.44" calcext:value-type="currency">
            <text:p>€ 28.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currency" office:currency="EUR" office:value="4000.47" calcext:value-type="currency">
            <text:p>€ 4.000,47</text:p>
          </table:table-cell>
          <table:table-cell office:value-type="currency" office:currency="EUR" office:value="3800.46" calcext:value-type="currency">
            <text:p>€ 3.800,46</text:p>
          </table:table-cell>
          <table:table-cell office:value-type="currency" office:currency="EUR" office:value="3200.68" calcext:value-type="currency">
            <text:p>€ 3.200,68</text:p>
          </table:table-cell>
          <table:table-cell table:formula="of:=SUM([.B8:.D8])" office:value-type="currency" office:currency="EUR" office:value="11001.61" calcext:value-type="currency">
            <text:p>€ 11.001,61</text:p>
          </table:table-cell>
          <table:table-cell office:value-type="currency" office:currency="EUR" office:value="2500.85" calcext:value-type="currency">
            <text:p>€ 2.500,85</text:p>
          </table:table-cell>
          <table:table-cell office:value-type="currency" office:currency="EUR" office:value="2000.52" calcext:value-type="currency">
            <text:p>€ 2.000,52</text:p>
          </table:table-cell>
          <table:table-cell office:value-type="currency" office:currency="EUR" office:value="1800.97" calcext:value-type="currency">
            <text:p>€ 1.800,97</text:p>
          </table:table-cell>
          <table:table-cell table:formula="of:=SUM([.F8:.H8])" office:value-type="currency" office:currency="EUR" office:value="6302.34" calcext:value-type="currency">
            <text:p>€ 6.302,34</text:p>
          </table:table-cell>
          <table:table-cell office:value-type="currency" office:currency="EUR" office:value="1500.97" calcext:value-type="currency">
            <text:p>€ 1.500,97</text:p>
          </table:table-cell>
          <table:table-cell office:value-type="currency" office:currency="EUR" office:value="1700.29" calcext:value-type="currency">
            <text:p>€ 1.700,29</text:p>
          </table:table-cell>
          <table:table-cell office:value-type="currency" office:currency="EUR" office:value="2200.01" calcext:value-type="currency">
            <text:p>€ 2.200,01</text:p>
          </table:table-cell>
          <table:table-cell table:formula="of:=SUM([.J8:.L8])" office:value-type="currency" office:currency="EUR" office:value="5401.27" calcext:value-type="currency">
            <text:p>€ 5.401,27</text:p>
          </table:table-cell>
          <table:table-cell office:value-type="currency" office:currency="EUR" office:value="3000.48" calcext:value-type="currency">
            <text:p>€ 3.000,48</text:p>
          </table:table-cell>
          <table:table-cell office:value-type="currency" office:currency="EUR" office:value="4200.47" calcext:value-type="currency">
            <text:p>€ 4.200,47</text:p>
          </table:table-cell>
          <table:table-cell office:value-type="currency" office:currency="EUR" office:value="5500.61" calcext:value-type="currency">
            <text:p>€ 5.500,61</text:p>
          </table:table-cell>
          <table:table-cell table:formula="of:=SUM([.N8:.P8])" office:value-type="currency" office:currency="EUR" office:value="12701.56" calcext:value-type="currency">
            <text:p>€ 12.701,56</text:p>
          </table:table-cell>
          <table:table-cell table:formula="of:=[.E8]+[.I8]+[.M8]+[.Q8]" office:value-type="currency" office:currency="EUR" office:value="35406.78" calcext:value-type="currency">
            <text:p>€ 35.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currency" office:currency="EUR" office:value="1200.37" calcext:value-type="currency">
            <text:p>€ 1.200,37</text:p>
          </table:table-cell>
          <table:table-cell office:value-type="currency" office:currency="EUR" office:value="1100.52" calcext:value-type="currency">
            <text:p>€ 1.100,52</text:p>
          </table:table-cell>
          <table:table-cell office:value-type="currency" office:currency="EUR" office:value="1300.39" calcext:value-type="currency">
            <text:p>€ 1.300,39</text:p>
          </table:table-cell>
          <table:table-cell table:formula="of:=SUM([.B9:.D9])" office:value-type="currency" office:currency="EUR" office:value="3601.28" calcext:value-type="currency">
            <text:p>€ 3.601,28</text:p>
          </table:table-cell>
          <table:table-cell office:value-type="currency" office:currency="EUR" office:value="1500.84" calcext:value-type="currency">
            <text:p>€ 1.500,84</text:p>
          </table:table-cell>
          <table:table-cell office:value-type="currency" office:currency="EUR" office:value="1800.48" calcext:value-type="currency">
            <text:p>€ 1.800,48</text:p>
          </table:table-cell>
          <table:table-cell office:value-type="currency" office:currency="EUR" office:value="2000.05" calcext:value-type="currency">
            <text:p>€ 2.000,05</text:p>
          </table:table-cell>
          <table:table-cell table:formula="of:=SUM([.F9:.H9])" office:value-type="currency" office:currency="EUR" office:value="5301.37" calcext:value-type="currency">
            <text:p>€ 5.301,37</text:p>
          </table:table-cell>
          <table:table-cell office:value-type="currency" office:currency="EUR" office:value="2100.17" calcext:value-type="currency">
            <text:p>€ 2.100,17</text:p>
          </table:table-cell>
          <table:table-cell office:value-type="currency" office:currency="EUR" office:value="2000.16" calcext:value-type="currency">
            <text:p>€ 2.000,16</text:p>
          </table:table-cell>
          <table:table-cell office:value-type="currency" office:currency="EUR" office:value="2200.64" calcext:value-type="currency">
            <text:p>€ 2.200,64</text:p>
          </table:table-cell>
          <table:table-cell table:formula="of:=SUM([.J9:.L9])" office:value-type="currency" office:currency="EUR" office:value="6300.97" calcext:value-type="currency">
            <text:p>€ 6.300,97</text:p>
          </table:table-cell>
          <table:table-cell office:value-type="currency" office:currency="EUR" office:value="2400.18" calcext:value-type="currency">
            <text:p>€ 2.400,18</text:p>
          </table:table-cell>
          <table:table-cell office:value-type="currency" office:currency="EUR" office:value="2800.22" calcext:value-type="currency">
            <text:p>€ 2.800,22</text:p>
          </table:table-cell>
          <table:table-cell office:value-type="currency" office:currency="EUR" office:value="3000.82" calcext:value-type="currency">
            <text:p>€ 3.000,82</text:p>
          </table:table-cell>
          <table:table-cell table:formula="of:=SUM([.N9:.P9])" office:value-type="currency" office:currency="EUR" office:value="8201.22" calcext:value-type="currency">
            <text:p>€ 8.201,22</text:p>
          </table:table-cell>
          <table:table-cell table:formula="of:=[.E9]+[.I9]+[.M9]+[.Q9]" office:value-type="currency" office:currency="EUR" office:value="23404.84" calcext:value-type="currency">
            <text:p>€ 23.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currency" office:currency="EUR" office:value="1000.08" calcext:value-type="currency">
            <text:p>€ 1.000,08</text:p>
          </table:table-cell>
          <table:table-cell office:value-type="currency" office:currency="EUR" office:value="900.61" calcext:value-type="currency">
            <text:p>€ 900,61</text:p>
          </table:table-cell>
          <table:table-cell office:value-type="currency" office:currency="EUR" office:value="1200.89" calcext:value-type="currency">
            <text:p>€ 1.200,89</text:p>
          </table:table-cell>
          <table:table-cell table:formula="of:=SUM([.B10:.D10])" office:value-type="currency" office:currency="EUR" office:value="3101.58" calcext:value-type="currency">
            <text:p>€ 3.101,58</text:p>
          </table:table-cell>
          <table:table-cell office:value-type="currency" office:currency="EUR" office:value="1800.98" calcext:value-type="currency">
            <text:p>€ 1.800,98</text:p>
          </table:table-cell>
          <table:table-cell office:value-type="currency" office:currency="EUR" office:value="2500.21" calcext:value-type="currency">
            <text:p>€ 2.500,21</text:p>
          </table:table-cell>
          <table:table-cell office:value-type="currency" office:currency="EUR" office:value="3000.69" calcext:value-type="currency">
            <text:p>€ 3.000,69</text:p>
          </table:table-cell>
          <table:table-cell table:formula="of:=SUM([.F10:.H10])" office:value-type="currency" office:currency="EUR" office:value="7301.88" calcext:value-type="currency">
            <text:p>€ 7.301,88</text:p>
          </table:table-cell>
          <table:table-cell office:value-type="currency" office:currency="EUR" office:value="3300.11" calcext:value-type="currency">
            <text:p>€ 3.300,11</text:p>
          </table:table-cell>
          <table:table-cell office:value-type="currency" office:currency="EUR" office:value="3100.34" calcext:value-type="currency">
            <text:p>€ 3.100,34</text:p>
          </table:table-cell>
          <table:table-cell office:value-type="currency" office:currency="EUR" office:value="2700.77" calcext:value-type="currency">
            <text:p>€ 2.700,77</text:p>
          </table:table-cell>
          <table:table-cell table:formula="of:=SUM([.J10:.L10])" office:value-type="currency" office:currency="EUR" office:value="9101.22" calcext:value-type="currency">
            <text:p>€ 9.101,22</text:p>
          </table:table-cell>
          <table:table-cell office:value-type="currency" office:currency="EUR" office:value="2200.75" calcext:value-type="currency">
            <text:p>€ 2.200,75</text:p>
          </table:table-cell>
          <table:table-cell office:value-type="currency" office:currency="EUR" office:value="1800.71" calcext:value-type="currency">
            <text:p>€ 1.800,71</text:p>
          </table:table-cell>
          <table:table-cell office:value-type="currency" office:currency="EUR" office:value="1500.46" calcext:value-type="currency">
            <text:p>€ 1.500,46</text:p>
          </table:table-cell>
          <table:table-cell table:formula="of:=SUM([.N10:.P10])" office:value-type="currency" office:currency="EUR" office:value="5501.92" calcext:value-type="currency">
            <text:p>€ 5.501,92</text:p>
          </table:table-cell>
          <table:table-cell table:formula="of:=[.E10]+[.I10]+[.M10]+[.Q10]" office:value-type="currency" office:currency="EUR" office:value="25006.6" calcext:value-type="currency">
            <text:p>€ 25.006,6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currency" office:currency="EUR" office:value="2800.67" calcext:value-type="currency">
            <text:p>€ 2.800,67</text:p>
          </table:table-cell>
          <table:table-cell office:value-type="currency" office:currency="EUR" office:value="2500.32" calcext:value-type="currency">
            <text:p>€ 2.500,32</text:p>
          </table:table-cell>
          <table:table-cell office:value-type="currency" office:currency="EUR" office:value="3200.96" calcext:value-type="currency">
            <text:p>€ 3.200,96</text:p>
          </table:table-cell>
          <table:table-cell table:formula="of:=SUM([.B11:.D11])" office:value-type="currency" office:currency="EUR" office:value="8501.95" calcext:value-type="currency">
            <text:p>€ 8.501,95</text:p>
          </table:table-cell>
          <table:table-cell office:value-type="currency" office:currency="EUR" office:value="3500.91" calcext:value-type="currency">
            <text:p>€ 3.500,91</text:p>
          </table:table-cell>
          <table:table-cell office:value-type="currency" office:currency="EUR" office:value="4000.57" calcext:value-type="currency">
            <text:p>€ 4.000,57</text:p>
          </table:table-cell>
          <table:table-cell office:value-type="currency" office:currency="EUR" office:value="4500.44" calcext:value-type="currency">
            <text:p>€ 4.500,44</text:p>
          </table:table-cell>
          <table:table-cell table:formula="of:=SUM([.F11:.H11])" office:value-type="currency" office:currency="EUR" office:value="12001.92" calcext:value-type="currency">
            <text:p>€ 12.001,92</text:p>
          </table:table-cell>
          <table:table-cell office:value-type="currency" office:currency="EUR" office:value="4800.09" calcext:value-type="currency">
            <text:p>€ 4.800,09</text:p>
          </table:table-cell>
          <table:table-cell office:value-type="currency" office:currency="EUR" office:value="4500.23" calcext:value-type="currency">
            <text:p>€ 4.500,23</text:p>
          </table:table-cell>
          <table:table-cell office:value-type="currency" office:currency="EUR" office:value="4200.16" calcext:value-type="currency">
            <text:p>€ 4.200,16</text:p>
          </table:table-cell>
          <table:table-cell table:formula="of:=SUM([.J11:.L11])" office:value-type="currency" office:currency="EUR" office:value="13500.48" calcext:value-type="currency">
            <text:p>€ 13.500,48</text:p>
          </table:table-cell>
          <table:table-cell office:value-type="currency" office:currency="EUR" office:value="4500.28" calcext:value-type="currency">
            <text:p>€ 4.500,28</text:p>
          </table:table-cell>
          <table:table-cell office:value-type="currency" office:currency="EUR" office:value="5200.57" calcext:value-type="currency">
            <text:p>€ 5.200,57</text:p>
          </table:table-cell>
          <table:table-cell office:value-type="currency" office:currency="EUR" office:value="6000.71" calcext:value-type="currency">
            <text:p>€ 6.000,71</text:p>
          </table:table-cell>
          <table:table-cell table:formula="of:=SUM([.N11:.P11])" office:value-type="currency" office:currency="EUR" office:value="15701.56" calcext:value-type="currency">
            <text:p>€ 15.701,56</text:p>
          </table:table-cell>
          <table:table-cell table:formula="of:=[.E11]+[.I11]+[.M11]+[.Q11]" office:value-type="currency" office:currency="EUR" office:value="49705.91" calcext:value-type="currency">
            <text:p>€ 49.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currency" office:currency="EUR" office:value="700.38" calcext:value-type="currency">
            <text:p>€ 700,38</text:p>
          </table:table-cell>
          <table:table-cell office:value-type="currency" office:currency="EUR" office:value="600.01" calcext:value-type="currency">
            <text:p>€ 600,01</text:p>
          </table:table-cell>
          <table:table-cell office:value-type="currency" office:currency="EUR" office:value="900.46" calcext:value-type="currency">
            <text:p>€ 900,46</text:p>
          </table:table-cell>
          <table:table-cell table:formula="of:=SUM([.B12:.D12])" office:value-type="currency" office:currency="EUR" office:value="2200.85" calcext:value-type="currency">
            <text:p>€ 2.200,85</text:p>
          </table:table-cell>
          <table:table-cell office:value-type="currency" office:currency="EUR" office:value="1200.9" calcext:value-type="currency">
            <text:p>€ 1.200,90</text:p>
          </table:table-cell>
          <table:table-cell office:value-type="currency" office:currency="EUR" office:value="1500.35" calcext:value-type="currency">
            <text:p>€ 1.500,35</text:p>
          </table:table-cell>
          <table:table-cell office:value-type="currency" office:currency="EUR" office:value="1800.06" calcext:value-type="currency">
            <text:p>€ 1.800,06</text:p>
          </table:table-cell>
          <table:table-cell table:formula="of:=SUM([.F12:.H12])" office:value-type="currency" office:currency="EUR" office:value="4501.31" calcext:value-type="currency">
            <text:p>€ 4.501,31</text:p>
          </table:table-cell>
          <table:table-cell office:value-type="currency" office:currency="EUR" office:value="2000.59" calcext:value-type="currency">
            <text:p>€ 2.000,59</text:p>
          </table:table-cell>
          <table:table-cell office:value-type="currency" office:currency="EUR" office:value="1800.41" calcext:value-type="currency">
            <text:p>€ 1.800,41</text:p>
          </table:table-cell>
          <table:table-cell office:value-type="currency" office:currency="EUR" office:value="1500.14" calcext:value-type="currency">
            <text:p>€ 1.500,14</text:p>
          </table:table-cell>
          <table:table-cell table:formula="of:=SUM([.J12:.L12])" office:value-type="currency" office:currency="EUR" office:value="5301.14" calcext:value-type="currency">
            <text:p>€ 5.301,14</text:p>
          </table:table-cell>
          <table:table-cell office:value-type="currency" office:currency="EUR" office:value="1700.08" calcext:value-type="currency">
            <text:p>€ 1.700,08</text:p>
          </table:table-cell>
          <table:table-cell office:value-type="currency" office:currency="EUR" office:value="2200.6" calcext:value-type="currency">
            <text:p>€ 2.200,60</text:p>
          </table:table-cell>
          <table:table-cell office:value-type="currency" office:currency="EUR" office:value="2800.19" calcext:value-type="currency">
            <text:p>€ 2.800,19</text:p>
          </table:table-cell>
          <table:table-cell table:formula="of:=SUM([.N12:.P12])" office:value-type="currency" office:currency="EUR" office:value="6700.87" calcext:value-type="currency">
            <text:p>€ 6.700,87</text:p>
          </table:table-cell>
          <table:table-cell table:formula="of:=[.E12]+[.I12]+[.M12]+[.Q12]" office:value-type="currency" office:currency="EUR" office:value="18704.17" calcext:value-type="currency">
            <text:p>€ 18.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28" office:value-type="currency" office:currency="EUR" office:value="100.26" calcext:value-type="currency">
            <text:p>€ 100,26</text:p>
          </table:table-cell>
          <table:table-cell table:style-name="ce28" office:value-type="currency" office:currency="EUR" office:value="80.05" calcext:value-type="currency">
            <text:p>€ 80,05</text:p>
          </table:table-cell>
          <table:table-cell table:style-name="ce28" office:value-type="currency" office:currency="EUR" office:value="150.45" calcext:value-type="currency">
            <text:p>€ 150,45</text:p>
          </table:table-cell>
          <table:table-cell table:formula="of:=SUM([.B13:.D13])" office:value-type="currency" office:currency="EUR" office:value="330.76" calcext:value-type="currency">
            <text:p>€ 330,76</text:p>
          </table:table-cell>
          <table:table-cell table:style-name="ce28" office:value-type="currency" office:currency="EUR" office:value="400.39" calcext:value-type="currency">
            <text:p>€ 400,39</text:p>
          </table:table-cell>
          <table:table-cell table:style-name="ce28" office:value-type="currency" office:currency="EUR" office:value="1200.17" calcext:value-type="currency">
            <text:p>€ 1.200,17</text:p>
          </table:table-cell>
          <table:table-cell table:style-name="ce28" office:value-type="currency" office:currency="EUR" office:value="3000.9" calcext:value-type="currency">
            <text:p>€ 3.000,90</text:p>
          </table:table-cell>
          <table:table-cell table:formula="of:=SUM([.F13:.H13])" office:value-type="currency" office:currency="EUR" office:value="4601.46" calcext:value-type="currency">
            <text:p>€ 4.601,46</text:p>
          </table:table-cell>
          <table:table-cell table:style-name="ce28" office:value-type="currency" office:currency="EUR" office:value="4500.02" calcext:value-type="currency">
            <text:p>€ 4.500,02</text:p>
          </table:table-cell>
          <table:table-cell table:style-name="ce28" office:value-type="currency" office:currency="EUR" office:value="4300.74" calcext:value-type="currency">
            <text:p>€ 4.300,74</text:p>
          </table:table-cell>
          <table:table-cell table:style-name="ce28" office:value-type="currency" office:currency="EUR" office:value="2800.87" calcext:value-type="currency">
            <text:p>€ 2.800,87</text:p>
          </table:table-cell>
          <table:table-cell table:formula="of:=SUM([.J13:.L13])" office:value-type="currency" office:currency="EUR" office:value="11601.63" calcext:value-type="currency">
            <text:p>€ 11.601,63</text:p>
          </table:table-cell>
          <table:table-cell table:style-name="ce28" office:value-type="currency" office:currency="EUR" office:value="800.26" calcext:value-type="currency">
            <text:p>€ 800,26</text:p>
          </table:table-cell>
          <table:table-cell table:style-name="ce28" office:value-type="currency" office:currency="EUR" office:value="200.48" calcext:value-type="currency">
            <text:p>€ 200,48</text:p>
          </table:table-cell>
          <table:table-cell table:style-name="ce28" office:value-type="currency" office:currency="EUR" office:value="100.96" calcext:value-type="currency">
            <text:p>€ 100,96</text:p>
          </table:table-cell>
          <table:table-cell table:formula="of:=SUM([.N13:.P13])" office:value-type="currency" office:currency="EUR" office:value="1101.7" calcext:value-type="currency">
            <text:p>€ 1.101,70</text:p>
          </table:table-cell>
          <table:table-cell table:formula="of:=[.E13]+[.I13]+[.M13]+[.Q13]" office:value-type="currency" office:currency="EUR" office:value="17635.55" calcext:value-type="currency">
            <text:p>€ 17.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33" table:formula="of:=SUM([.B5:.B13])" office:value-type="currency" office:currency="EUR" office:value="15003.36" calcext:value-type="currency">
            <text:p>€ 15.003,36</text:p>
          </table:table-cell>
          <table:table-cell table:style-name="ce133" table:formula="of:=SUM([.C5:.C13])" office:value-type="currency" office:currency="EUR" office:value="13683.97" calcext:value-type="currency">
            <text:p>€ 13.683,97</text:p>
          </table:table-cell>
          <table:table-cell table:style-name="ce133" table:formula="of:=SUM([.D5:.D13])" office:value-type="currency" office:currency="EUR" office:value="16355.73" calcext:value-type="currency">
            <text:p>€ 16.355,73</text:p>
          </table:table-cell>
          <table:table-cell table:style-name="ce135" table:formula="of:=SUM([.B14:.D14])" office:value-type="currency" office:currency="EUR" office:value="45043.06" calcext:value-type="currency">
            <text:p>€ 45.043,06</text:p>
          </table:table-cell>
          <table:table-cell table:style-name="ce133" table:formula="of:=SUM([.F5:.F13])" office:value-type="currency" office:currency="EUR" office:value="19206.34" calcext:value-type="currency">
            <text:p>€ 19.206,34</text:p>
          </table:table-cell>
          <table:table-cell table:style-name="ce133" table:formula="of:=SUM([.G5:.G13])" office:value-type="currency" office:currency="EUR" office:value="23204.93" calcext:value-type="currency">
            <text:p>€ 23.204,93</text:p>
          </table:table-cell>
          <table:table-cell table:style-name="ce133" table:formula="of:=SUM([.H5:.H13])" office:value-type="currency" office:currency="EUR" office:value="27604.01" calcext:value-type="currency">
            <text:p>€ 27.604,01</text:p>
          </table:table-cell>
          <table:table-cell table:style-name="ce135" table:formula="of:=SUM([.F14:.H14])" office:value-type="currency" office:currency="EUR" office:value="70015.28" calcext:value-type="currency">
            <text:p>€ 70.015,28</text:p>
          </table:table-cell>
          <table:table-cell table:style-name="ce133" table:formula="of:=SUM([.J5:.J13])" office:value-type="currency" office:currency="EUR" office:value="29303.32" calcext:value-type="currency">
            <text:p>€ 29.303,32</text:p>
          </table:table-cell>
          <table:table-cell table:style-name="ce133" table:formula="of:=SUM([.K5:.K13])" office:value-type="currency" office:currency="EUR" office:value="27804.2" calcext:value-type="currency">
            <text:p>€ 27.804,20</text:p>
          </table:table-cell>
          <table:table-cell table:style-name="ce133" table:formula="of:=SUM([.L5:.L13])" office:value-type="currency" office:currency="EUR" office:value="26103.69" calcext:value-type="currency">
            <text:p>€ 26.103,69</text:p>
          </table:table-cell>
          <table:table-cell table:style-name="ce135" table:formula="of:=SUM([.J14:.L14])" office:value-type="currency" office:currency="EUR" office:value="83211.21" calcext:value-type="currency">
            <text:p>€ 83.211,21</text:p>
          </table:table-cell>
          <table:table-cell table:style-name="ce133" table:formula="of:=SUM([.N5:.N13])" office:value-type="currency" office:currency="EUR" office:value="24904.24" calcext:value-type="currency">
            <text:p>€ 24.904,24</text:p>
          </table:table-cell>
          <table:table-cell table:style-name="ce133" table:formula="of:=SUM([.O5:.O13])" office:value-type="currency" office:currency="EUR" office:value="27905.06" calcext:value-type="currency">
            <text:p>€ 27.905,06</text:p>
          </table:table-cell>
          <table:table-cell table:style-name="ce133" table:formula="of:=SUM([.P5:.P13])" office:value-type="currency" office:currency="EUR" office:value="31204.79" calcext:value-type="currency">
            <text:p>€ 31.204,79</text:p>
          </table:table-cell>
          <table:table-cell table:style-name="ce135" table:formula="of:=SUM([.N14:.P14])" office:value-type="currency" office:currency="EUR" office:value="84014.09" calcext:value-type="currency">
            <text:p>€ 84.014,09</text:p>
          </table:table-cell>
          <table:table-cell table:style-name="ce137" table:formula="of:=SUM([.R5:.R13])" office:value-type="currency" office:currency="EUR" office:value="282283.64" calcext:value-type="currency">
            <text:p>€ 282.283,64</text:p>
          </table:table-cell>
          <table:table-cell/>
          <table:table-cell table:style-name="ce19"/>
        </table:table-row>
        <calcext:conditional-formats>
          <calcext:conditional-format calcext:target-range-address="A4.E5:A4.E13 A4.I5:A4.I13 A4.M5:A4.M13 A4.Q5:A4.Q13">
            <calcext:condition calcext:apply-style-name="richtig" calcext:value="formula-is(AND([.E5]=SUM([.B5:.D5]);[.E5]&gt;0))" calcext:base-cell-address="A4.E5"/>
          </calcext:conditional-format>
          <calcext:conditional-format calcext:target-range-address="A4.B14:A4.Q14">
            <calcext:condition calcext:apply-style-name="richtig" calcext:value="formula-is(AND([.B14]&gt;0;[.B14]=SUM([.B5:.B13])))" calcext:base-cell-address="A4.B14"/>
          </calcext:conditional-format>
          <calcext:conditional-format calcext:target-range-address="A4.R5:A4.R14">
            <calcext:condition calcext:apply-style-name="richtig2" calcext:value="formula-is(AND([.R5]=SUM([.E5];[.I5];[.M5];[.Q5]);[.R5]&gt;0))" calcext:base-cell-address="A4.R5"/>
          </calcext:conditional-format>
        </calcext:conditional-formats>
      </table:table>
      <table:table table:name="A5" table:style-name="ta5">
        <table:shapes>
          <draw:frame draw:z-index="0" draw:style-name="gr1" draw:text-style-name="P1" svg:width="19.961cm" svg:height="7.586cm" svg:x="0.328cm" svg:y="10.879cm">
            <draw:object draw:notify-on-update-of-ranges="A5.A5:A5.A5 A5.A6:A5.A6 A5.A7:A5.A7 A5.A8:A5.A8 A5.A9:A5.A9 A5.A10:A5.A10 A5.A11:A5.A11 A5.A12:A5.A12 A5.A13:A5.A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27"/>
        <table:table-column table:style-name="co11" table:default-cell-style-name="ce139"/>
        <table:table-column table:style-name="co11" table:number-columns-repeated="3" table:default-cell-style-name="ce27"/>
        <table:table-column table:style-name="co11" table:default-cell-style-name="ce139"/>
        <table:table-column table:style-name="co11" table:number-columns-repeated="3" table:default-cell-style-name="ce27"/>
        <table:table-column table:style-name="co11" table:default-cell-style-name="ce139"/>
        <table:table-column table:style-name="co11" table:number-columns-repeated="3" table:default-cell-style-name="ce27"/>
        <table:table-column table:style-name="co12" table:default-cell-style-name="ce139"/>
        <table:table-column table:style-name="co13" table:default-cell-style-name="ce141"/>
        <table:table-column table:style-name="co9" table:number-columns-repeated="2" table:default-cell-style-name="Default"/>
        <table:table-row table:style-name="ro13">
          <table:table-cell table:style-name="ce26" office:value-type="string" calcext:value-type="string" table:number-columns-spanned="11" table:number-rows-spanned="1">
            <text:p><text:span text:style-name="T13">→ </text:span>Ändere die Seitenränder links und rechts auf 1,5 cm (Format → Seitenvorlage …)</text:p>
            <text:p><text:span text:style-name="T13">→ </text:span>Kontroliiere mit der Druckvorschau!</text:p>
          </table:table-cell>
          <table:covered-table-cell table:number-columns-repeated="6" table:style-name="ce7"/>
          <table:covered-table-cell table:number-columns-repeated="4" table:style-name="Default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currency" office:currency="EUR" office:value="2500.46" calcext:value-type="currency">
            <text:p>€ 2.500,46</text:p>
          </table:table-cell>
          <table:table-cell office:value-type="currency" office:currency="EUR" office:value="2200.16" calcext:value-type="currency">
            <text:p>€ 2.200,16</text:p>
          </table:table-cell>
          <table:table-cell office:value-type="currency" office:currency="EUR" office:value="3000.31" calcext:value-type="currency">
            <text:p>€ 3.000,31</text:p>
          </table:table-cell>
          <table:table-cell table:formula="of:=SUM([.B5:.D5])" office:value-type="currency" office:currency="EUR" office:value="7700.93" calcext:value-type="currency">
            <text:p>€ 7.700,93</text:p>
          </table:table-cell>
          <table:table-cell office:value-type="currency" office:currency="EUR" office:value="3500.4" calcext:value-type="currency">
            <text:p>€ 3.500,40</text:p>
          </table:table-cell>
          <table:table-cell office:value-type="currency" office:currency="EUR" office:value="4000.74" calcext:value-type="currency">
            <text:p>€ 4.000,74</text:p>
          </table:table-cell>
          <table:table-cell office:value-type="currency" office:currency="EUR" office:value="4200.12" calcext:value-type="currency">
            <text:p>€ 4.200,12</text:p>
          </table:table-cell>
          <table:table-cell table:formula="of:=SUM([.F5:.H5])" office:value-type="currency" office:currency="EUR" office:value="11701.26" calcext:value-type="currency">
            <text:p>€ 11.701,26</text:p>
          </table:table-cell>
          <table:table-cell office:value-type="currency" office:currency="EUR" office:value="3800.35" calcext:value-type="currency">
            <text:p>€ 3.800,35</text:p>
          </table:table-cell>
          <table:table-cell office:value-type="currency" office:currency="EUR" office:value="3500.96" calcext:value-type="currency">
            <text:p>€ 3.500,96</text:p>
          </table:table-cell>
          <table:table-cell office:value-type="currency" office:currency="EUR" office:value="3900.5" calcext:value-type="currency">
            <text:p>€ 3.900,50</text:p>
          </table:table-cell>
          <table:table-cell table:formula="of:=SUM([.J5:.L5])" office:value-type="currency" office:currency="EUR" office:value="11201.81" calcext:value-type="currency">
            <text:p>€ 11.201,81</text:p>
          </table:table-cell>
          <table:table-cell office:value-type="currency" office:currency="EUR" office:value="4100.92" calcext:value-type="currency">
            <text:p>€ 4.100,92</text:p>
          </table:table-cell>
          <table:table-cell office:value-type="currency" office:currency="EUR" office:value="5500.7" calcext:value-type="currency">
            <text:p>€ 5.500,70</text:p>
          </table:table-cell>
          <table:table-cell office:value-type="currency" office:currency="EUR" office:value="6000.38" calcext:value-type="currency">
            <text:p>€ 6.000,38</text:p>
          </table:table-cell>
          <table:table-cell table:formula="of:=SUM([.N5:.P5])" office:value-type="currency" office:currency="EUR" office:value="15602" calcext:value-type="currency">
            <text:p>€ 15.602,00</text:p>
          </table:table-cell>
          <table:table-cell table:formula="of:=[.E5]+[.I5]+[.M5]+[.Q5]" office:value-type="currency" office:currency="EUR" office:value="46206" calcext:value-type="currency">
            <text:p>€ 46.206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currency" office:currency="EUR" office:value="1800.3" calcext:value-type="currency">
            <text:p>€ 1.800,30</text:p>
          </table:table-cell>
          <table:table-cell office:value-type="currency" office:currency="EUR" office:value="1700.95" calcext:value-type="currency">
            <text:p>€ 1.700,95</text:p>
          </table:table-cell>
          <table:table-cell office:value-type="currency" office:currency="EUR" office:value="2200.75" calcext:value-type="currency">
            <text:p>€ 2.200,75</text:p>
          </table:table-cell>
          <table:table-cell table:formula="of:=SUM([.B6:.D6])" office:value-type="currency" office:currency="EUR" office:value="5702" calcext:value-type="currency">
            <text:p>€ 5.702,00</text:p>
          </table:table-cell>
          <table:table-cell office:value-type="currency" office:currency="EUR" office:value="2800.32" calcext:value-type="currency">
            <text:p>€ 2.800,32</text:p>
          </table:table-cell>
          <table:table-cell office:value-type="currency" office:currency="EUR" office:value="3200.97" calcext:value-type="currency">
            <text:p>€ 3.200,97</text:p>
          </table:table-cell>
          <table:table-cell office:value-type="currency" office:currency="EUR" office:value="3500.02" calcext:value-type="currency">
            <text:p>€ 3.500,02</text:p>
          </table:table-cell>
          <table:table-cell table:formula="of:=SUM([.F6:.H6])" office:value-type="currency" office:currency="EUR" office:value="9501.31" calcext:value-type="currency">
            <text:p>€ 9.501,31</text:p>
          </table:table-cell>
          <table:table-cell office:value-type="currency" office:currency="EUR" office:value="3300.48" calcext:value-type="currency">
            <text:p>€ 3.300,48</text:p>
          </table:table-cell>
          <table:table-cell office:value-type="currency" office:currency="EUR" office:value="3100.7" calcext:value-type="currency">
            <text:p>€ 3.100,70</text:p>
          </table:table-cell>
          <table:table-cell office:value-type="currency" office:currency="EUR" office:value="3400.49" calcext:value-type="currency">
            <text:p>€ 3.400,49</text:p>
          </table:table-cell>
          <table:table-cell table:formula="of:=SUM([.J6:.L6])" office:value-type="currency" office:currency="EUR" office:value="9801.67" calcext:value-type="currency">
            <text:p>€ 9.801,67</text:p>
          </table:table-cell>
          <table:table-cell office:value-type="currency" office:currency="EUR" office:value="3700.78" calcext:value-type="currency">
            <text:p>€ 3.700,78</text:p>
          </table:table-cell>
          <table:table-cell office:value-type="currency" office:currency="EUR" office:value="4200.38" calcext:value-type="currency">
            <text:p>€ 4.200,38</text:p>
          </table:table-cell>
          <table:table-cell office:value-type="currency" office:currency="EUR" office:value="4800.21" calcext:value-type="currency">
            <text:p>€ 4.800,21</text:p>
          </table:table-cell>
          <table:table-cell table:formula="of:=SUM([.N6:.P6])" office:value-type="currency" office:currency="EUR" office:value="12701.37" calcext:value-type="currency">
            <text:p>€ 12.701,37</text:p>
          </table:table-cell>
          <table:table-cell table:formula="of:=[.E6]+[.I6]+[.M6]+[.Q6]" office:value-type="currency" office:currency="EUR" office:value="37706.35" calcext:value-type="currency">
            <text:p>€ 37.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currency" office:currency="EUR" office:value="900.37" calcext:value-type="currency">
            <text:p>€ 900,37</text:p>
          </table:table-cell>
          <table:table-cell office:value-type="currency" office:currency="EUR" office:value="800.89" calcext:value-type="currency">
            <text:p>€ 800,89</text:p>
          </table:table-cell>
          <table:table-cell office:value-type="currency" office:currency="EUR" office:value="1200.84" calcext:value-type="currency">
            <text:p>€ 1.200,84</text:p>
          </table:table-cell>
          <table:table-cell table:formula="of:=SUM([.B7:.D7])" office:value-type="currency" office:currency="EUR" office:value="2902.1" calcext:value-type="currency">
            <text:p>€ 2.902,10</text:p>
          </table:table-cell>
          <table:table-cell office:value-type="currency" office:currency="EUR" office:value="2000.75" calcext:value-type="currency">
            <text:p>€ 2.000,75</text:p>
          </table:table-cell>
          <table:table-cell office:value-type="currency" office:currency="EUR" office:value="3000.92" calcext:value-type="currency">
            <text:p>€ 3.000,92</text:p>
          </table:table-cell>
          <table:table-cell office:value-type="currency" office:currency="EUR" office:value="3800.76" calcext:value-type="currency">
            <text:p>€ 3.800,76</text:p>
          </table:table-cell>
          <table:table-cell table:formula="of:=SUM([.F7:.H7])" office:value-type="currency" office:currency="EUR" office:value="8802.43" calcext:value-type="currency">
            <text:p>€ 8.802,43</text:p>
          </table:table-cell>
          <table:table-cell office:value-type="currency" office:currency="EUR" office:value="4000.54" calcext:value-type="currency">
            <text:p>€ 4.000,54</text:p>
          </table:table-cell>
          <table:table-cell office:value-type="currency" office:currency="EUR" office:value="3800.37" calcext:value-type="currency">
            <text:p>€ 3.800,37</text:p>
          </table:table-cell>
          <table:table-cell office:value-type="currency" office:currency="EUR" office:value="3200.11" calcext:value-type="currency">
            <text:p>€ 3.200,11</text:p>
          </table:table-cell>
          <table:table-cell table:formula="of:=SUM([.J7:.L7])" office:value-type="currency" office:currency="EUR" office:value="11001.02" calcext:value-type="currency">
            <text:p>€ 11.001,02</text:p>
          </table:table-cell>
          <table:table-cell office:value-type="currency" office:currency="EUR" office:value="2500.51" calcext:value-type="currency">
            <text:p>€ 2.500,51</text:p>
          </table:table-cell>
          <table:table-cell office:value-type="currency" office:currency="EUR" office:value="1800.93" calcext:value-type="currency">
            <text:p>€ 1.800,93</text:p>
          </table:table-cell>
          <table:table-cell office:value-type="currency" office:currency="EUR" office:value="1500.45" calcext:value-type="currency">
            <text:p>€ 1.500,45</text:p>
          </table:table-cell>
          <table:table-cell table:formula="of:=SUM([.N7:.P7])" office:value-type="currency" office:currency="EUR" office:value="5801.89" calcext:value-type="currency">
            <text:p>€ 5.801,89</text:p>
          </table:table-cell>
          <table:table-cell table:formula="of:=[.E7]+[.I7]+[.M7]+[.Q7]" office:value-type="currency" office:currency="EUR" office:value="28507.44" calcext:value-type="currency">
            <text:p>€ 28.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currency" office:currency="EUR" office:value="4000.47" calcext:value-type="currency">
            <text:p>€ 4.000,47</text:p>
          </table:table-cell>
          <table:table-cell office:value-type="currency" office:currency="EUR" office:value="3800.46" calcext:value-type="currency">
            <text:p>€ 3.800,46</text:p>
          </table:table-cell>
          <table:table-cell office:value-type="currency" office:currency="EUR" office:value="3200.68" calcext:value-type="currency">
            <text:p>€ 3.200,68</text:p>
          </table:table-cell>
          <table:table-cell table:formula="of:=SUM([.B8:.D8])" office:value-type="currency" office:currency="EUR" office:value="11001.61" calcext:value-type="currency">
            <text:p>€ 11.001,61</text:p>
          </table:table-cell>
          <table:table-cell office:value-type="currency" office:currency="EUR" office:value="2500.85" calcext:value-type="currency">
            <text:p>€ 2.500,85</text:p>
          </table:table-cell>
          <table:table-cell office:value-type="currency" office:currency="EUR" office:value="2000.52" calcext:value-type="currency">
            <text:p>€ 2.000,52</text:p>
          </table:table-cell>
          <table:table-cell office:value-type="currency" office:currency="EUR" office:value="1800.97" calcext:value-type="currency">
            <text:p>€ 1.800,97</text:p>
          </table:table-cell>
          <table:table-cell table:formula="of:=SUM([.F8:.H8])" office:value-type="currency" office:currency="EUR" office:value="6302.34" calcext:value-type="currency">
            <text:p>€ 6.302,34</text:p>
          </table:table-cell>
          <table:table-cell office:value-type="currency" office:currency="EUR" office:value="1500.97" calcext:value-type="currency">
            <text:p>€ 1.500,97</text:p>
          </table:table-cell>
          <table:table-cell office:value-type="currency" office:currency="EUR" office:value="1700.29" calcext:value-type="currency">
            <text:p>€ 1.700,29</text:p>
          </table:table-cell>
          <table:table-cell office:value-type="currency" office:currency="EUR" office:value="2200.01" calcext:value-type="currency">
            <text:p>€ 2.200,01</text:p>
          </table:table-cell>
          <table:table-cell table:formula="of:=SUM([.J8:.L8])" office:value-type="currency" office:currency="EUR" office:value="5401.27" calcext:value-type="currency">
            <text:p>€ 5.401,27</text:p>
          </table:table-cell>
          <table:table-cell office:value-type="currency" office:currency="EUR" office:value="3000.48" calcext:value-type="currency">
            <text:p>€ 3.000,48</text:p>
          </table:table-cell>
          <table:table-cell office:value-type="currency" office:currency="EUR" office:value="4200.47" calcext:value-type="currency">
            <text:p>€ 4.200,47</text:p>
          </table:table-cell>
          <table:table-cell office:value-type="currency" office:currency="EUR" office:value="5500.61" calcext:value-type="currency">
            <text:p>€ 5.500,61</text:p>
          </table:table-cell>
          <table:table-cell table:formula="of:=SUM([.N8:.P8])" office:value-type="currency" office:currency="EUR" office:value="12701.56" calcext:value-type="currency">
            <text:p>€ 12.701,56</text:p>
          </table:table-cell>
          <table:table-cell table:formula="of:=[.E8]+[.I8]+[.M8]+[.Q8]" office:value-type="currency" office:currency="EUR" office:value="35406.78" calcext:value-type="currency">
            <text:p>€ 35.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currency" office:currency="EUR" office:value="1200.37" calcext:value-type="currency">
            <text:p>€ 1.200,37</text:p>
          </table:table-cell>
          <table:table-cell office:value-type="currency" office:currency="EUR" office:value="1100.52" calcext:value-type="currency">
            <text:p>€ 1.100,52</text:p>
          </table:table-cell>
          <table:table-cell office:value-type="currency" office:currency="EUR" office:value="1300.39" calcext:value-type="currency">
            <text:p>€ 1.300,39</text:p>
          </table:table-cell>
          <table:table-cell table:formula="of:=SUM([.B9:.D9])" office:value-type="currency" office:currency="EUR" office:value="3601.28" calcext:value-type="currency">
            <text:p>€ 3.601,28</text:p>
          </table:table-cell>
          <table:table-cell office:value-type="currency" office:currency="EUR" office:value="1500.84" calcext:value-type="currency">
            <text:p>€ 1.500,84</text:p>
          </table:table-cell>
          <table:table-cell office:value-type="currency" office:currency="EUR" office:value="1800.48" calcext:value-type="currency">
            <text:p>€ 1.800,48</text:p>
          </table:table-cell>
          <table:table-cell office:value-type="currency" office:currency="EUR" office:value="2000.05" calcext:value-type="currency">
            <text:p>€ 2.000,05</text:p>
          </table:table-cell>
          <table:table-cell table:formula="of:=SUM([.F9:.H9])" office:value-type="currency" office:currency="EUR" office:value="5301.37" calcext:value-type="currency">
            <text:p>€ 5.301,37</text:p>
          </table:table-cell>
          <table:table-cell office:value-type="currency" office:currency="EUR" office:value="2100.17" calcext:value-type="currency">
            <text:p>€ 2.100,17</text:p>
          </table:table-cell>
          <table:table-cell office:value-type="currency" office:currency="EUR" office:value="2000.16" calcext:value-type="currency">
            <text:p>€ 2.000,16</text:p>
          </table:table-cell>
          <table:table-cell office:value-type="currency" office:currency="EUR" office:value="2200.64" calcext:value-type="currency">
            <text:p>€ 2.200,64</text:p>
          </table:table-cell>
          <table:table-cell table:formula="of:=SUM([.J9:.L9])" office:value-type="currency" office:currency="EUR" office:value="6300.97" calcext:value-type="currency">
            <text:p>€ 6.300,97</text:p>
          </table:table-cell>
          <table:table-cell office:value-type="currency" office:currency="EUR" office:value="2400.18" calcext:value-type="currency">
            <text:p>€ 2.400,18</text:p>
          </table:table-cell>
          <table:table-cell office:value-type="currency" office:currency="EUR" office:value="2800.22" calcext:value-type="currency">
            <text:p>€ 2.800,22</text:p>
          </table:table-cell>
          <table:table-cell office:value-type="currency" office:currency="EUR" office:value="3000.82" calcext:value-type="currency">
            <text:p>€ 3.000,82</text:p>
          </table:table-cell>
          <table:table-cell table:formula="of:=SUM([.N9:.P9])" office:value-type="currency" office:currency="EUR" office:value="8201.22" calcext:value-type="currency">
            <text:p>€ 8.201,22</text:p>
          </table:table-cell>
          <table:table-cell table:formula="of:=[.E9]+[.I9]+[.M9]+[.Q9]" office:value-type="currency" office:currency="EUR" office:value="23404.84" calcext:value-type="currency">
            <text:p>€ 23.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currency" office:currency="EUR" office:value="1000.08" calcext:value-type="currency">
            <text:p>€ 1.000,08</text:p>
          </table:table-cell>
          <table:table-cell office:value-type="currency" office:currency="EUR" office:value="900.61" calcext:value-type="currency">
            <text:p>€ 900,61</text:p>
          </table:table-cell>
          <table:table-cell office:value-type="currency" office:currency="EUR" office:value="1200.89" calcext:value-type="currency">
            <text:p>€ 1.200,89</text:p>
          </table:table-cell>
          <table:table-cell table:formula="of:=SUM([.B10:.D10])" office:value-type="currency" office:currency="EUR" office:value="3101.58" calcext:value-type="currency">
            <text:p>€ 3.101,58</text:p>
          </table:table-cell>
          <table:table-cell office:value-type="currency" office:currency="EUR" office:value="1800.98" calcext:value-type="currency">
            <text:p>€ 1.800,98</text:p>
          </table:table-cell>
          <table:table-cell office:value-type="currency" office:currency="EUR" office:value="2500.21" calcext:value-type="currency">
            <text:p>€ 2.500,21</text:p>
          </table:table-cell>
          <table:table-cell office:value-type="currency" office:currency="EUR" office:value="3000.69" calcext:value-type="currency">
            <text:p>€ 3.000,69</text:p>
          </table:table-cell>
          <table:table-cell table:formula="of:=SUM([.F10:.H10])" office:value-type="currency" office:currency="EUR" office:value="7301.88" calcext:value-type="currency">
            <text:p>€ 7.301,88</text:p>
          </table:table-cell>
          <table:table-cell office:value-type="currency" office:currency="EUR" office:value="3300.11" calcext:value-type="currency">
            <text:p>€ 3.300,11</text:p>
          </table:table-cell>
          <table:table-cell office:value-type="currency" office:currency="EUR" office:value="3100.34" calcext:value-type="currency">
            <text:p>€ 3.100,34</text:p>
          </table:table-cell>
          <table:table-cell office:value-type="currency" office:currency="EUR" office:value="2700.77" calcext:value-type="currency">
            <text:p>€ 2.700,77</text:p>
          </table:table-cell>
          <table:table-cell table:formula="of:=SUM([.J10:.L10])" office:value-type="currency" office:currency="EUR" office:value="9101.22" calcext:value-type="currency">
            <text:p>€ 9.101,22</text:p>
          </table:table-cell>
          <table:table-cell office:value-type="currency" office:currency="EUR" office:value="2200.75" calcext:value-type="currency">
            <text:p>€ 2.200,75</text:p>
          </table:table-cell>
          <table:table-cell office:value-type="currency" office:currency="EUR" office:value="1800.71" calcext:value-type="currency">
            <text:p>€ 1.800,71</text:p>
          </table:table-cell>
          <table:table-cell office:value-type="currency" office:currency="EUR" office:value="1500.46" calcext:value-type="currency">
            <text:p>€ 1.500,46</text:p>
          </table:table-cell>
          <table:table-cell table:formula="of:=SUM([.N10:.P10])" office:value-type="currency" office:currency="EUR" office:value="5501.92" calcext:value-type="currency">
            <text:p>€ 5.501,92</text:p>
          </table:table-cell>
          <table:table-cell table:formula="of:=[.E10]+[.I10]+[.M10]+[.Q10]" office:value-type="currency" office:currency="EUR" office:value="25006.6" calcext:value-type="currency">
            <text:p>€ 25.006,6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currency" office:currency="EUR" office:value="2800.67" calcext:value-type="currency">
            <text:p>€ 2.800,67</text:p>
          </table:table-cell>
          <table:table-cell office:value-type="currency" office:currency="EUR" office:value="2500.32" calcext:value-type="currency">
            <text:p>€ 2.500,32</text:p>
          </table:table-cell>
          <table:table-cell office:value-type="currency" office:currency="EUR" office:value="3200.96" calcext:value-type="currency">
            <text:p>€ 3.200,96</text:p>
          </table:table-cell>
          <table:table-cell table:formula="of:=SUM([.B11:.D11])" office:value-type="currency" office:currency="EUR" office:value="8501.95" calcext:value-type="currency">
            <text:p>€ 8.501,95</text:p>
          </table:table-cell>
          <table:table-cell office:value-type="currency" office:currency="EUR" office:value="3500.91" calcext:value-type="currency">
            <text:p>€ 3.500,91</text:p>
          </table:table-cell>
          <table:table-cell office:value-type="currency" office:currency="EUR" office:value="4000.57" calcext:value-type="currency">
            <text:p>€ 4.000,57</text:p>
          </table:table-cell>
          <table:table-cell office:value-type="currency" office:currency="EUR" office:value="4500.44" calcext:value-type="currency">
            <text:p>€ 4.500,44</text:p>
          </table:table-cell>
          <table:table-cell table:formula="of:=SUM([.F11:.H11])" office:value-type="currency" office:currency="EUR" office:value="12001.92" calcext:value-type="currency">
            <text:p>€ 12.001,92</text:p>
          </table:table-cell>
          <table:table-cell office:value-type="currency" office:currency="EUR" office:value="4800.09" calcext:value-type="currency">
            <text:p>€ 4.800,09</text:p>
          </table:table-cell>
          <table:table-cell office:value-type="currency" office:currency="EUR" office:value="4500.23" calcext:value-type="currency">
            <text:p>€ 4.500,23</text:p>
          </table:table-cell>
          <table:table-cell office:value-type="currency" office:currency="EUR" office:value="4200.16" calcext:value-type="currency">
            <text:p>€ 4.200,16</text:p>
          </table:table-cell>
          <table:table-cell table:formula="of:=SUM([.J11:.L11])" office:value-type="currency" office:currency="EUR" office:value="13500.48" calcext:value-type="currency">
            <text:p>€ 13.500,48</text:p>
          </table:table-cell>
          <table:table-cell office:value-type="currency" office:currency="EUR" office:value="4500.28" calcext:value-type="currency">
            <text:p>€ 4.500,28</text:p>
          </table:table-cell>
          <table:table-cell office:value-type="currency" office:currency="EUR" office:value="5200.57" calcext:value-type="currency">
            <text:p>€ 5.200,57</text:p>
          </table:table-cell>
          <table:table-cell office:value-type="currency" office:currency="EUR" office:value="6000.71" calcext:value-type="currency">
            <text:p>€ 6.000,71</text:p>
          </table:table-cell>
          <table:table-cell table:formula="of:=SUM([.N11:.P11])" office:value-type="currency" office:currency="EUR" office:value="15701.56" calcext:value-type="currency">
            <text:p>€ 15.701,56</text:p>
          </table:table-cell>
          <table:table-cell table:formula="of:=[.E11]+[.I11]+[.M11]+[.Q11]" office:value-type="currency" office:currency="EUR" office:value="49705.91" calcext:value-type="currency">
            <text:p>€ 49.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currency" office:currency="EUR" office:value="700.38" calcext:value-type="currency">
            <text:p>€ 700,38</text:p>
          </table:table-cell>
          <table:table-cell office:value-type="currency" office:currency="EUR" office:value="600.01" calcext:value-type="currency">
            <text:p>€ 600,01</text:p>
          </table:table-cell>
          <table:table-cell office:value-type="currency" office:currency="EUR" office:value="900.46" calcext:value-type="currency">
            <text:p>€ 900,46</text:p>
          </table:table-cell>
          <table:table-cell table:formula="of:=SUM([.B12:.D12])" office:value-type="currency" office:currency="EUR" office:value="2200.85" calcext:value-type="currency">
            <text:p>€ 2.200,85</text:p>
          </table:table-cell>
          <table:table-cell office:value-type="currency" office:currency="EUR" office:value="1200.9" calcext:value-type="currency">
            <text:p>€ 1.200,90</text:p>
          </table:table-cell>
          <table:table-cell office:value-type="currency" office:currency="EUR" office:value="1500.35" calcext:value-type="currency">
            <text:p>€ 1.500,35</text:p>
          </table:table-cell>
          <table:table-cell office:value-type="currency" office:currency="EUR" office:value="1800.06" calcext:value-type="currency">
            <text:p>€ 1.800,06</text:p>
          </table:table-cell>
          <table:table-cell table:formula="of:=SUM([.F12:.H12])" office:value-type="currency" office:currency="EUR" office:value="4501.31" calcext:value-type="currency">
            <text:p>€ 4.501,31</text:p>
          </table:table-cell>
          <table:table-cell office:value-type="currency" office:currency="EUR" office:value="2000.59" calcext:value-type="currency">
            <text:p>€ 2.000,59</text:p>
          </table:table-cell>
          <table:table-cell office:value-type="currency" office:currency="EUR" office:value="1800.41" calcext:value-type="currency">
            <text:p>€ 1.800,41</text:p>
          </table:table-cell>
          <table:table-cell office:value-type="currency" office:currency="EUR" office:value="1500.14" calcext:value-type="currency">
            <text:p>€ 1.500,14</text:p>
          </table:table-cell>
          <table:table-cell table:formula="of:=SUM([.J12:.L12])" office:value-type="currency" office:currency="EUR" office:value="5301.14" calcext:value-type="currency">
            <text:p>€ 5.301,14</text:p>
          </table:table-cell>
          <table:table-cell office:value-type="currency" office:currency="EUR" office:value="1700.08" calcext:value-type="currency">
            <text:p>€ 1.700,08</text:p>
          </table:table-cell>
          <table:table-cell office:value-type="currency" office:currency="EUR" office:value="2200.6" calcext:value-type="currency">
            <text:p>€ 2.200,60</text:p>
          </table:table-cell>
          <table:table-cell office:value-type="currency" office:currency="EUR" office:value="2800.19" calcext:value-type="currency">
            <text:p>€ 2.800,19</text:p>
          </table:table-cell>
          <table:table-cell table:formula="of:=SUM([.N12:.P12])" office:value-type="currency" office:currency="EUR" office:value="6700.87" calcext:value-type="currency">
            <text:p>€ 6.700,87</text:p>
          </table:table-cell>
          <table:table-cell table:formula="of:=[.E12]+[.I12]+[.M12]+[.Q12]" office:value-type="currency" office:currency="EUR" office:value="18704.17" calcext:value-type="currency">
            <text:p>€ 18.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28" office:value-type="currency" office:currency="EUR" office:value="100.26" calcext:value-type="currency">
            <text:p>€ 100,26</text:p>
          </table:table-cell>
          <table:table-cell table:style-name="ce28" office:value-type="currency" office:currency="EUR" office:value="80.05" calcext:value-type="currency">
            <text:p>€ 80,05</text:p>
          </table:table-cell>
          <table:table-cell table:style-name="ce28" office:value-type="currency" office:currency="EUR" office:value="150.45" calcext:value-type="currency">
            <text:p>€ 150,45</text:p>
          </table:table-cell>
          <table:table-cell table:formula="of:=SUM([.B13:.D13])" office:value-type="currency" office:currency="EUR" office:value="330.76" calcext:value-type="currency">
            <text:p>€ 330,76</text:p>
          </table:table-cell>
          <table:table-cell table:style-name="ce28" office:value-type="currency" office:currency="EUR" office:value="400.39" calcext:value-type="currency">
            <text:p>€ 400,39</text:p>
          </table:table-cell>
          <table:table-cell table:style-name="ce28" office:value-type="currency" office:currency="EUR" office:value="1200.17" calcext:value-type="currency">
            <text:p>€ 1.200,17</text:p>
          </table:table-cell>
          <table:table-cell table:style-name="ce28" office:value-type="currency" office:currency="EUR" office:value="3000.9" calcext:value-type="currency">
            <text:p>€ 3.000,90</text:p>
          </table:table-cell>
          <table:table-cell table:formula="of:=SUM([.F13:.H13])" office:value-type="currency" office:currency="EUR" office:value="4601.46" calcext:value-type="currency">
            <text:p>€ 4.601,46</text:p>
          </table:table-cell>
          <table:table-cell table:style-name="ce28" office:value-type="currency" office:currency="EUR" office:value="4500.02" calcext:value-type="currency">
            <text:p>€ 4.500,02</text:p>
          </table:table-cell>
          <table:table-cell table:style-name="ce28" office:value-type="currency" office:currency="EUR" office:value="4300.74" calcext:value-type="currency">
            <text:p>€ 4.300,74</text:p>
          </table:table-cell>
          <table:table-cell table:style-name="ce28" office:value-type="currency" office:currency="EUR" office:value="2800.87" calcext:value-type="currency">
            <text:p>€ 2.800,87</text:p>
          </table:table-cell>
          <table:table-cell table:formula="of:=SUM([.J13:.L13])" office:value-type="currency" office:currency="EUR" office:value="11601.63" calcext:value-type="currency">
            <text:p>€ 11.601,63</text:p>
          </table:table-cell>
          <table:table-cell table:style-name="ce28" office:value-type="currency" office:currency="EUR" office:value="800.26" calcext:value-type="currency">
            <text:p>€ 800,26</text:p>
          </table:table-cell>
          <table:table-cell table:style-name="ce28" office:value-type="currency" office:currency="EUR" office:value="200.48" calcext:value-type="currency">
            <text:p>€ 200,48</text:p>
          </table:table-cell>
          <table:table-cell table:style-name="ce28" office:value-type="currency" office:currency="EUR" office:value="100.96" calcext:value-type="currency">
            <text:p>€ 100,96</text:p>
          </table:table-cell>
          <table:table-cell table:formula="of:=SUM([.N13:.P13])" office:value-type="currency" office:currency="EUR" office:value="1101.7" calcext:value-type="currency">
            <text:p>€ 1.101,70</text:p>
          </table:table-cell>
          <table:table-cell table:formula="of:=[.E13]+[.I13]+[.M13]+[.Q13]" office:value-type="currency" office:currency="EUR" office:value="17635.55" calcext:value-type="currency">
            <text:p>€ 17.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38" table:formula="of:=SUM([.B5:.B13])" office:value-type="currency" office:currency="EUR" office:value="15003.36" calcext:value-type="currency">
            <text:p>€ 15.003,36</text:p>
          </table:table-cell>
          <table:table-cell table:style-name="ce138" table:formula="of:=SUM([.C5:.C13])" office:value-type="currency" office:currency="EUR" office:value="13683.97" calcext:value-type="currency">
            <text:p>€ 13.683,97</text:p>
          </table:table-cell>
          <table:table-cell table:style-name="ce138" table:formula="of:=SUM([.D5:.D13])" office:value-type="currency" office:currency="EUR" office:value="16355.73" calcext:value-type="currency">
            <text:p>€ 16.355,73</text:p>
          </table:table-cell>
          <table:table-cell table:style-name="ce140" table:formula="of:=SUM([.B14:.D14])" office:value-type="currency" office:currency="EUR" office:value="45043.06" calcext:value-type="currency">
            <text:p>€ 45.043,06</text:p>
          </table:table-cell>
          <table:table-cell table:style-name="ce138" table:formula="of:=SUM([.F5:.F13])" office:value-type="currency" office:currency="EUR" office:value="19206.34" calcext:value-type="currency">
            <text:p>€ 19.206,34</text:p>
          </table:table-cell>
          <table:table-cell table:style-name="ce138" table:formula="of:=SUM([.G5:.G13])" office:value-type="currency" office:currency="EUR" office:value="23204.93" calcext:value-type="currency">
            <text:p>€ 23.204,93</text:p>
          </table:table-cell>
          <table:table-cell table:style-name="ce138" table:formula="of:=SUM([.H5:.H13])" office:value-type="currency" office:currency="EUR" office:value="27604.01" calcext:value-type="currency">
            <text:p>€ 27.604,01</text:p>
          </table:table-cell>
          <table:table-cell table:style-name="ce140" table:formula="of:=SUM([.F14:.H14])" office:value-type="currency" office:currency="EUR" office:value="70015.28" calcext:value-type="currency">
            <text:p>€ 70.015,28</text:p>
          </table:table-cell>
          <table:table-cell table:style-name="ce138" table:formula="of:=SUM([.J5:.J13])" office:value-type="currency" office:currency="EUR" office:value="29303.32" calcext:value-type="currency">
            <text:p>€ 29.303,32</text:p>
          </table:table-cell>
          <table:table-cell table:style-name="ce138" table:formula="of:=SUM([.K5:.K13])" office:value-type="currency" office:currency="EUR" office:value="27804.2" calcext:value-type="currency">
            <text:p>€ 27.804,20</text:p>
          </table:table-cell>
          <table:table-cell table:style-name="ce138" table:formula="of:=SUM([.L5:.L13])" office:value-type="currency" office:currency="EUR" office:value="26103.69" calcext:value-type="currency">
            <text:p>€ 26.103,69</text:p>
          </table:table-cell>
          <table:table-cell table:style-name="ce140" table:formula="of:=SUM([.J14:.L14])" office:value-type="currency" office:currency="EUR" office:value="83211.21" calcext:value-type="currency">
            <text:p>€ 83.211,21</text:p>
          </table:table-cell>
          <table:table-cell table:style-name="ce138" table:formula="of:=SUM([.N5:.N13])" office:value-type="currency" office:currency="EUR" office:value="24904.24" calcext:value-type="currency">
            <text:p>€ 24.904,24</text:p>
          </table:table-cell>
          <table:table-cell table:style-name="ce138" table:formula="of:=SUM([.O5:.O13])" office:value-type="currency" office:currency="EUR" office:value="27905.06" calcext:value-type="currency">
            <text:p>€ 27.905,06</text:p>
          </table:table-cell>
          <table:table-cell table:style-name="ce138" table:formula="of:=SUM([.P5:.P13])" office:value-type="currency" office:currency="EUR" office:value="31204.79" calcext:value-type="currency">
            <text:p>€ 31.204,79</text:p>
          </table:table-cell>
          <table:table-cell table:style-name="ce140" table:formula="of:=SUM([.N14:.P14])" office:value-type="currency" office:currency="EUR" office:value="84014.09" calcext:value-type="currency">
            <text:p>€ 84.014,09</text:p>
          </table:table-cell>
          <table:table-cell table:style-name="ce142" table:formula="of:=SUM([.R5:.R13])" office:value-type="currency" office:currency="EUR" office:value="282283.64" calcext:value-type="currency">
            <text:p>€ 282.283,64</text:p>
          </table:table-cell>
          <table:table-cell/>
          <table:table-cell table:style-name="ce19"/>
        </table:table-row>
        <calcext:conditional-formats>
          <calcext:conditional-format calcext:target-range-address="A5.E5:A5.E13 A5.I5:A5.I13 A5.M5:A5.M13 A5.Q5:A5.Q13">
            <calcext:condition calcext:apply-style-name="richtig" calcext:value="formula-is(AND([.E5]=SUM([.B5:.D5]);[.E5]&gt;0))" calcext:base-cell-address="A5.E5"/>
          </calcext:conditional-format>
          <calcext:conditional-format calcext:target-range-address="A5.B14:A5.Q14">
            <calcext:condition calcext:apply-style-name="richtig" calcext:value="formula-is(AND([.B14]&gt;0;[.B14]=SUM([.B5:.B13])))" calcext:base-cell-address="A5.B14"/>
          </calcext:conditional-format>
          <calcext:conditional-format calcext:target-range-address="A5.R5:A5.R14">
            <calcext:condition calcext:apply-style-name="richtig2" calcext:value="formula-is(AND([.R5]=SUM([.E5];[.I5];[.M5];[.Q5]);[.R5]&gt;0))" calcext:base-cell-address="A5.R5"/>
          </calcext:conditional-format>
        </calcext:conditional-formats>
      </table:table>
      <table:table table:name="A6" table:style-name="ta6">
        <table:shapes>
          <draw:frame draw:z-index="0" draw:style-name="gr1" draw:text-style-name="P1" svg:width="19.961cm" svg:height="7.586cm" svg:x="0.328cm" svg:y="10.879cm">
            <draw:object draw:notify-on-update-of-ranges="A6.A5:A6.A5 A6.A6:A6.A6 A6.A7:A6.A7 A6.A8:A6.A8 A6.A9:A6.A9 A6.A10:A6.A10 A6.A11:A6.A11 A6.A12:A6.A12 A6.A13:A6.A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27"/>
        <table:table-column table:style-name="co11" table:default-cell-style-name="ce144"/>
        <table:table-column table:style-name="co11" table:number-columns-repeated="3" table:default-cell-style-name="ce27"/>
        <table:table-column table:style-name="co11" table:default-cell-style-name="ce144"/>
        <table:table-column table:style-name="co11" table:number-columns-repeated="3" table:default-cell-style-name="ce27"/>
        <table:table-column table:style-name="co11" table:default-cell-style-name="ce144"/>
        <table:table-column table:style-name="co11" table:number-columns-repeated="3" table:default-cell-style-name="ce27"/>
        <table:table-column table:style-name="co12" table:default-cell-style-name="ce144"/>
        <table:table-column table:style-name="co13" table:default-cell-style-name="ce146"/>
        <table:table-column table:style-name="co9" table:number-columns-repeated="2" table:default-cell-style-name="Default"/>
        <table:table-row table:style-name="ro13">
          <table:table-cell table:style-name="ce26" office:value-type="string" calcext:value-type="string" table:number-columns-spanned="11" table:number-rows-spanned="1">
            <text:p><text:span text:style-name="T13">→ </text:span>Ändere den Diagrammtyp auf <text:span text:style-name="T14">Flächendiagramm</text:span>! (Doppelklick auf Diagramm → Format→ Diagrammtyp…)</text:p>
          </table:table-cell>
          <table:covered-table-cell table:number-columns-repeated="6" table:style-name="ce7"/>
          <table:covered-table-cell table:number-columns-repeated="4" table:style-name="Default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currency" office:currency="EUR" office:value="2500.46" calcext:value-type="currency">
            <text:p>€ 2.500,46</text:p>
          </table:table-cell>
          <table:table-cell office:value-type="currency" office:currency="EUR" office:value="2200.16" calcext:value-type="currency">
            <text:p>€ 2.200,16</text:p>
          </table:table-cell>
          <table:table-cell office:value-type="currency" office:currency="EUR" office:value="3000.31" calcext:value-type="currency">
            <text:p>€ 3.000,31</text:p>
          </table:table-cell>
          <table:table-cell table:formula="of:=SUM([.B5:.D5])" office:value-type="currency" office:currency="EUR" office:value="7700.93" calcext:value-type="currency">
            <text:p>€ 7.700,93</text:p>
          </table:table-cell>
          <table:table-cell office:value-type="currency" office:currency="EUR" office:value="3500.4" calcext:value-type="currency">
            <text:p>€ 3.500,40</text:p>
          </table:table-cell>
          <table:table-cell office:value-type="currency" office:currency="EUR" office:value="4000.74" calcext:value-type="currency">
            <text:p>€ 4.000,74</text:p>
          </table:table-cell>
          <table:table-cell office:value-type="currency" office:currency="EUR" office:value="4200.12" calcext:value-type="currency">
            <text:p>€ 4.200,12</text:p>
          </table:table-cell>
          <table:table-cell table:formula="of:=SUM([.F5:.H5])" office:value-type="currency" office:currency="EUR" office:value="11701.26" calcext:value-type="currency">
            <text:p>€ 11.701,26</text:p>
          </table:table-cell>
          <table:table-cell office:value-type="currency" office:currency="EUR" office:value="3800.35" calcext:value-type="currency">
            <text:p>€ 3.800,35</text:p>
          </table:table-cell>
          <table:table-cell office:value-type="currency" office:currency="EUR" office:value="3500.96" calcext:value-type="currency">
            <text:p>€ 3.500,96</text:p>
          </table:table-cell>
          <table:table-cell office:value-type="currency" office:currency="EUR" office:value="3900.5" calcext:value-type="currency">
            <text:p>€ 3.900,50</text:p>
          </table:table-cell>
          <table:table-cell table:formula="of:=SUM([.J5:.L5])" office:value-type="currency" office:currency="EUR" office:value="11201.81" calcext:value-type="currency">
            <text:p>€ 11.201,81</text:p>
          </table:table-cell>
          <table:table-cell office:value-type="currency" office:currency="EUR" office:value="4100.92" calcext:value-type="currency">
            <text:p>€ 4.100,92</text:p>
          </table:table-cell>
          <table:table-cell office:value-type="currency" office:currency="EUR" office:value="5500.7" calcext:value-type="currency">
            <text:p>€ 5.500,70</text:p>
          </table:table-cell>
          <table:table-cell office:value-type="currency" office:currency="EUR" office:value="6000.38" calcext:value-type="currency">
            <text:p>€ 6.000,38</text:p>
          </table:table-cell>
          <table:table-cell table:formula="of:=SUM([.N5:.P5])" office:value-type="currency" office:currency="EUR" office:value="15602" calcext:value-type="currency">
            <text:p>€ 15.602,00</text:p>
          </table:table-cell>
          <table:table-cell table:formula="of:=[.E5]+[.I5]+[.M5]+[.Q5]" office:value-type="currency" office:currency="EUR" office:value="46206" calcext:value-type="currency">
            <text:p>€ 46.206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currency" office:currency="EUR" office:value="1800.3" calcext:value-type="currency">
            <text:p>€ 1.800,30</text:p>
          </table:table-cell>
          <table:table-cell office:value-type="currency" office:currency="EUR" office:value="1700.95" calcext:value-type="currency">
            <text:p>€ 1.700,95</text:p>
          </table:table-cell>
          <table:table-cell office:value-type="currency" office:currency="EUR" office:value="2200.75" calcext:value-type="currency">
            <text:p>€ 2.200,75</text:p>
          </table:table-cell>
          <table:table-cell table:formula="of:=SUM([.B6:.D6])" office:value-type="currency" office:currency="EUR" office:value="5702" calcext:value-type="currency">
            <text:p>€ 5.702,00</text:p>
          </table:table-cell>
          <table:table-cell office:value-type="currency" office:currency="EUR" office:value="2800.32" calcext:value-type="currency">
            <text:p>€ 2.800,32</text:p>
          </table:table-cell>
          <table:table-cell office:value-type="currency" office:currency="EUR" office:value="3200.97" calcext:value-type="currency">
            <text:p>€ 3.200,97</text:p>
          </table:table-cell>
          <table:table-cell office:value-type="currency" office:currency="EUR" office:value="3500.02" calcext:value-type="currency">
            <text:p>€ 3.500,02</text:p>
          </table:table-cell>
          <table:table-cell table:formula="of:=SUM([.F6:.H6])" office:value-type="currency" office:currency="EUR" office:value="9501.31" calcext:value-type="currency">
            <text:p>€ 9.501,31</text:p>
          </table:table-cell>
          <table:table-cell office:value-type="currency" office:currency="EUR" office:value="3300.48" calcext:value-type="currency">
            <text:p>€ 3.300,48</text:p>
          </table:table-cell>
          <table:table-cell office:value-type="currency" office:currency="EUR" office:value="3100.7" calcext:value-type="currency">
            <text:p>€ 3.100,70</text:p>
          </table:table-cell>
          <table:table-cell office:value-type="currency" office:currency="EUR" office:value="3400.49" calcext:value-type="currency">
            <text:p>€ 3.400,49</text:p>
          </table:table-cell>
          <table:table-cell table:formula="of:=SUM([.J6:.L6])" office:value-type="currency" office:currency="EUR" office:value="9801.67" calcext:value-type="currency">
            <text:p>€ 9.801,67</text:p>
          </table:table-cell>
          <table:table-cell office:value-type="currency" office:currency="EUR" office:value="3700.78" calcext:value-type="currency">
            <text:p>€ 3.700,78</text:p>
          </table:table-cell>
          <table:table-cell office:value-type="currency" office:currency="EUR" office:value="4200.38" calcext:value-type="currency">
            <text:p>€ 4.200,38</text:p>
          </table:table-cell>
          <table:table-cell office:value-type="currency" office:currency="EUR" office:value="4800.21" calcext:value-type="currency">
            <text:p>€ 4.800,21</text:p>
          </table:table-cell>
          <table:table-cell table:formula="of:=SUM([.N6:.P6])" office:value-type="currency" office:currency="EUR" office:value="12701.37" calcext:value-type="currency">
            <text:p>€ 12.701,37</text:p>
          </table:table-cell>
          <table:table-cell table:formula="of:=[.E6]+[.I6]+[.M6]+[.Q6]" office:value-type="currency" office:currency="EUR" office:value="37706.35" calcext:value-type="currency">
            <text:p>€ 37.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currency" office:currency="EUR" office:value="900.37" calcext:value-type="currency">
            <text:p>€ 900,37</text:p>
          </table:table-cell>
          <table:table-cell office:value-type="currency" office:currency="EUR" office:value="800.89" calcext:value-type="currency">
            <text:p>€ 800,89</text:p>
          </table:table-cell>
          <table:table-cell office:value-type="currency" office:currency="EUR" office:value="1200.84" calcext:value-type="currency">
            <text:p>€ 1.200,84</text:p>
          </table:table-cell>
          <table:table-cell table:formula="of:=SUM([.B7:.D7])" office:value-type="currency" office:currency="EUR" office:value="2902.1" calcext:value-type="currency">
            <text:p>€ 2.902,10</text:p>
          </table:table-cell>
          <table:table-cell office:value-type="currency" office:currency="EUR" office:value="2000.75" calcext:value-type="currency">
            <text:p>€ 2.000,75</text:p>
          </table:table-cell>
          <table:table-cell office:value-type="currency" office:currency="EUR" office:value="3000.92" calcext:value-type="currency">
            <text:p>€ 3.000,92</text:p>
          </table:table-cell>
          <table:table-cell office:value-type="currency" office:currency="EUR" office:value="3800.76" calcext:value-type="currency">
            <text:p>€ 3.800,76</text:p>
          </table:table-cell>
          <table:table-cell table:formula="of:=SUM([.F7:.H7])" office:value-type="currency" office:currency="EUR" office:value="8802.43" calcext:value-type="currency">
            <text:p>€ 8.802,43</text:p>
          </table:table-cell>
          <table:table-cell office:value-type="currency" office:currency="EUR" office:value="4000.54" calcext:value-type="currency">
            <text:p>€ 4.000,54</text:p>
          </table:table-cell>
          <table:table-cell office:value-type="currency" office:currency="EUR" office:value="3800.37" calcext:value-type="currency">
            <text:p>€ 3.800,37</text:p>
          </table:table-cell>
          <table:table-cell office:value-type="currency" office:currency="EUR" office:value="3200.11" calcext:value-type="currency">
            <text:p>€ 3.200,11</text:p>
          </table:table-cell>
          <table:table-cell table:formula="of:=SUM([.J7:.L7])" office:value-type="currency" office:currency="EUR" office:value="11001.02" calcext:value-type="currency">
            <text:p>€ 11.001,02</text:p>
          </table:table-cell>
          <table:table-cell office:value-type="currency" office:currency="EUR" office:value="2500.51" calcext:value-type="currency">
            <text:p>€ 2.500,51</text:p>
          </table:table-cell>
          <table:table-cell office:value-type="currency" office:currency="EUR" office:value="1800.93" calcext:value-type="currency">
            <text:p>€ 1.800,93</text:p>
          </table:table-cell>
          <table:table-cell office:value-type="currency" office:currency="EUR" office:value="1500.45" calcext:value-type="currency">
            <text:p>€ 1.500,45</text:p>
          </table:table-cell>
          <table:table-cell table:formula="of:=SUM([.N7:.P7])" office:value-type="currency" office:currency="EUR" office:value="5801.89" calcext:value-type="currency">
            <text:p>€ 5.801,89</text:p>
          </table:table-cell>
          <table:table-cell table:formula="of:=[.E7]+[.I7]+[.M7]+[.Q7]" office:value-type="currency" office:currency="EUR" office:value="28507.44" calcext:value-type="currency">
            <text:p>€ 28.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currency" office:currency="EUR" office:value="4000.47" calcext:value-type="currency">
            <text:p>€ 4.000,47</text:p>
          </table:table-cell>
          <table:table-cell office:value-type="currency" office:currency="EUR" office:value="3800.46" calcext:value-type="currency">
            <text:p>€ 3.800,46</text:p>
          </table:table-cell>
          <table:table-cell office:value-type="currency" office:currency="EUR" office:value="3200.68" calcext:value-type="currency">
            <text:p>€ 3.200,68</text:p>
          </table:table-cell>
          <table:table-cell table:formula="of:=SUM([.B8:.D8])" office:value-type="currency" office:currency="EUR" office:value="11001.61" calcext:value-type="currency">
            <text:p>€ 11.001,61</text:p>
          </table:table-cell>
          <table:table-cell office:value-type="currency" office:currency="EUR" office:value="2500.85" calcext:value-type="currency">
            <text:p>€ 2.500,85</text:p>
          </table:table-cell>
          <table:table-cell office:value-type="currency" office:currency="EUR" office:value="2000.52" calcext:value-type="currency">
            <text:p>€ 2.000,52</text:p>
          </table:table-cell>
          <table:table-cell office:value-type="currency" office:currency="EUR" office:value="1800.97" calcext:value-type="currency">
            <text:p>€ 1.800,97</text:p>
          </table:table-cell>
          <table:table-cell table:formula="of:=SUM([.F8:.H8])" office:value-type="currency" office:currency="EUR" office:value="6302.34" calcext:value-type="currency">
            <text:p>€ 6.302,34</text:p>
          </table:table-cell>
          <table:table-cell office:value-type="currency" office:currency="EUR" office:value="1500.97" calcext:value-type="currency">
            <text:p>€ 1.500,97</text:p>
          </table:table-cell>
          <table:table-cell office:value-type="currency" office:currency="EUR" office:value="1700.29" calcext:value-type="currency">
            <text:p>€ 1.700,29</text:p>
          </table:table-cell>
          <table:table-cell office:value-type="currency" office:currency="EUR" office:value="2200.01" calcext:value-type="currency">
            <text:p>€ 2.200,01</text:p>
          </table:table-cell>
          <table:table-cell table:formula="of:=SUM([.J8:.L8])" office:value-type="currency" office:currency="EUR" office:value="5401.27" calcext:value-type="currency">
            <text:p>€ 5.401,27</text:p>
          </table:table-cell>
          <table:table-cell office:value-type="currency" office:currency="EUR" office:value="3000.48" calcext:value-type="currency">
            <text:p>€ 3.000,48</text:p>
          </table:table-cell>
          <table:table-cell office:value-type="currency" office:currency="EUR" office:value="4200.47" calcext:value-type="currency">
            <text:p>€ 4.200,47</text:p>
          </table:table-cell>
          <table:table-cell office:value-type="currency" office:currency="EUR" office:value="5500.61" calcext:value-type="currency">
            <text:p>€ 5.500,61</text:p>
          </table:table-cell>
          <table:table-cell table:formula="of:=SUM([.N8:.P8])" office:value-type="currency" office:currency="EUR" office:value="12701.56" calcext:value-type="currency">
            <text:p>€ 12.701,56</text:p>
          </table:table-cell>
          <table:table-cell table:formula="of:=[.E8]+[.I8]+[.M8]+[.Q8]" office:value-type="currency" office:currency="EUR" office:value="35406.78" calcext:value-type="currency">
            <text:p>€ 35.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currency" office:currency="EUR" office:value="1200.37" calcext:value-type="currency">
            <text:p>€ 1.200,37</text:p>
          </table:table-cell>
          <table:table-cell office:value-type="currency" office:currency="EUR" office:value="1100.52" calcext:value-type="currency">
            <text:p>€ 1.100,52</text:p>
          </table:table-cell>
          <table:table-cell office:value-type="currency" office:currency="EUR" office:value="1300.39" calcext:value-type="currency">
            <text:p>€ 1.300,39</text:p>
          </table:table-cell>
          <table:table-cell table:formula="of:=SUM([.B9:.D9])" office:value-type="currency" office:currency="EUR" office:value="3601.28" calcext:value-type="currency">
            <text:p>€ 3.601,28</text:p>
          </table:table-cell>
          <table:table-cell office:value-type="currency" office:currency="EUR" office:value="1500.84" calcext:value-type="currency">
            <text:p>€ 1.500,84</text:p>
          </table:table-cell>
          <table:table-cell office:value-type="currency" office:currency="EUR" office:value="1800.48" calcext:value-type="currency">
            <text:p>€ 1.800,48</text:p>
          </table:table-cell>
          <table:table-cell office:value-type="currency" office:currency="EUR" office:value="2000.05" calcext:value-type="currency">
            <text:p>€ 2.000,05</text:p>
          </table:table-cell>
          <table:table-cell table:formula="of:=SUM([.F9:.H9])" office:value-type="currency" office:currency="EUR" office:value="5301.37" calcext:value-type="currency">
            <text:p>€ 5.301,37</text:p>
          </table:table-cell>
          <table:table-cell office:value-type="currency" office:currency="EUR" office:value="2100.17" calcext:value-type="currency">
            <text:p>€ 2.100,17</text:p>
          </table:table-cell>
          <table:table-cell office:value-type="currency" office:currency="EUR" office:value="2000.16" calcext:value-type="currency">
            <text:p>€ 2.000,16</text:p>
          </table:table-cell>
          <table:table-cell office:value-type="currency" office:currency="EUR" office:value="2200.64" calcext:value-type="currency">
            <text:p>€ 2.200,64</text:p>
          </table:table-cell>
          <table:table-cell table:formula="of:=SUM([.J9:.L9])" office:value-type="currency" office:currency="EUR" office:value="6300.97" calcext:value-type="currency">
            <text:p>€ 6.300,97</text:p>
          </table:table-cell>
          <table:table-cell office:value-type="currency" office:currency="EUR" office:value="2400.18" calcext:value-type="currency">
            <text:p>€ 2.400,18</text:p>
          </table:table-cell>
          <table:table-cell office:value-type="currency" office:currency="EUR" office:value="2800.22" calcext:value-type="currency">
            <text:p>€ 2.800,22</text:p>
          </table:table-cell>
          <table:table-cell office:value-type="currency" office:currency="EUR" office:value="3000.82" calcext:value-type="currency">
            <text:p>€ 3.000,82</text:p>
          </table:table-cell>
          <table:table-cell table:formula="of:=SUM([.N9:.P9])" office:value-type="currency" office:currency="EUR" office:value="8201.22" calcext:value-type="currency">
            <text:p>€ 8.201,22</text:p>
          </table:table-cell>
          <table:table-cell table:formula="of:=[.E9]+[.I9]+[.M9]+[.Q9]" office:value-type="currency" office:currency="EUR" office:value="23404.84" calcext:value-type="currency">
            <text:p>€ 23.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currency" office:currency="EUR" office:value="1000.08" calcext:value-type="currency">
            <text:p>€ 1.000,08</text:p>
          </table:table-cell>
          <table:table-cell office:value-type="currency" office:currency="EUR" office:value="900.61" calcext:value-type="currency">
            <text:p>€ 900,61</text:p>
          </table:table-cell>
          <table:table-cell office:value-type="currency" office:currency="EUR" office:value="1200.89" calcext:value-type="currency">
            <text:p>€ 1.200,89</text:p>
          </table:table-cell>
          <table:table-cell table:formula="of:=SUM([.B10:.D10])" office:value-type="currency" office:currency="EUR" office:value="3101.58" calcext:value-type="currency">
            <text:p>€ 3.101,58</text:p>
          </table:table-cell>
          <table:table-cell office:value-type="currency" office:currency="EUR" office:value="1800.98" calcext:value-type="currency">
            <text:p>€ 1.800,98</text:p>
          </table:table-cell>
          <table:table-cell office:value-type="currency" office:currency="EUR" office:value="2500.21" calcext:value-type="currency">
            <text:p>€ 2.500,21</text:p>
          </table:table-cell>
          <table:table-cell office:value-type="currency" office:currency="EUR" office:value="3000.69" calcext:value-type="currency">
            <text:p>€ 3.000,69</text:p>
          </table:table-cell>
          <table:table-cell table:formula="of:=SUM([.F10:.H10])" office:value-type="currency" office:currency="EUR" office:value="7301.88" calcext:value-type="currency">
            <text:p>€ 7.301,88</text:p>
          </table:table-cell>
          <table:table-cell office:value-type="currency" office:currency="EUR" office:value="3300.11" calcext:value-type="currency">
            <text:p>€ 3.300,11</text:p>
          </table:table-cell>
          <table:table-cell office:value-type="currency" office:currency="EUR" office:value="3100.34" calcext:value-type="currency">
            <text:p>€ 3.100,34</text:p>
          </table:table-cell>
          <table:table-cell office:value-type="currency" office:currency="EUR" office:value="2700.77" calcext:value-type="currency">
            <text:p>€ 2.700,77</text:p>
          </table:table-cell>
          <table:table-cell table:formula="of:=SUM([.J10:.L10])" office:value-type="currency" office:currency="EUR" office:value="9101.22" calcext:value-type="currency">
            <text:p>€ 9.101,22</text:p>
          </table:table-cell>
          <table:table-cell office:value-type="currency" office:currency="EUR" office:value="2200.75" calcext:value-type="currency">
            <text:p>€ 2.200,75</text:p>
          </table:table-cell>
          <table:table-cell office:value-type="currency" office:currency="EUR" office:value="1800.71" calcext:value-type="currency">
            <text:p>€ 1.800,71</text:p>
          </table:table-cell>
          <table:table-cell office:value-type="currency" office:currency="EUR" office:value="1500.46" calcext:value-type="currency">
            <text:p>€ 1.500,46</text:p>
          </table:table-cell>
          <table:table-cell table:formula="of:=SUM([.N10:.P10])" office:value-type="currency" office:currency="EUR" office:value="5501.92" calcext:value-type="currency">
            <text:p>€ 5.501,92</text:p>
          </table:table-cell>
          <table:table-cell table:formula="of:=[.E10]+[.I10]+[.M10]+[.Q10]" office:value-type="currency" office:currency="EUR" office:value="25006.6" calcext:value-type="currency">
            <text:p>€ 25.006,6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currency" office:currency="EUR" office:value="2800.67" calcext:value-type="currency">
            <text:p>€ 2.800,67</text:p>
          </table:table-cell>
          <table:table-cell office:value-type="currency" office:currency="EUR" office:value="2500.32" calcext:value-type="currency">
            <text:p>€ 2.500,32</text:p>
          </table:table-cell>
          <table:table-cell office:value-type="currency" office:currency="EUR" office:value="3200.96" calcext:value-type="currency">
            <text:p>€ 3.200,96</text:p>
          </table:table-cell>
          <table:table-cell table:formula="of:=SUM([.B11:.D11])" office:value-type="currency" office:currency="EUR" office:value="8501.95" calcext:value-type="currency">
            <text:p>€ 8.501,95</text:p>
          </table:table-cell>
          <table:table-cell office:value-type="currency" office:currency="EUR" office:value="3500.91" calcext:value-type="currency">
            <text:p>€ 3.500,91</text:p>
          </table:table-cell>
          <table:table-cell office:value-type="currency" office:currency="EUR" office:value="4000.57" calcext:value-type="currency">
            <text:p>€ 4.000,57</text:p>
          </table:table-cell>
          <table:table-cell office:value-type="currency" office:currency="EUR" office:value="4500.44" calcext:value-type="currency">
            <text:p>€ 4.500,44</text:p>
          </table:table-cell>
          <table:table-cell table:formula="of:=SUM([.F11:.H11])" office:value-type="currency" office:currency="EUR" office:value="12001.92" calcext:value-type="currency">
            <text:p>€ 12.001,92</text:p>
          </table:table-cell>
          <table:table-cell office:value-type="currency" office:currency="EUR" office:value="4800.09" calcext:value-type="currency">
            <text:p>€ 4.800,09</text:p>
          </table:table-cell>
          <table:table-cell office:value-type="currency" office:currency="EUR" office:value="4500.23" calcext:value-type="currency">
            <text:p>€ 4.500,23</text:p>
          </table:table-cell>
          <table:table-cell office:value-type="currency" office:currency="EUR" office:value="4200.16" calcext:value-type="currency">
            <text:p>€ 4.200,16</text:p>
          </table:table-cell>
          <table:table-cell table:formula="of:=SUM([.J11:.L11])" office:value-type="currency" office:currency="EUR" office:value="13500.48" calcext:value-type="currency">
            <text:p>€ 13.500,48</text:p>
          </table:table-cell>
          <table:table-cell office:value-type="currency" office:currency="EUR" office:value="4500.28" calcext:value-type="currency">
            <text:p>€ 4.500,28</text:p>
          </table:table-cell>
          <table:table-cell office:value-type="currency" office:currency="EUR" office:value="5200.57" calcext:value-type="currency">
            <text:p>€ 5.200,57</text:p>
          </table:table-cell>
          <table:table-cell office:value-type="currency" office:currency="EUR" office:value="6000.71" calcext:value-type="currency">
            <text:p>€ 6.000,71</text:p>
          </table:table-cell>
          <table:table-cell table:formula="of:=SUM([.N11:.P11])" office:value-type="currency" office:currency="EUR" office:value="15701.56" calcext:value-type="currency">
            <text:p>€ 15.701,56</text:p>
          </table:table-cell>
          <table:table-cell table:formula="of:=[.E11]+[.I11]+[.M11]+[.Q11]" office:value-type="currency" office:currency="EUR" office:value="49705.91" calcext:value-type="currency">
            <text:p>€ 49.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currency" office:currency="EUR" office:value="700.38" calcext:value-type="currency">
            <text:p>€ 700,38</text:p>
          </table:table-cell>
          <table:table-cell office:value-type="currency" office:currency="EUR" office:value="600.01" calcext:value-type="currency">
            <text:p>€ 600,01</text:p>
          </table:table-cell>
          <table:table-cell office:value-type="currency" office:currency="EUR" office:value="900.46" calcext:value-type="currency">
            <text:p>€ 900,46</text:p>
          </table:table-cell>
          <table:table-cell table:formula="of:=SUM([.B12:.D12])" office:value-type="currency" office:currency="EUR" office:value="2200.85" calcext:value-type="currency">
            <text:p>€ 2.200,85</text:p>
          </table:table-cell>
          <table:table-cell office:value-type="currency" office:currency="EUR" office:value="1200.9" calcext:value-type="currency">
            <text:p>€ 1.200,90</text:p>
          </table:table-cell>
          <table:table-cell office:value-type="currency" office:currency="EUR" office:value="1500.35" calcext:value-type="currency">
            <text:p>€ 1.500,35</text:p>
          </table:table-cell>
          <table:table-cell office:value-type="currency" office:currency="EUR" office:value="1800.06" calcext:value-type="currency">
            <text:p>€ 1.800,06</text:p>
          </table:table-cell>
          <table:table-cell table:formula="of:=SUM([.F12:.H12])" office:value-type="currency" office:currency="EUR" office:value="4501.31" calcext:value-type="currency">
            <text:p>€ 4.501,31</text:p>
          </table:table-cell>
          <table:table-cell office:value-type="currency" office:currency="EUR" office:value="2000.59" calcext:value-type="currency">
            <text:p>€ 2.000,59</text:p>
          </table:table-cell>
          <table:table-cell office:value-type="currency" office:currency="EUR" office:value="1800.41" calcext:value-type="currency">
            <text:p>€ 1.800,41</text:p>
          </table:table-cell>
          <table:table-cell office:value-type="currency" office:currency="EUR" office:value="1500.14" calcext:value-type="currency">
            <text:p>€ 1.500,14</text:p>
          </table:table-cell>
          <table:table-cell table:formula="of:=SUM([.J12:.L12])" office:value-type="currency" office:currency="EUR" office:value="5301.14" calcext:value-type="currency">
            <text:p>€ 5.301,14</text:p>
          </table:table-cell>
          <table:table-cell office:value-type="currency" office:currency="EUR" office:value="1700.08" calcext:value-type="currency">
            <text:p>€ 1.700,08</text:p>
          </table:table-cell>
          <table:table-cell office:value-type="currency" office:currency="EUR" office:value="2200.6" calcext:value-type="currency">
            <text:p>€ 2.200,60</text:p>
          </table:table-cell>
          <table:table-cell office:value-type="currency" office:currency="EUR" office:value="2800.19" calcext:value-type="currency">
            <text:p>€ 2.800,19</text:p>
          </table:table-cell>
          <table:table-cell table:formula="of:=SUM([.N12:.P12])" office:value-type="currency" office:currency="EUR" office:value="6700.87" calcext:value-type="currency">
            <text:p>€ 6.700,87</text:p>
          </table:table-cell>
          <table:table-cell table:formula="of:=[.E12]+[.I12]+[.M12]+[.Q12]" office:value-type="currency" office:currency="EUR" office:value="18704.17" calcext:value-type="currency">
            <text:p>€ 18.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28" office:value-type="currency" office:currency="EUR" office:value="100.26" calcext:value-type="currency">
            <text:p>€ 100,26</text:p>
          </table:table-cell>
          <table:table-cell table:style-name="ce28" office:value-type="currency" office:currency="EUR" office:value="80.05" calcext:value-type="currency">
            <text:p>€ 80,05</text:p>
          </table:table-cell>
          <table:table-cell table:style-name="ce28" office:value-type="currency" office:currency="EUR" office:value="150.45" calcext:value-type="currency">
            <text:p>€ 150,45</text:p>
          </table:table-cell>
          <table:table-cell table:formula="of:=SUM([.B13:.D13])" office:value-type="currency" office:currency="EUR" office:value="330.76" calcext:value-type="currency">
            <text:p>€ 330,76</text:p>
          </table:table-cell>
          <table:table-cell table:style-name="ce28" office:value-type="currency" office:currency="EUR" office:value="400.39" calcext:value-type="currency">
            <text:p>€ 400,39</text:p>
          </table:table-cell>
          <table:table-cell table:style-name="ce28" office:value-type="currency" office:currency="EUR" office:value="1200.17" calcext:value-type="currency">
            <text:p>€ 1.200,17</text:p>
          </table:table-cell>
          <table:table-cell table:style-name="ce28" office:value-type="currency" office:currency="EUR" office:value="3000.9" calcext:value-type="currency">
            <text:p>€ 3.000,90</text:p>
          </table:table-cell>
          <table:table-cell table:formula="of:=SUM([.F13:.H13])" office:value-type="currency" office:currency="EUR" office:value="4601.46" calcext:value-type="currency">
            <text:p>€ 4.601,46</text:p>
          </table:table-cell>
          <table:table-cell table:style-name="ce28" office:value-type="currency" office:currency="EUR" office:value="4500.02" calcext:value-type="currency">
            <text:p>€ 4.500,02</text:p>
          </table:table-cell>
          <table:table-cell table:style-name="ce28" office:value-type="currency" office:currency="EUR" office:value="4300.74" calcext:value-type="currency">
            <text:p>€ 4.300,74</text:p>
          </table:table-cell>
          <table:table-cell table:style-name="ce28" office:value-type="currency" office:currency="EUR" office:value="2800.87" calcext:value-type="currency">
            <text:p>€ 2.800,87</text:p>
          </table:table-cell>
          <table:table-cell table:formula="of:=SUM([.J13:.L13])" office:value-type="currency" office:currency="EUR" office:value="11601.63" calcext:value-type="currency">
            <text:p>€ 11.601,63</text:p>
          </table:table-cell>
          <table:table-cell table:style-name="ce28" office:value-type="currency" office:currency="EUR" office:value="800.26" calcext:value-type="currency">
            <text:p>€ 800,26</text:p>
          </table:table-cell>
          <table:table-cell table:style-name="ce28" office:value-type="currency" office:currency="EUR" office:value="200.48" calcext:value-type="currency">
            <text:p>€ 200,48</text:p>
          </table:table-cell>
          <table:table-cell table:style-name="ce28" office:value-type="currency" office:currency="EUR" office:value="100.96" calcext:value-type="currency">
            <text:p>€ 100,96</text:p>
          </table:table-cell>
          <table:table-cell table:formula="of:=SUM([.N13:.P13])" office:value-type="currency" office:currency="EUR" office:value="1101.7" calcext:value-type="currency">
            <text:p>€ 1.101,70</text:p>
          </table:table-cell>
          <table:table-cell table:formula="of:=[.E13]+[.I13]+[.M13]+[.Q13]" office:value-type="currency" office:currency="EUR" office:value="17635.55" calcext:value-type="currency">
            <text:p>€ 17.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43" table:formula="of:=SUM([.B5:.B13])" office:value-type="currency" office:currency="EUR" office:value="15003.36" calcext:value-type="currency">
            <text:p>€ 15.003,36</text:p>
          </table:table-cell>
          <table:table-cell table:style-name="ce143" table:formula="of:=SUM([.C5:.C13])" office:value-type="currency" office:currency="EUR" office:value="13683.97" calcext:value-type="currency">
            <text:p>€ 13.683,97</text:p>
          </table:table-cell>
          <table:table-cell table:style-name="ce143" table:formula="of:=SUM([.D5:.D13])" office:value-type="currency" office:currency="EUR" office:value="16355.73" calcext:value-type="currency">
            <text:p>€ 16.355,73</text:p>
          </table:table-cell>
          <table:table-cell table:style-name="ce145" table:formula="of:=SUM([.B14:.D14])" office:value-type="currency" office:currency="EUR" office:value="45043.06" calcext:value-type="currency">
            <text:p>€ 45.043,06</text:p>
          </table:table-cell>
          <table:table-cell table:style-name="ce143" table:formula="of:=SUM([.F5:.F13])" office:value-type="currency" office:currency="EUR" office:value="19206.34" calcext:value-type="currency">
            <text:p>€ 19.206,34</text:p>
          </table:table-cell>
          <table:table-cell table:style-name="ce143" table:formula="of:=SUM([.G5:.G13])" office:value-type="currency" office:currency="EUR" office:value="23204.93" calcext:value-type="currency">
            <text:p>€ 23.204,93</text:p>
          </table:table-cell>
          <table:table-cell table:style-name="ce143" table:formula="of:=SUM([.H5:.H13])" office:value-type="currency" office:currency="EUR" office:value="27604.01" calcext:value-type="currency">
            <text:p>€ 27.604,01</text:p>
          </table:table-cell>
          <table:table-cell table:style-name="ce145" table:formula="of:=SUM([.F14:.H14])" office:value-type="currency" office:currency="EUR" office:value="70015.28" calcext:value-type="currency">
            <text:p>€ 70.015,28</text:p>
          </table:table-cell>
          <table:table-cell table:style-name="ce143" table:formula="of:=SUM([.J5:.J13])" office:value-type="currency" office:currency="EUR" office:value="29303.32" calcext:value-type="currency">
            <text:p>€ 29.303,32</text:p>
          </table:table-cell>
          <table:table-cell table:style-name="ce143" table:formula="of:=SUM([.K5:.K13])" office:value-type="currency" office:currency="EUR" office:value="27804.2" calcext:value-type="currency">
            <text:p>€ 27.804,20</text:p>
          </table:table-cell>
          <table:table-cell table:style-name="ce143" table:formula="of:=SUM([.L5:.L13])" office:value-type="currency" office:currency="EUR" office:value="26103.69" calcext:value-type="currency">
            <text:p>€ 26.103,69</text:p>
          </table:table-cell>
          <table:table-cell table:style-name="ce145" table:formula="of:=SUM([.J14:.L14])" office:value-type="currency" office:currency="EUR" office:value="83211.21" calcext:value-type="currency">
            <text:p>€ 83.211,21</text:p>
          </table:table-cell>
          <table:table-cell table:style-name="ce143" table:formula="of:=SUM([.N5:.N13])" office:value-type="currency" office:currency="EUR" office:value="24904.24" calcext:value-type="currency">
            <text:p>€ 24.904,24</text:p>
          </table:table-cell>
          <table:table-cell table:style-name="ce143" table:formula="of:=SUM([.O5:.O13])" office:value-type="currency" office:currency="EUR" office:value="27905.06" calcext:value-type="currency">
            <text:p>€ 27.905,06</text:p>
          </table:table-cell>
          <table:table-cell table:style-name="ce143" table:formula="of:=SUM([.P5:.P13])" office:value-type="currency" office:currency="EUR" office:value="31204.79" calcext:value-type="currency">
            <text:p>€ 31.204,79</text:p>
          </table:table-cell>
          <table:table-cell table:style-name="ce145" table:formula="of:=SUM([.N14:.P14])" office:value-type="currency" office:currency="EUR" office:value="84014.09" calcext:value-type="currency">
            <text:p>€ 84.014,09</text:p>
          </table:table-cell>
          <table:table-cell table:style-name="ce147" table:formula="of:=SUM([.R5:.R13])" office:value-type="currency" office:currency="EUR" office:value="282283.64" calcext:value-type="currency">
            <text:p>€ 282.283,64</text:p>
          </table:table-cell>
          <table:table-cell/>
          <table:table-cell table:style-name="ce19"/>
        </table:table-row>
        <calcext:conditional-formats>
          <calcext:conditional-format calcext:target-range-address="A6.E5:A6.E13 A6.I5:A6.I13 A6.M5:A6.M13 A6.Q5:A6.Q13">
            <calcext:condition calcext:apply-style-name="richtig" calcext:value="formula-is(AND([.E5]=SUM([.B5:.D5]);[.E5]&gt;0))" calcext:base-cell-address="A6.E5"/>
          </calcext:conditional-format>
          <calcext:conditional-format calcext:target-range-address="A6.B14:A6.Q14">
            <calcext:condition calcext:apply-style-name="richtig" calcext:value="formula-is(AND([.B14]&gt;0;[.B14]=SUM([.B5:.B13])))" calcext:base-cell-address="A6.B14"/>
          </calcext:conditional-format>
          <calcext:conditional-format calcext:target-range-address="A6.R5:A6.R14">
            <calcext:condition calcext:apply-style-name="richtig2" calcext:value="formula-is(AND([.R5]=SUM([.E5];[.I5];[.M5];[.Q5]);[.R5]&gt;0))" calcext:base-cell-address="A6.R5"/>
          </calcext:conditional-format>
        </calcext:conditional-formats>
      </table:table>
      <table:table table:name="A7" table:style-name="ta7">
        <table:shapes>
          <draw:frame draw:z-index="0" draw:style-name="gr1" draw:text-style-name="P1" svg:width="20.021cm" svg:height="8.279cm" svg:x="0.374cm" svg:y="10.879cm">
            <draw:object draw:notify-on-update-of-ranges="A7.A5:A7.A5 A7.A6:A7.A6 A7.A7:A7.A7 A7.A8:A7.A8 A7.A9:A7.A9 A7.A10:A7.A10 A7.A11:A7.A11 A7.A12:A7.A12 A7.A13:A7.A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27"/>
        <table:table-column table:style-name="co11" table:default-cell-style-name="ce149"/>
        <table:table-column table:style-name="co11" table:number-columns-repeated="3" table:default-cell-style-name="ce27"/>
        <table:table-column table:style-name="co11" table:default-cell-style-name="ce149"/>
        <table:table-column table:style-name="co11" table:number-columns-repeated="3" table:default-cell-style-name="ce27"/>
        <table:table-column table:style-name="co11" table:default-cell-style-name="ce149"/>
        <table:table-column table:style-name="co11" table:number-columns-repeated="3" table:default-cell-style-name="ce27"/>
        <table:table-column table:style-name="co12" table:default-cell-style-name="ce149"/>
        <table:table-column table:style-name="co13" table:default-cell-style-name="ce151"/>
        <table:table-column table:style-name="co9" table:number-columns-repeated="2" table:default-cell-style-name="Default"/>
        <table:table-row table:style-name="ro13">
          <table:table-cell table:style-name="ce26" office:value-type="string" calcext:value-type="string" table:number-columns-spanned="11" table:number-rows-spanned="1">
            <text:p><text:span text:style-name="T13">→ </text:span>Ändere die Position der  <text:span text:style-name="T14">Legende </text:span><text:span text:style-name="T15">auf </text:span><text:span text:style-name="T14">rechts</text:span>! (Doppelklick auf Diagramm → Einfügen → Legende…)</text:p>
            <text:p/>
          </table:table-cell>
          <table:covered-table-cell table:number-columns-repeated="6" table:style-name="ce7"/>
          <table:covered-table-cell table:number-columns-repeated="4" table:style-name="Default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currency" office:currency="EUR" office:value="2500.46" calcext:value-type="currency">
            <text:p>€ 2.500,46</text:p>
          </table:table-cell>
          <table:table-cell office:value-type="currency" office:currency="EUR" office:value="2200.16" calcext:value-type="currency">
            <text:p>€ 2.200,16</text:p>
          </table:table-cell>
          <table:table-cell office:value-type="currency" office:currency="EUR" office:value="3000.31" calcext:value-type="currency">
            <text:p>€ 3.000,31</text:p>
          </table:table-cell>
          <table:table-cell table:formula="of:=SUM([.B5:.D5])" office:value-type="currency" office:currency="EUR" office:value="7700.93" calcext:value-type="currency">
            <text:p>€ 7.700,93</text:p>
          </table:table-cell>
          <table:table-cell office:value-type="currency" office:currency="EUR" office:value="3500.4" calcext:value-type="currency">
            <text:p>€ 3.500,40</text:p>
          </table:table-cell>
          <table:table-cell office:value-type="currency" office:currency="EUR" office:value="4000.74" calcext:value-type="currency">
            <text:p>€ 4.000,74</text:p>
          </table:table-cell>
          <table:table-cell office:value-type="currency" office:currency="EUR" office:value="4200.12" calcext:value-type="currency">
            <text:p>€ 4.200,12</text:p>
          </table:table-cell>
          <table:table-cell table:formula="of:=SUM([.F5:.H5])" office:value-type="currency" office:currency="EUR" office:value="11701.26" calcext:value-type="currency">
            <text:p>€ 11.701,26</text:p>
          </table:table-cell>
          <table:table-cell office:value-type="currency" office:currency="EUR" office:value="3800.35" calcext:value-type="currency">
            <text:p>€ 3.800,35</text:p>
          </table:table-cell>
          <table:table-cell office:value-type="currency" office:currency="EUR" office:value="3500.96" calcext:value-type="currency">
            <text:p>€ 3.500,96</text:p>
          </table:table-cell>
          <table:table-cell office:value-type="currency" office:currency="EUR" office:value="3900.5" calcext:value-type="currency">
            <text:p>€ 3.900,50</text:p>
          </table:table-cell>
          <table:table-cell table:formula="of:=SUM([.J5:.L5])" office:value-type="currency" office:currency="EUR" office:value="11201.81" calcext:value-type="currency">
            <text:p>€ 11.201,81</text:p>
          </table:table-cell>
          <table:table-cell office:value-type="currency" office:currency="EUR" office:value="4100.92" calcext:value-type="currency">
            <text:p>€ 4.100,92</text:p>
          </table:table-cell>
          <table:table-cell office:value-type="currency" office:currency="EUR" office:value="5500.7" calcext:value-type="currency">
            <text:p>€ 5.500,70</text:p>
          </table:table-cell>
          <table:table-cell office:value-type="currency" office:currency="EUR" office:value="6000.38" calcext:value-type="currency">
            <text:p>€ 6.000,38</text:p>
          </table:table-cell>
          <table:table-cell table:formula="of:=SUM([.N5:.P5])" office:value-type="currency" office:currency="EUR" office:value="15602" calcext:value-type="currency">
            <text:p>€ 15.602,00</text:p>
          </table:table-cell>
          <table:table-cell table:formula="of:=[.E5]+[.I5]+[.M5]+[.Q5]" office:value-type="currency" office:currency="EUR" office:value="46206" calcext:value-type="currency">
            <text:p>€ 46.206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currency" office:currency="EUR" office:value="1800.3" calcext:value-type="currency">
            <text:p>€ 1.800,30</text:p>
          </table:table-cell>
          <table:table-cell office:value-type="currency" office:currency="EUR" office:value="1700.95" calcext:value-type="currency">
            <text:p>€ 1.700,95</text:p>
          </table:table-cell>
          <table:table-cell office:value-type="currency" office:currency="EUR" office:value="2200.75" calcext:value-type="currency">
            <text:p>€ 2.200,75</text:p>
          </table:table-cell>
          <table:table-cell table:formula="of:=SUM([.B6:.D6])" office:value-type="currency" office:currency="EUR" office:value="5702" calcext:value-type="currency">
            <text:p>€ 5.702,00</text:p>
          </table:table-cell>
          <table:table-cell office:value-type="currency" office:currency="EUR" office:value="2800.32" calcext:value-type="currency">
            <text:p>€ 2.800,32</text:p>
          </table:table-cell>
          <table:table-cell office:value-type="currency" office:currency="EUR" office:value="3200.97" calcext:value-type="currency">
            <text:p>€ 3.200,97</text:p>
          </table:table-cell>
          <table:table-cell office:value-type="currency" office:currency="EUR" office:value="3500.02" calcext:value-type="currency">
            <text:p>€ 3.500,02</text:p>
          </table:table-cell>
          <table:table-cell table:formula="of:=SUM([.F6:.H6])" office:value-type="currency" office:currency="EUR" office:value="9501.31" calcext:value-type="currency">
            <text:p>€ 9.501,31</text:p>
          </table:table-cell>
          <table:table-cell office:value-type="currency" office:currency="EUR" office:value="3300.48" calcext:value-type="currency">
            <text:p>€ 3.300,48</text:p>
          </table:table-cell>
          <table:table-cell office:value-type="currency" office:currency="EUR" office:value="3100.7" calcext:value-type="currency">
            <text:p>€ 3.100,70</text:p>
          </table:table-cell>
          <table:table-cell office:value-type="currency" office:currency="EUR" office:value="3400.49" calcext:value-type="currency">
            <text:p>€ 3.400,49</text:p>
          </table:table-cell>
          <table:table-cell table:formula="of:=SUM([.J6:.L6])" office:value-type="currency" office:currency="EUR" office:value="9801.67" calcext:value-type="currency">
            <text:p>€ 9.801,67</text:p>
          </table:table-cell>
          <table:table-cell office:value-type="currency" office:currency="EUR" office:value="3700.78" calcext:value-type="currency">
            <text:p>€ 3.700,78</text:p>
          </table:table-cell>
          <table:table-cell office:value-type="currency" office:currency="EUR" office:value="4200.38" calcext:value-type="currency">
            <text:p>€ 4.200,38</text:p>
          </table:table-cell>
          <table:table-cell office:value-type="currency" office:currency="EUR" office:value="4800.21" calcext:value-type="currency">
            <text:p>€ 4.800,21</text:p>
          </table:table-cell>
          <table:table-cell table:formula="of:=SUM([.N6:.P6])" office:value-type="currency" office:currency="EUR" office:value="12701.37" calcext:value-type="currency">
            <text:p>€ 12.701,37</text:p>
          </table:table-cell>
          <table:table-cell table:formula="of:=[.E6]+[.I6]+[.M6]+[.Q6]" office:value-type="currency" office:currency="EUR" office:value="37706.35" calcext:value-type="currency">
            <text:p>€ 37.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currency" office:currency="EUR" office:value="900.37" calcext:value-type="currency">
            <text:p>€ 900,37</text:p>
          </table:table-cell>
          <table:table-cell office:value-type="currency" office:currency="EUR" office:value="800.89" calcext:value-type="currency">
            <text:p>€ 800,89</text:p>
          </table:table-cell>
          <table:table-cell office:value-type="currency" office:currency="EUR" office:value="1200.84" calcext:value-type="currency">
            <text:p>€ 1.200,84</text:p>
          </table:table-cell>
          <table:table-cell table:formula="of:=SUM([.B7:.D7])" office:value-type="currency" office:currency="EUR" office:value="2902.1" calcext:value-type="currency">
            <text:p>€ 2.902,10</text:p>
          </table:table-cell>
          <table:table-cell office:value-type="currency" office:currency="EUR" office:value="2000.75" calcext:value-type="currency">
            <text:p>€ 2.000,75</text:p>
          </table:table-cell>
          <table:table-cell office:value-type="currency" office:currency="EUR" office:value="3000.92" calcext:value-type="currency">
            <text:p>€ 3.000,92</text:p>
          </table:table-cell>
          <table:table-cell office:value-type="currency" office:currency="EUR" office:value="3800.76" calcext:value-type="currency">
            <text:p>€ 3.800,76</text:p>
          </table:table-cell>
          <table:table-cell table:formula="of:=SUM([.F7:.H7])" office:value-type="currency" office:currency="EUR" office:value="8802.43" calcext:value-type="currency">
            <text:p>€ 8.802,43</text:p>
          </table:table-cell>
          <table:table-cell office:value-type="currency" office:currency="EUR" office:value="4000.54" calcext:value-type="currency">
            <text:p>€ 4.000,54</text:p>
          </table:table-cell>
          <table:table-cell office:value-type="currency" office:currency="EUR" office:value="3800.37" calcext:value-type="currency">
            <text:p>€ 3.800,37</text:p>
          </table:table-cell>
          <table:table-cell office:value-type="currency" office:currency="EUR" office:value="3200.11" calcext:value-type="currency">
            <text:p>€ 3.200,11</text:p>
          </table:table-cell>
          <table:table-cell table:formula="of:=SUM([.J7:.L7])" office:value-type="currency" office:currency="EUR" office:value="11001.02" calcext:value-type="currency">
            <text:p>€ 11.001,02</text:p>
          </table:table-cell>
          <table:table-cell office:value-type="currency" office:currency="EUR" office:value="2500.51" calcext:value-type="currency">
            <text:p>€ 2.500,51</text:p>
          </table:table-cell>
          <table:table-cell office:value-type="currency" office:currency="EUR" office:value="1800.93" calcext:value-type="currency">
            <text:p>€ 1.800,93</text:p>
          </table:table-cell>
          <table:table-cell office:value-type="currency" office:currency="EUR" office:value="1500.45" calcext:value-type="currency">
            <text:p>€ 1.500,45</text:p>
          </table:table-cell>
          <table:table-cell table:formula="of:=SUM([.N7:.P7])" office:value-type="currency" office:currency="EUR" office:value="5801.89" calcext:value-type="currency">
            <text:p>€ 5.801,89</text:p>
          </table:table-cell>
          <table:table-cell table:formula="of:=[.E7]+[.I7]+[.M7]+[.Q7]" office:value-type="currency" office:currency="EUR" office:value="28507.44" calcext:value-type="currency">
            <text:p>€ 28.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currency" office:currency="EUR" office:value="4000.47" calcext:value-type="currency">
            <text:p>€ 4.000,47</text:p>
          </table:table-cell>
          <table:table-cell office:value-type="currency" office:currency="EUR" office:value="3800.46" calcext:value-type="currency">
            <text:p>€ 3.800,46</text:p>
          </table:table-cell>
          <table:table-cell office:value-type="currency" office:currency="EUR" office:value="3200.68" calcext:value-type="currency">
            <text:p>€ 3.200,68</text:p>
          </table:table-cell>
          <table:table-cell table:formula="of:=SUM([.B8:.D8])" office:value-type="currency" office:currency="EUR" office:value="11001.61" calcext:value-type="currency">
            <text:p>€ 11.001,61</text:p>
          </table:table-cell>
          <table:table-cell office:value-type="currency" office:currency="EUR" office:value="2500.85" calcext:value-type="currency">
            <text:p>€ 2.500,85</text:p>
          </table:table-cell>
          <table:table-cell office:value-type="currency" office:currency="EUR" office:value="2000.52" calcext:value-type="currency">
            <text:p>€ 2.000,52</text:p>
          </table:table-cell>
          <table:table-cell office:value-type="currency" office:currency="EUR" office:value="1800.97" calcext:value-type="currency">
            <text:p>€ 1.800,97</text:p>
          </table:table-cell>
          <table:table-cell table:formula="of:=SUM([.F8:.H8])" office:value-type="currency" office:currency="EUR" office:value="6302.34" calcext:value-type="currency">
            <text:p>€ 6.302,34</text:p>
          </table:table-cell>
          <table:table-cell office:value-type="currency" office:currency="EUR" office:value="1500.97" calcext:value-type="currency">
            <text:p>€ 1.500,97</text:p>
          </table:table-cell>
          <table:table-cell office:value-type="currency" office:currency="EUR" office:value="1700.29" calcext:value-type="currency">
            <text:p>€ 1.700,29</text:p>
          </table:table-cell>
          <table:table-cell office:value-type="currency" office:currency="EUR" office:value="2200.01" calcext:value-type="currency">
            <text:p>€ 2.200,01</text:p>
          </table:table-cell>
          <table:table-cell table:formula="of:=SUM([.J8:.L8])" office:value-type="currency" office:currency="EUR" office:value="5401.27" calcext:value-type="currency">
            <text:p>€ 5.401,27</text:p>
          </table:table-cell>
          <table:table-cell office:value-type="currency" office:currency="EUR" office:value="3000.48" calcext:value-type="currency">
            <text:p>€ 3.000,48</text:p>
          </table:table-cell>
          <table:table-cell office:value-type="currency" office:currency="EUR" office:value="4200.47" calcext:value-type="currency">
            <text:p>€ 4.200,47</text:p>
          </table:table-cell>
          <table:table-cell office:value-type="currency" office:currency="EUR" office:value="5500.61" calcext:value-type="currency">
            <text:p>€ 5.500,61</text:p>
          </table:table-cell>
          <table:table-cell table:formula="of:=SUM([.N8:.P8])" office:value-type="currency" office:currency="EUR" office:value="12701.56" calcext:value-type="currency">
            <text:p>€ 12.701,56</text:p>
          </table:table-cell>
          <table:table-cell table:formula="of:=[.E8]+[.I8]+[.M8]+[.Q8]" office:value-type="currency" office:currency="EUR" office:value="35406.78" calcext:value-type="currency">
            <text:p>€ 35.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currency" office:currency="EUR" office:value="1200.37" calcext:value-type="currency">
            <text:p>€ 1.200,37</text:p>
          </table:table-cell>
          <table:table-cell office:value-type="currency" office:currency="EUR" office:value="1100.52" calcext:value-type="currency">
            <text:p>€ 1.100,52</text:p>
          </table:table-cell>
          <table:table-cell office:value-type="currency" office:currency="EUR" office:value="1300.39" calcext:value-type="currency">
            <text:p>€ 1.300,39</text:p>
          </table:table-cell>
          <table:table-cell table:formula="of:=SUM([.B9:.D9])" office:value-type="currency" office:currency="EUR" office:value="3601.28" calcext:value-type="currency">
            <text:p>€ 3.601,28</text:p>
          </table:table-cell>
          <table:table-cell office:value-type="currency" office:currency="EUR" office:value="1500.84" calcext:value-type="currency">
            <text:p>€ 1.500,84</text:p>
          </table:table-cell>
          <table:table-cell office:value-type="currency" office:currency="EUR" office:value="1800.48" calcext:value-type="currency">
            <text:p>€ 1.800,48</text:p>
          </table:table-cell>
          <table:table-cell office:value-type="currency" office:currency="EUR" office:value="2000.05" calcext:value-type="currency">
            <text:p>€ 2.000,05</text:p>
          </table:table-cell>
          <table:table-cell table:formula="of:=SUM([.F9:.H9])" office:value-type="currency" office:currency="EUR" office:value="5301.37" calcext:value-type="currency">
            <text:p>€ 5.301,37</text:p>
          </table:table-cell>
          <table:table-cell office:value-type="currency" office:currency="EUR" office:value="2100.17" calcext:value-type="currency">
            <text:p>€ 2.100,17</text:p>
          </table:table-cell>
          <table:table-cell office:value-type="currency" office:currency="EUR" office:value="2000.16" calcext:value-type="currency">
            <text:p>€ 2.000,16</text:p>
          </table:table-cell>
          <table:table-cell office:value-type="currency" office:currency="EUR" office:value="2200.64" calcext:value-type="currency">
            <text:p>€ 2.200,64</text:p>
          </table:table-cell>
          <table:table-cell table:formula="of:=SUM([.J9:.L9])" office:value-type="currency" office:currency="EUR" office:value="6300.97" calcext:value-type="currency">
            <text:p>€ 6.300,97</text:p>
          </table:table-cell>
          <table:table-cell office:value-type="currency" office:currency="EUR" office:value="2400.18" calcext:value-type="currency">
            <text:p>€ 2.400,18</text:p>
          </table:table-cell>
          <table:table-cell office:value-type="currency" office:currency="EUR" office:value="2800.22" calcext:value-type="currency">
            <text:p>€ 2.800,22</text:p>
          </table:table-cell>
          <table:table-cell office:value-type="currency" office:currency="EUR" office:value="3000.82" calcext:value-type="currency">
            <text:p>€ 3.000,82</text:p>
          </table:table-cell>
          <table:table-cell table:formula="of:=SUM([.N9:.P9])" office:value-type="currency" office:currency="EUR" office:value="8201.22" calcext:value-type="currency">
            <text:p>€ 8.201,22</text:p>
          </table:table-cell>
          <table:table-cell table:formula="of:=[.E9]+[.I9]+[.M9]+[.Q9]" office:value-type="currency" office:currency="EUR" office:value="23404.84" calcext:value-type="currency">
            <text:p>€ 23.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currency" office:currency="EUR" office:value="1000.08" calcext:value-type="currency">
            <text:p>€ 1.000,08</text:p>
          </table:table-cell>
          <table:table-cell office:value-type="currency" office:currency="EUR" office:value="900.61" calcext:value-type="currency">
            <text:p>€ 900,61</text:p>
          </table:table-cell>
          <table:table-cell office:value-type="currency" office:currency="EUR" office:value="1200.89" calcext:value-type="currency">
            <text:p>€ 1.200,89</text:p>
          </table:table-cell>
          <table:table-cell table:formula="of:=SUM([.B10:.D10])" office:value-type="currency" office:currency="EUR" office:value="3101.58" calcext:value-type="currency">
            <text:p>€ 3.101,58</text:p>
          </table:table-cell>
          <table:table-cell office:value-type="currency" office:currency="EUR" office:value="1800.98" calcext:value-type="currency">
            <text:p>€ 1.800,98</text:p>
          </table:table-cell>
          <table:table-cell office:value-type="currency" office:currency="EUR" office:value="2500.21" calcext:value-type="currency">
            <text:p>€ 2.500,21</text:p>
          </table:table-cell>
          <table:table-cell office:value-type="currency" office:currency="EUR" office:value="3000.69" calcext:value-type="currency">
            <text:p>€ 3.000,69</text:p>
          </table:table-cell>
          <table:table-cell table:formula="of:=SUM([.F10:.H10])" office:value-type="currency" office:currency="EUR" office:value="7301.88" calcext:value-type="currency">
            <text:p>€ 7.301,88</text:p>
          </table:table-cell>
          <table:table-cell office:value-type="currency" office:currency="EUR" office:value="3300.11" calcext:value-type="currency">
            <text:p>€ 3.300,11</text:p>
          </table:table-cell>
          <table:table-cell office:value-type="currency" office:currency="EUR" office:value="3100.34" calcext:value-type="currency">
            <text:p>€ 3.100,34</text:p>
          </table:table-cell>
          <table:table-cell office:value-type="currency" office:currency="EUR" office:value="2700.77" calcext:value-type="currency">
            <text:p>€ 2.700,77</text:p>
          </table:table-cell>
          <table:table-cell table:formula="of:=SUM([.J10:.L10])" office:value-type="currency" office:currency="EUR" office:value="9101.22" calcext:value-type="currency">
            <text:p>€ 9.101,22</text:p>
          </table:table-cell>
          <table:table-cell office:value-type="currency" office:currency="EUR" office:value="2200.75" calcext:value-type="currency">
            <text:p>€ 2.200,75</text:p>
          </table:table-cell>
          <table:table-cell office:value-type="currency" office:currency="EUR" office:value="1800.71" calcext:value-type="currency">
            <text:p>€ 1.800,71</text:p>
          </table:table-cell>
          <table:table-cell office:value-type="currency" office:currency="EUR" office:value="1500.46" calcext:value-type="currency">
            <text:p>€ 1.500,46</text:p>
          </table:table-cell>
          <table:table-cell table:formula="of:=SUM([.N10:.P10])" office:value-type="currency" office:currency="EUR" office:value="5501.92" calcext:value-type="currency">
            <text:p>€ 5.501,92</text:p>
          </table:table-cell>
          <table:table-cell table:formula="of:=[.E10]+[.I10]+[.M10]+[.Q10]" office:value-type="currency" office:currency="EUR" office:value="25006.6" calcext:value-type="currency">
            <text:p>€ 25.006,6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currency" office:currency="EUR" office:value="2800.67" calcext:value-type="currency">
            <text:p>€ 2.800,67</text:p>
          </table:table-cell>
          <table:table-cell office:value-type="currency" office:currency="EUR" office:value="2500.32" calcext:value-type="currency">
            <text:p>€ 2.500,32</text:p>
          </table:table-cell>
          <table:table-cell office:value-type="currency" office:currency="EUR" office:value="3200.96" calcext:value-type="currency">
            <text:p>€ 3.200,96</text:p>
          </table:table-cell>
          <table:table-cell table:formula="of:=SUM([.B11:.D11])" office:value-type="currency" office:currency="EUR" office:value="8501.95" calcext:value-type="currency">
            <text:p>€ 8.501,95</text:p>
          </table:table-cell>
          <table:table-cell office:value-type="currency" office:currency="EUR" office:value="3500.91" calcext:value-type="currency">
            <text:p>€ 3.500,91</text:p>
          </table:table-cell>
          <table:table-cell office:value-type="currency" office:currency="EUR" office:value="4000.57" calcext:value-type="currency">
            <text:p>€ 4.000,57</text:p>
          </table:table-cell>
          <table:table-cell office:value-type="currency" office:currency="EUR" office:value="4500.44" calcext:value-type="currency">
            <text:p>€ 4.500,44</text:p>
          </table:table-cell>
          <table:table-cell table:formula="of:=SUM([.F11:.H11])" office:value-type="currency" office:currency="EUR" office:value="12001.92" calcext:value-type="currency">
            <text:p>€ 12.001,92</text:p>
          </table:table-cell>
          <table:table-cell office:value-type="currency" office:currency="EUR" office:value="4800.09" calcext:value-type="currency">
            <text:p>€ 4.800,09</text:p>
          </table:table-cell>
          <table:table-cell office:value-type="currency" office:currency="EUR" office:value="4500.23" calcext:value-type="currency">
            <text:p>€ 4.500,23</text:p>
          </table:table-cell>
          <table:table-cell office:value-type="currency" office:currency="EUR" office:value="4200.16" calcext:value-type="currency">
            <text:p>€ 4.200,16</text:p>
          </table:table-cell>
          <table:table-cell table:formula="of:=SUM([.J11:.L11])" office:value-type="currency" office:currency="EUR" office:value="13500.48" calcext:value-type="currency">
            <text:p>€ 13.500,48</text:p>
          </table:table-cell>
          <table:table-cell office:value-type="currency" office:currency="EUR" office:value="4500.28" calcext:value-type="currency">
            <text:p>€ 4.500,28</text:p>
          </table:table-cell>
          <table:table-cell office:value-type="currency" office:currency="EUR" office:value="5200.57" calcext:value-type="currency">
            <text:p>€ 5.200,57</text:p>
          </table:table-cell>
          <table:table-cell office:value-type="currency" office:currency="EUR" office:value="6000.71" calcext:value-type="currency">
            <text:p>€ 6.000,71</text:p>
          </table:table-cell>
          <table:table-cell table:formula="of:=SUM([.N11:.P11])" office:value-type="currency" office:currency="EUR" office:value="15701.56" calcext:value-type="currency">
            <text:p>€ 15.701,56</text:p>
          </table:table-cell>
          <table:table-cell table:formula="of:=[.E11]+[.I11]+[.M11]+[.Q11]" office:value-type="currency" office:currency="EUR" office:value="49705.91" calcext:value-type="currency">
            <text:p>€ 49.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currency" office:currency="EUR" office:value="700.38" calcext:value-type="currency">
            <text:p>€ 700,38</text:p>
          </table:table-cell>
          <table:table-cell office:value-type="currency" office:currency="EUR" office:value="600.01" calcext:value-type="currency">
            <text:p>€ 600,01</text:p>
          </table:table-cell>
          <table:table-cell office:value-type="currency" office:currency="EUR" office:value="900.46" calcext:value-type="currency">
            <text:p>€ 900,46</text:p>
          </table:table-cell>
          <table:table-cell table:formula="of:=SUM([.B12:.D12])" office:value-type="currency" office:currency="EUR" office:value="2200.85" calcext:value-type="currency">
            <text:p>€ 2.200,85</text:p>
          </table:table-cell>
          <table:table-cell office:value-type="currency" office:currency="EUR" office:value="1200.9" calcext:value-type="currency">
            <text:p>€ 1.200,90</text:p>
          </table:table-cell>
          <table:table-cell office:value-type="currency" office:currency="EUR" office:value="1500.35" calcext:value-type="currency">
            <text:p>€ 1.500,35</text:p>
          </table:table-cell>
          <table:table-cell office:value-type="currency" office:currency="EUR" office:value="1800.06" calcext:value-type="currency">
            <text:p>€ 1.800,06</text:p>
          </table:table-cell>
          <table:table-cell table:formula="of:=SUM([.F12:.H12])" office:value-type="currency" office:currency="EUR" office:value="4501.31" calcext:value-type="currency">
            <text:p>€ 4.501,31</text:p>
          </table:table-cell>
          <table:table-cell office:value-type="currency" office:currency="EUR" office:value="2000.59" calcext:value-type="currency">
            <text:p>€ 2.000,59</text:p>
          </table:table-cell>
          <table:table-cell office:value-type="currency" office:currency="EUR" office:value="1800.41" calcext:value-type="currency">
            <text:p>€ 1.800,41</text:p>
          </table:table-cell>
          <table:table-cell office:value-type="currency" office:currency="EUR" office:value="1500.14" calcext:value-type="currency">
            <text:p>€ 1.500,14</text:p>
          </table:table-cell>
          <table:table-cell table:formula="of:=SUM([.J12:.L12])" office:value-type="currency" office:currency="EUR" office:value="5301.14" calcext:value-type="currency">
            <text:p>€ 5.301,14</text:p>
          </table:table-cell>
          <table:table-cell office:value-type="currency" office:currency="EUR" office:value="1700.08" calcext:value-type="currency">
            <text:p>€ 1.700,08</text:p>
          </table:table-cell>
          <table:table-cell office:value-type="currency" office:currency="EUR" office:value="2200.6" calcext:value-type="currency">
            <text:p>€ 2.200,60</text:p>
          </table:table-cell>
          <table:table-cell office:value-type="currency" office:currency="EUR" office:value="2800.19" calcext:value-type="currency">
            <text:p>€ 2.800,19</text:p>
          </table:table-cell>
          <table:table-cell table:formula="of:=SUM([.N12:.P12])" office:value-type="currency" office:currency="EUR" office:value="6700.87" calcext:value-type="currency">
            <text:p>€ 6.700,87</text:p>
          </table:table-cell>
          <table:table-cell table:formula="of:=[.E12]+[.I12]+[.M12]+[.Q12]" office:value-type="currency" office:currency="EUR" office:value="18704.17" calcext:value-type="currency">
            <text:p>€ 18.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28" office:value-type="currency" office:currency="EUR" office:value="100.26" calcext:value-type="currency">
            <text:p>€ 100,26</text:p>
          </table:table-cell>
          <table:table-cell table:style-name="ce28" office:value-type="currency" office:currency="EUR" office:value="80.05" calcext:value-type="currency">
            <text:p>€ 80,05</text:p>
          </table:table-cell>
          <table:table-cell table:style-name="ce28" office:value-type="currency" office:currency="EUR" office:value="150.45" calcext:value-type="currency">
            <text:p>€ 150,45</text:p>
          </table:table-cell>
          <table:table-cell table:formula="of:=SUM([.B13:.D13])" office:value-type="currency" office:currency="EUR" office:value="330.76" calcext:value-type="currency">
            <text:p>€ 330,76</text:p>
          </table:table-cell>
          <table:table-cell table:style-name="ce28" office:value-type="currency" office:currency="EUR" office:value="400.39" calcext:value-type="currency">
            <text:p>€ 400,39</text:p>
          </table:table-cell>
          <table:table-cell table:style-name="ce28" office:value-type="currency" office:currency="EUR" office:value="1200.17" calcext:value-type="currency">
            <text:p>€ 1.200,17</text:p>
          </table:table-cell>
          <table:table-cell table:style-name="ce28" office:value-type="currency" office:currency="EUR" office:value="3000.9" calcext:value-type="currency">
            <text:p>€ 3.000,90</text:p>
          </table:table-cell>
          <table:table-cell table:formula="of:=SUM([.F13:.H13])" office:value-type="currency" office:currency="EUR" office:value="4601.46" calcext:value-type="currency">
            <text:p>€ 4.601,46</text:p>
          </table:table-cell>
          <table:table-cell table:style-name="ce28" office:value-type="currency" office:currency="EUR" office:value="4500.02" calcext:value-type="currency">
            <text:p>€ 4.500,02</text:p>
          </table:table-cell>
          <table:table-cell table:style-name="ce28" office:value-type="currency" office:currency="EUR" office:value="4300.74" calcext:value-type="currency">
            <text:p>€ 4.300,74</text:p>
          </table:table-cell>
          <table:table-cell table:style-name="ce28" office:value-type="currency" office:currency="EUR" office:value="2800.87" calcext:value-type="currency">
            <text:p>€ 2.800,87</text:p>
          </table:table-cell>
          <table:table-cell table:formula="of:=SUM([.J13:.L13])" office:value-type="currency" office:currency="EUR" office:value="11601.63" calcext:value-type="currency">
            <text:p>€ 11.601,63</text:p>
          </table:table-cell>
          <table:table-cell table:style-name="ce28" office:value-type="currency" office:currency="EUR" office:value="800.26" calcext:value-type="currency">
            <text:p>€ 800,26</text:p>
          </table:table-cell>
          <table:table-cell table:style-name="ce28" office:value-type="currency" office:currency="EUR" office:value="200.48" calcext:value-type="currency">
            <text:p>€ 200,48</text:p>
          </table:table-cell>
          <table:table-cell table:style-name="ce28" office:value-type="currency" office:currency="EUR" office:value="100.96" calcext:value-type="currency">
            <text:p>€ 100,96</text:p>
          </table:table-cell>
          <table:table-cell table:formula="of:=SUM([.N13:.P13])" office:value-type="currency" office:currency="EUR" office:value="1101.7" calcext:value-type="currency">
            <text:p>€ 1.101,70</text:p>
          </table:table-cell>
          <table:table-cell table:formula="of:=[.E13]+[.I13]+[.M13]+[.Q13]" office:value-type="currency" office:currency="EUR" office:value="17635.55" calcext:value-type="currency">
            <text:p>€ 17.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48" table:formula="of:=SUM([.B5:.B13])" office:value-type="currency" office:currency="EUR" office:value="15003.36" calcext:value-type="currency">
            <text:p>€ 15.003,36</text:p>
          </table:table-cell>
          <table:table-cell table:style-name="ce148" table:formula="of:=SUM([.C5:.C13])" office:value-type="currency" office:currency="EUR" office:value="13683.97" calcext:value-type="currency">
            <text:p>€ 13.683,97</text:p>
          </table:table-cell>
          <table:table-cell table:style-name="ce148" table:formula="of:=SUM([.D5:.D13])" office:value-type="currency" office:currency="EUR" office:value="16355.73" calcext:value-type="currency">
            <text:p>€ 16.355,73</text:p>
          </table:table-cell>
          <table:table-cell table:style-name="ce150" table:formula="of:=SUM([.B14:.D14])" office:value-type="currency" office:currency="EUR" office:value="45043.06" calcext:value-type="currency">
            <text:p>€ 45.043,06</text:p>
          </table:table-cell>
          <table:table-cell table:style-name="ce148" table:formula="of:=SUM([.F5:.F13])" office:value-type="currency" office:currency="EUR" office:value="19206.34" calcext:value-type="currency">
            <text:p>€ 19.206,34</text:p>
          </table:table-cell>
          <table:table-cell table:style-name="ce148" table:formula="of:=SUM([.G5:.G13])" office:value-type="currency" office:currency="EUR" office:value="23204.93" calcext:value-type="currency">
            <text:p>€ 23.204,93</text:p>
          </table:table-cell>
          <table:table-cell table:style-name="ce148" table:formula="of:=SUM([.H5:.H13])" office:value-type="currency" office:currency="EUR" office:value="27604.01" calcext:value-type="currency">
            <text:p>€ 27.604,01</text:p>
          </table:table-cell>
          <table:table-cell table:style-name="ce150" table:formula="of:=SUM([.F14:.H14])" office:value-type="currency" office:currency="EUR" office:value="70015.28" calcext:value-type="currency">
            <text:p>€ 70.015,28</text:p>
          </table:table-cell>
          <table:table-cell table:style-name="ce148" table:formula="of:=SUM([.J5:.J13])" office:value-type="currency" office:currency="EUR" office:value="29303.32" calcext:value-type="currency">
            <text:p>€ 29.303,32</text:p>
          </table:table-cell>
          <table:table-cell table:style-name="ce148" table:formula="of:=SUM([.K5:.K13])" office:value-type="currency" office:currency="EUR" office:value="27804.2" calcext:value-type="currency">
            <text:p>€ 27.804,20</text:p>
          </table:table-cell>
          <table:table-cell table:style-name="ce148" table:formula="of:=SUM([.L5:.L13])" office:value-type="currency" office:currency="EUR" office:value="26103.69" calcext:value-type="currency">
            <text:p>€ 26.103,69</text:p>
          </table:table-cell>
          <table:table-cell table:style-name="ce150" table:formula="of:=SUM([.J14:.L14])" office:value-type="currency" office:currency="EUR" office:value="83211.21" calcext:value-type="currency">
            <text:p>€ 83.211,21</text:p>
          </table:table-cell>
          <table:table-cell table:style-name="ce148" table:formula="of:=SUM([.N5:.N13])" office:value-type="currency" office:currency="EUR" office:value="24904.24" calcext:value-type="currency">
            <text:p>€ 24.904,24</text:p>
          </table:table-cell>
          <table:table-cell table:style-name="ce148" table:formula="of:=SUM([.O5:.O13])" office:value-type="currency" office:currency="EUR" office:value="27905.06" calcext:value-type="currency">
            <text:p>€ 27.905,06</text:p>
          </table:table-cell>
          <table:table-cell table:style-name="ce148" table:formula="of:=SUM([.P5:.P13])" office:value-type="currency" office:currency="EUR" office:value="31204.79" calcext:value-type="currency">
            <text:p>€ 31.204,79</text:p>
          </table:table-cell>
          <table:table-cell table:style-name="ce150" table:formula="of:=SUM([.N14:.P14])" office:value-type="currency" office:currency="EUR" office:value="84014.09" calcext:value-type="currency">
            <text:p>€ 84.014,09</text:p>
          </table:table-cell>
          <table:table-cell table:style-name="ce152" table:formula="of:=SUM([.R5:.R13])" office:value-type="currency" office:currency="EUR" office:value="282283.64" calcext:value-type="currency">
            <text:p>€ 282.283,64</text:p>
          </table:table-cell>
          <table:table-cell/>
          <table:table-cell table:style-name="ce19"/>
        </table:table-row>
        <calcext:conditional-formats>
          <calcext:conditional-format calcext:target-range-address="A7.E5:A7.E13 A7.I5:A7.I13 A7.M5:A7.M13 A7.Q5:A7.Q13">
            <calcext:condition calcext:apply-style-name="richtig" calcext:value="formula-is(AND([.E5]=SUM([.B5:.D5]);[.E5]&gt;0))" calcext:base-cell-address="A7.E5"/>
          </calcext:conditional-format>
          <calcext:conditional-format calcext:target-range-address="A7.B14:A7.Q14">
            <calcext:condition calcext:apply-style-name="richtig" calcext:value="formula-is(AND([.B14]&gt;0;[.B14]=SUM([.B5:.B13])))" calcext:base-cell-address="A7.B14"/>
          </calcext:conditional-format>
          <calcext:conditional-format calcext:target-range-address="A7.R5:A7.R14">
            <calcext:condition calcext:apply-style-name="richtig2" calcext:value="formula-is(AND([.R5]=SUM([.E5];[.I5];[.M5];[.Q5]);[.R5]&gt;0))" calcext:base-cell-address="A7.R5"/>
          </calcext:conditional-format>
        </calcext:conditional-formats>
      </table:table>
      <table:table table:name="A8" table:style-name="ta6">
        <table:shapes>
          <draw:frame draw:z-index="0" draw:style-name="gr1" draw:text-style-name="P1" svg:width="20.021cm" svg:height="8.279cm" svg:x="0.374cm" svg:y="10.879cm">
            <draw:object draw:notify-on-update-of-ranges="A8.A5:A8.A5 A8.A6:A8.A6 A8.A7:A8.A7 A8.A8:A8.A8 A8.A9:A8.A9 A8.A10:A8.A10 A8.A11:A8.A11 A8.A12:A8.A12 A8.A13:A8.A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27"/>
        <table:table-column table:style-name="co11" table:default-cell-style-name="ce157"/>
        <table:table-column table:style-name="co11" table:number-columns-repeated="3" table:default-cell-style-name="ce27"/>
        <table:table-column table:style-name="co11" table:default-cell-style-name="ce157"/>
        <table:table-column table:style-name="co11" table:number-columns-repeated="3" table:default-cell-style-name="ce27"/>
        <table:table-column table:style-name="co11" table:default-cell-style-name="ce157"/>
        <table:table-column table:style-name="co11" table:number-columns-repeated="3" table:default-cell-style-name="ce27"/>
        <table:table-column table:style-name="co12" table:default-cell-style-name="ce157"/>
        <table:table-column table:style-name="co13" table:default-cell-style-name="ce159"/>
        <table:table-column table:style-name="co9" table:number-columns-repeated="2" table:default-cell-style-name="Default"/>
        <table:table-row table:style-name="ro13">
          <table:table-cell table:style-name="ce26" office:value-type="string" calcext:value-type="string" table:number-columns-spanned="11" table:number-rows-spanned="1">
            <text:p><text:span text:style-name="T13">→ </text:span>Füge im Diagramm als Titel <text:span text:style-name="T16">Umsatzentwicklung</text:span><text:span text:style-name="T14"> </text:span><text:span text:style-name="T15">ein!</text:span> (Doppelklick auf Diagramm → Einfügen → Titel…)</text:p>
            <text:p/>
          </table:table-cell>
          <table:covered-table-cell table:number-columns-repeated="6" table:style-name="ce7"/>
          <table:covered-table-cell table:number-columns-repeated="4" table:style-name="Default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currency" office:currency="EUR" office:value="2500.46" calcext:value-type="currency">
            <text:p>€ 2.500,46</text:p>
          </table:table-cell>
          <table:table-cell office:value-type="currency" office:currency="EUR" office:value="2200.16" calcext:value-type="currency">
            <text:p>€ 2.200,16</text:p>
          </table:table-cell>
          <table:table-cell office:value-type="currency" office:currency="EUR" office:value="3000.31" calcext:value-type="currency">
            <text:p>€ 3.000,31</text:p>
          </table:table-cell>
          <table:table-cell table:formula="of:=SUM([.B5:.D5])" office:value-type="currency" office:currency="EUR" office:value="7700.93" calcext:value-type="currency">
            <text:p>€ 7.700,93</text:p>
          </table:table-cell>
          <table:table-cell office:value-type="currency" office:currency="EUR" office:value="3500.4" calcext:value-type="currency">
            <text:p>€ 3.500,40</text:p>
          </table:table-cell>
          <table:table-cell office:value-type="currency" office:currency="EUR" office:value="4000.74" calcext:value-type="currency">
            <text:p>€ 4.000,74</text:p>
          </table:table-cell>
          <table:table-cell office:value-type="currency" office:currency="EUR" office:value="4200.12" calcext:value-type="currency">
            <text:p>€ 4.200,12</text:p>
          </table:table-cell>
          <table:table-cell table:formula="of:=SUM([.F5:.H5])" office:value-type="currency" office:currency="EUR" office:value="11701.26" calcext:value-type="currency">
            <text:p>€ 11.701,26</text:p>
          </table:table-cell>
          <table:table-cell office:value-type="currency" office:currency="EUR" office:value="3800.35" calcext:value-type="currency">
            <text:p>€ 3.800,35</text:p>
          </table:table-cell>
          <table:table-cell office:value-type="currency" office:currency="EUR" office:value="3500.96" calcext:value-type="currency">
            <text:p>€ 3.500,96</text:p>
          </table:table-cell>
          <table:table-cell office:value-type="currency" office:currency="EUR" office:value="3900.5" calcext:value-type="currency">
            <text:p>€ 3.900,50</text:p>
          </table:table-cell>
          <table:table-cell table:formula="of:=SUM([.J5:.L5])" office:value-type="currency" office:currency="EUR" office:value="11201.81" calcext:value-type="currency">
            <text:p>€ 11.201,81</text:p>
          </table:table-cell>
          <table:table-cell office:value-type="currency" office:currency="EUR" office:value="4100.92" calcext:value-type="currency">
            <text:p>€ 4.100,92</text:p>
          </table:table-cell>
          <table:table-cell office:value-type="currency" office:currency="EUR" office:value="5500.7" calcext:value-type="currency">
            <text:p>€ 5.500,70</text:p>
          </table:table-cell>
          <table:table-cell office:value-type="currency" office:currency="EUR" office:value="6000.38" calcext:value-type="currency">
            <text:p>€ 6.000,38</text:p>
          </table:table-cell>
          <table:table-cell table:formula="of:=SUM([.N5:.P5])" office:value-type="currency" office:currency="EUR" office:value="15602" calcext:value-type="currency">
            <text:p>€ 15.602,00</text:p>
          </table:table-cell>
          <table:table-cell table:formula="of:=[.E5]+[.I5]+[.M5]+[.Q5]" office:value-type="currency" office:currency="EUR" office:value="46206" calcext:value-type="currency">
            <text:p>€ 46.206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currency" office:currency="EUR" office:value="1800.3" calcext:value-type="currency">
            <text:p>€ 1.800,30</text:p>
          </table:table-cell>
          <table:table-cell office:value-type="currency" office:currency="EUR" office:value="1700.95" calcext:value-type="currency">
            <text:p>€ 1.700,95</text:p>
          </table:table-cell>
          <table:table-cell office:value-type="currency" office:currency="EUR" office:value="2200.75" calcext:value-type="currency">
            <text:p>€ 2.200,75</text:p>
          </table:table-cell>
          <table:table-cell table:formula="of:=SUM([.B6:.D6])" office:value-type="currency" office:currency="EUR" office:value="5702" calcext:value-type="currency">
            <text:p>€ 5.702,00</text:p>
          </table:table-cell>
          <table:table-cell office:value-type="currency" office:currency="EUR" office:value="2800.32" calcext:value-type="currency">
            <text:p>€ 2.800,32</text:p>
          </table:table-cell>
          <table:table-cell office:value-type="currency" office:currency="EUR" office:value="3200.97" calcext:value-type="currency">
            <text:p>€ 3.200,97</text:p>
          </table:table-cell>
          <table:table-cell office:value-type="currency" office:currency="EUR" office:value="3500.02" calcext:value-type="currency">
            <text:p>€ 3.500,02</text:p>
          </table:table-cell>
          <table:table-cell table:formula="of:=SUM([.F6:.H6])" office:value-type="currency" office:currency="EUR" office:value="9501.31" calcext:value-type="currency">
            <text:p>€ 9.501,31</text:p>
          </table:table-cell>
          <table:table-cell office:value-type="currency" office:currency="EUR" office:value="3300.48" calcext:value-type="currency">
            <text:p>€ 3.300,48</text:p>
          </table:table-cell>
          <table:table-cell office:value-type="currency" office:currency="EUR" office:value="3100.7" calcext:value-type="currency">
            <text:p>€ 3.100,70</text:p>
          </table:table-cell>
          <table:table-cell office:value-type="currency" office:currency="EUR" office:value="3400.49" calcext:value-type="currency">
            <text:p>€ 3.400,49</text:p>
          </table:table-cell>
          <table:table-cell table:formula="of:=SUM([.J6:.L6])" office:value-type="currency" office:currency="EUR" office:value="9801.67" calcext:value-type="currency">
            <text:p>€ 9.801,67</text:p>
          </table:table-cell>
          <table:table-cell office:value-type="currency" office:currency="EUR" office:value="3700.78" calcext:value-type="currency">
            <text:p>€ 3.700,78</text:p>
          </table:table-cell>
          <table:table-cell office:value-type="currency" office:currency="EUR" office:value="4200.38" calcext:value-type="currency">
            <text:p>€ 4.200,38</text:p>
          </table:table-cell>
          <table:table-cell office:value-type="currency" office:currency="EUR" office:value="4800.21" calcext:value-type="currency">
            <text:p>€ 4.800,21</text:p>
          </table:table-cell>
          <table:table-cell table:formula="of:=SUM([.N6:.P6])" office:value-type="currency" office:currency="EUR" office:value="12701.37" calcext:value-type="currency">
            <text:p>€ 12.701,37</text:p>
          </table:table-cell>
          <table:table-cell table:formula="of:=[.E6]+[.I6]+[.M6]+[.Q6]" office:value-type="currency" office:currency="EUR" office:value="37706.35" calcext:value-type="currency">
            <text:p>€ 37.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currency" office:currency="EUR" office:value="900.37" calcext:value-type="currency">
            <text:p>€ 900,37</text:p>
          </table:table-cell>
          <table:table-cell office:value-type="currency" office:currency="EUR" office:value="800.89" calcext:value-type="currency">
            <text:p>€ 800,89</text:p>
          </table:table-cell>
          <table:table-cell office:value-type="currency" office:currency="EUR" office:value="1200.84" calcext:value-type="currency">
            <text:p>€ 1.200,84</text:p>
          </table:table-cell>
          <table:table-cell table:formula="of:=SUM([.B7:.D7])" office:value-type="currency" office:currency="EUR" office:value="2902.1" calcext:value-type="currency">
            <text:p>€ 2.902,10</text:p>
          </table:table-cell>
          <table:table-cell office:value-type="currency" office:currency="EUR" office:value="2000.75" calcext:value-type="currency">
            <text:p>€ 2.000,75</text:p>
          </table:table-cell>
          <table:table-cell office:value-type="currency" office:currency="EUR" office:value="3000.92" calcext:value-type="currency">
            <text:p>€ 3.000,92</text:p>
          </table:table-cell>
          <table:table-cell office:value-type="currency" office:currency="EUR" office:value="3800.76" calcext:value-type="currency">
            <text:p>€ 3.800,76</text:p>
          </table:table-cell>
          <table:table-cell table:formula="of:=SUM([.F7:.H7])" office:value-type="currency" office:currency="EUR" office:value="8802.43" calcext:value-type="currency">
            <text:p>€ 8.802,43</text:p>
          </table:table-cell>
          <table:table-cell office:value-type="currency" office:currency="EUR" office:value="4000.54" calcext:value-type="currency">
            <text:p>€ 4.000,54</text:p>
          </table:table-cell>
          <table:table-cell office:value-type="currency" office:currency="EUR" office:value="3800.37" calcext:value-type="currency">
            <text:p>€ 3.800,37</text:p>
          </table:table-cell>
          <table:table-cell office:value-type="currency" office:currency="EUR" office:value="3200.11" calcext:value-type="currency">
            <text:p>€ 3.200,11</text:p>
          </table:table-cell>
          <table:table-cell table:formula="of:=SUM([.J7:.L7])" office:value-type="currency" office:currency="EUR" office:value="11001.02" calcext:value-type="currency">
            <text:p>€ 11.001,02</text:p>
          </table:table-cell>
          <table:table-cell office:value-type="currency" office:currency="EUR" office:value="2500.51" calcext:value-type="currency">
            <text:p>€ 2.500,51</text:p>
          </table:table-cell>
          <table:table-cell office:value-type="currency" office:currency="EUR" office:value="1800.93" calcext:value-type="currency">
            <text:p>€ 1.800,93</text:p>
          </table:table-cell>
          <table:table-cell office:value-type="currency" office:currency="EUR" office:value="1500.45" calcext:value-type="currency">
            <text:p>€ 1.500,45</text:p>
          </table:table-cell>
          <table:table-cell table:formula="of:=SUM([.N7:.P7])" office:value-type="currency" office:currency="EUR" office:value="5801.89" calcext:value-type="currency">
            <text:p>€ 5.801,89</text:p>
          </table:table-cell>
          <table:table-cell table:formula="of:=[.E7]+[.I7]+[.M7]+[.Q7]" office:value-type="currency" office:currency="EUR" office:value="28507.44" calcext:value-type="currency">
            <text:p>€ 28.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currency" office:currency="EUR" office:value="4000.47" calcext:value-type="currency">
            <text:p>€ 4.000,47</text:p>
          </table:table-cell>
          <table:table-cell office:value-type="currency" office:currency="EUR" office:value="3800.46" calcext:value-type="currency">
            <text:p>€ 3.800,46</text:p>
          </table:table-cell>
          <table:table-cell office:value-type="currency" office:currency="EUR" office:value="3200.68" calcext:value-type="currency">
            <text:p>€ 3.200,68</text:p>
          </table:table-cell>
          <table:table-cell table:formula="of:=SUM([.B8:.D8])" office:value-type="currency" office:currency="EUR" office:value="11001.61" calcext:value-type="currency">
            <text:p>€ 11.001,61</text:p>
          </table:table-cell>
          <table:table-cell office:value-type="currency" office:currency="EUR" office:value="2500.85" calcext:value-type="currency">
            <text:p>€ 2.500,85</text:p>
          </table:table-cell>
          <table:table-cell office:value-type="currency" office:currency="EUR" office:value="2000.52" calcext:value-type="currency">
            <text:p>€ 2.000,52</text:p>
          </table:table-cell>
          <table:table-cell office:value-type="currency" office:currency="EUR" office:value="1800.97" calcext:value-type="currency">
            <text:p>€ 1.800,97</text:p>
          </table:table-cell>
          <table:table-cell table:formula="of:=SUM([.F8:.H8])" office:value-type="currency" office:currency="EUR" office:value="6302.34" calcext:value-type="currency">
            <text:p>€ 6.302,34</text:p>
          </table:table-cell>
          <table:table-cell office:value-type="currency" office:currency="EUR" office:value="1500.97" calcext:value-type="currency">
            <text:p>€ 1.500,97</text:p>
          </table:table-cell>
          <table:table-cell office:value-type="currency" office:currency="EUR" office:value="1700.29" calcext:value-type="currency">
            <text:p>€ 1.700,29</text:p>
          </table:table-cell>
          <table:table-cell office:value-type="currency" office:currency="EUR" office:value="2200.01" calcext:value-type="currency">
            <text:p>€ 2.200,01</text:p>
          </table:table-cell>
          <table:table-cell table:formula="of:=SUM([.J8:.L8])" office:value-type="currency" office:currency="EUR" office:value="5401.27" calcext:value-type="currency">
            <text:p>€ 5.401,27</text:p>
          </table:table-cell>
          <table:table-cell office:value-type="currency" office:currency="EUR" office:value="3000.48" calcext:value-type="currency">
            <text:p>€ 3.000,48</text:p>
          </table:table-cell>
          <table:table-cell office:value-type="currency" office:currency="EUR" office:value="4200.47" calcext:value-type="currency">
            <text:p>€ 4.200,47</text:p>
          </table:table-cell>
          <table:table-cell office:value-type="currency" office:currency="EUR" office:value="5500.61" calcext:value-type="currency">
            <text:p>€ 5.500,61</text:p>
          </table:table-cell>
          <table:table-cell table:formula="of:=SUM([.N8:.P8])" office:value-type="currency" office:currency="EUR" office:value="12701.56" calcext:value-type="currency">
            <text:p>€ 12.701,56</text:p>
          </table:table-cell>
          <table:table-cell table:formula="of:=[.E8]+[.I8]+[.M8]+[.Q8]" office:value-type="currency" office:currency="EUR" office:value="35406.78" calcext:value-type="currency">
            <text:p>€ 35.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currency" office:currency="EUR" office:value="1200.37" calcext:value-type="currency">
            <text:p>€ 1.200,37</text:p>
          </table:table-cell>
          <table:table-cell office:value-type="currency" office:currency="EUR" office:value="1100.52" calcext:value-type="currency">
            <text:p>€ 1.100,52</text:p>
          </table:table-cell>
          <table:table-cell office:value-type="currency" office:currency="EUR" office:value="1300.39" calcext:value-type="currency">
            <text:p>€ 1.300,39</text:p>
          </table:table-cell>
          <table:table-cell table:formula="of:=SUM([.B9:.D9])" office:value-type="currency" office:currency="EUR" office:value="3601.28" calcext:value-type="currency">
            <text:p>€ 3.601,28</text:p>
          </table:table-cell>
          <table:table-cell office:value-type="currency" office:currency="EUR" office:value="1500.84" calcext:value-type="currency">
            <text:p>€ 1.500,84</text:p>
          </table:table-cell>
          <table:table-cell office:value-type="currency" office:currency="EUR" office:value="1800.48" calcext:value-type="currency">
            <text:p>€ 1.800,48</text:p>
          </table:table-cell>
          <table:table-cell office:value-type="currency" office:currency="EUR" office:value="2000.05" calcext:value-type="currency">
            <text:p>€ 2.000,05</text:p>
          </table:table-cell>
          <table:table-cell table:formula="of:=SUM([.F9:.H9])" office:value-type="currency" office:currency="EUR" office:value="5301.37" calcext:value-type="currency">
            <text:p>€ 5.301,37</text:p>
          </table:table-cell>
          <table:table-cell office:value-type="currency" office:currency="EUR" office:value="2100.17" calcext:value-type="currency">
            <text:p>€ 2.100,17</text:p>
          </table:table-cell>
          <table:table-cell office:value-type="currency" office:currency="EUR" office:value="2000.16" calcext:value-type="currency">
            <text:p>€ 2.000,16</text:p>
          </table:table-cell>
          <table:table-cell office:value-type="currency" office:currency="EUR" office:value="2200.64" calcext:value-type="currency">
            <text:p>€ 2.200,64</text:p>
          </table:table-cell>
          <table:table-cell table:formula="of:=SUM([.J9:.L9])" office:value-type="currency" office:currency="EUR" office:value="6300.97" calcext:value-type="currency">
            <text:p>€ 6.300,97</text:p>
          </table:table-cell>
          <table:table-cell office:value-type="currency" office:currency="EUR" office:value="2400.18" calcext:value-type="currency">
            <text:p>€ 2.400,18</text:p>
          </table:table-cell>
          <table:table-cell office:value-type="currency" office:currency="EUR" office:value="2800.22" calcext:value-type="currency">
            <text:p>€ 2.800,22</text:p>
          </table:table-cell>
          <table:table-cell office:value-type="currency" office:currency="EUR" office:value="3000.82" calcext:value-type="currency">
            <text:p>€ 3.000,82</text:p>
          </table:table-cell>
          <table:table-cell table:formula="of:=SUM([.N9:.P9])" office:value-type="currency" office:currency="EUR" office:value="8201.22" calcext:value-type="currency">
            <text:p>€ 8.201,22</text:p>
          </table:table-cell>
          <table:table-cell table:formula="of:=[.E9]+[.I9]+[.M9]+[.Q9]" office:value-type="currency" office:currency="EUR" office:value="23404.84" calcext:value-type="currency">
            <text:p>€ 23.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currency" office:currency="EUR" office:value="1000.08" calcext:value-type="currency">
            <text:p>€ 1.000,08</text:p>
          </table:table-cell>
          <table:table-cell office:value-type="currency" office:currency="EUR" office:value="900.61" calcext:value-type="currency">
            <text:p>€ 900,61</text:p>
          </table:table-cell>
          <table:table-cell office:value-type="currency" office:currency="EUR" office:value="1200.89" calcext:value-type="currency">
            <text:p>€ 1.200,89</text:p>
          </table:table-cell>
          <table:table-cell table:formula="of:=SUM([.B10:.D10])" office:value-type="currency" office:currency="EUR" office:value="3101.58" calcext:value-type="currency">
            <text:p>€ 3.101,58</text:p>
          </table:table-cell>
          <table:table-cell office:value-type="currency" office:currency="EUR" office:value="1800.98" calcext:value-type="currency">
            <text:p>€ 1.800,98</text:p>
          </table:table-cell>
          <table:table-cell office:value-type="currency" office:currency="EUR" office:value="2500.21" calcext:value-type="currency">
            <text:p>€ 2.500,21</text:p>
          </table:table-cell>
          <table:table-cell office:value-type="currency" office:currency="EUR" office:value="3000.69" calcext:value-type="currency">
            <text:p>€ 3.000,69</text:p>
          </table:table-cell>
          <table:table-cell table:formula="of:=SUM([.F10:.H10])" office:value-type="currency" office:currency="EUR" office:value="7301.88" calcext:value-type="currency">
            <text:p>€ 7.301,88</text:p>
          </table:table-cell>
          <table:table-cell office:value-type="currency" office:currency="EUR" office:value="3300.11" calcext:value-type="currency">
            <text:p>€ 3.300,11</text:p>
          </table:table-cell>
          <table:table-cell office:value-type="currency" office:currency="EUR" office:value="3100.34" calcext:value-type="currency">
            <text:p>€ 3.100,34</text:p>
          </table:table-cell>
          <table:table-cell office:value-type="currency" office:currency="EUR" office:value="2700.77" calcext:value-type="currency">
            <text:p>€ 2.700,77</text:p>
          </table:table-cell>
          <table:table-cell table:formula="of:=SUM([.J10:.L10])" office:value-type="currency" office:currency="EUR" office:value="9101.22" calcext:value-type="currency">
            <text:p>€ 9.101,22</text:p>
          </table:table-cell>
          <table:table-cell office:value-type="currency" office:currency="EUR" office:value="2200.75" calcext:value-type="currency">
            <text:p>€ 2.200,75</text:p>
          </table:table-cell>
          <table:table-cell office:value-type="currency" office:currency="EUR" office:value="1800.71" calcext:value-type="currency">
            <text:p>€ 1.800,71</text:p>
          </table:table-cell>
          <table:table-cell office:value-type="currency" office:currency="EUR" office:value="1500.46" calcext:value-type="currency">
            <text:p>€ 1.500,46</text:p>
          </table:table-cell>
          <table:table-cell table:formula="of:=SUM([.N10:.P10])" office:value-type="currency" office:currency="EUR" office:value="5501.92" calcext:value-type="currency">
            <text:p>€ 5.501,92</text:p>
          </table:table-cell>
          <table:table-cell table:formula="of:=[.E10]+[.I10]+[.M10]+[.Q10]" office:value-type="currency" office:currency="EUR" office:value="25006.6" calcext:value-type="currency">
            <text:p>€ 25.006,6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currency" office:currency="EUR" office:value="2800.67" calcext:value-type="currency">
            <text:p>€ 2.800,67</text:p>
          </table:table-cell>
          <table:table-cell office:value-type="currency" office:currency="EUR" office:value="2500.32" calcext:value-type="currency">
            <text:p>€ 2.500,32</text:p>
          </table:table-cell>
          <table:table-cell office:value-type="currency" office:currency="EUR" office:value="3200.96" calcext:value-type="currency">
            <text:p>€ 3.200,96</text:p>
          </table:table-cell>
          <table:table-cell table:formula="of:=SUM([.B11:.D11])" office:value-type="currency" office:currency="EUR" office:value="8501.95" calcext:value-type="currency">
            <text:p>€ 8.501,95</text:p>
          </table:table-cell>
          <table:table-cell office:value-type="currency" office:currency="EUR" office:value="3500.91" calcext:value-type="currency">
            <text:p>€ 3.500,91</text:p>
          </table:table-cell>
          <table:table-cell office:value-type="currency" office:currency="EUR" office:value="4000.57" calcext:value-type="currency">
            <text:p>€ 4.000,57</text:p>
          </table:table-cell>
          <table:table-cell office:value-type="currency" office:currency="EUR" office:value="4500.44" calcext:value-type="currency">
            <text:p>€ 4.500,44</text:p>
          </table:table-cell>
          <table:table-cell table:formula="of:=SUM([.F11:.H11])" office:value-type="currency" office:currency="EUR" office:value="12001.92" calcext:value-type="currency">
            <text:p>€ 12.001,92</text:p>
          </table:table-cell>
          <table:table-cell office:value-type="currency" office:currency="EUR" office:value="4800.09" calcext:value-type="currency">
            <text:p>€ 4.800,09</text:p>
          </table:table-cell>
          <table:table-cell office:value-type="currency" office:currency="EUR" office:value="4500.23" calcext:value-type="currency">
            <text:p>€ 4.500,23</text:p>
          </table:table-cell>
          <table:table-cell office:value-type="currency" office:currency="EUR" office:value="4200.16" calcext:value-type="currency">
            <text:p>€ 4.200,16</text:p>
          </table:table-cell>
          <table:table-cell table:formula="of:=SUM([.J11:.L11])" office:value-type="currency" office:currency="EUR" office:value="13500.48" calcext:value-type="currency">
            <text:p>€ 13.500,48</text:p>
          </table:table-cell>
          <table:table-cell office:value-type="currency" office:currency="EUR" office:value="4500.28" calcext:value-type="currency">
            <text:p>€ 4.500,28</text:p>
          </table:table-cell>
          <table:table-cell office:value-type="currency" office:currency="EUR" office:value="5200.57" calcext:value-type="currency">
            <text:p>€ 5.200,57</text:p>
          </table:table-cell>
          <table:table-cell office:value-type="currency" office:currency="EUR" office:value="6000.71" calcext:value-type="currency">
            <text:p>€ 6.000,71</text:p>
          </table:table-cell>
          <table:table-cell table:formula="of:=SUM([.N11:.P11])" office:value-type="currency" office:currency="EUR" office:value="15701.56" calcext:value-type="currency">
            <text:p>€ 15.701,56</text:p>
          </table:table-cell>
          <table:table-cell table:formula="of:=[.E11]+[.I11]+[.M11]+[.Q11]" office:value-type="currency" office:currency="EUR" office:value="49705.91" calcext:value-type="currency">
            <text:p>€ 49.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currency" office:currency="EUR" office:value="700.38" calcext:value-type="currency">
            <text:p>€ 700,38</text:p>
          </table:table-cell>
          <table:table-cell office:value-type="currency" office:currency="EUR" office:value="600.01" calcext:value-type="currency">
            <text:p>€ 600,01</text:p>
          </table:table-cell>
          <table:table-cell office:value-type="currency" office:currency="EUR" office:value="900.46" calcext:value-type="currency">
            <text:p>€ 900,46</text:p>
          </table:table-cell>
          <table:table-cell table:formula="of:=SUM([.B12:.D12])" office:value-type="currency" office:currency="EUR" office:value="2200.85" calcext:value-type="currency">
            <text:p>€ 2.200,85</text:p>
          </table:table-cell>
          <table:table-cell office:value-type="currency" office:currency="EUR" office:value="1200.9" calcext:value-type="currency">
            <text:p>€ 1.200,90</text:p>
          </table:table-cell>
          <table:table-cell office:value-type="currency" office:currency="EUR" office:value="1500.35" calcext:value-type="currency">
            <text:p>€ 1.500,35</text:p>
          </table:table-cell>
          <table:table-cell office:value-type="currency" office:currency="EUR" office:value="1800.06" calcext:value-type="currency">
            <text:p>€ 1.800,06</text:p>
          </table:table-cell>
          <table:table-cell table:formula="of:=SUM([.F12:.H12])" office:value-type="currency" office:currency="EUR" office:value="4501.31" calcext:value-type="currency">
            <text:p>€ 4.501,31</text:p>
          </table:table-cell>
          <table:table-cell office:value-type="currency" office:currency="EUR" office:value="2000.59" calcext:value-type="currency">
            <text:p>€ 2.000,59</text:p>
          </table:table-cell>
          <table:table-cell office:value-type="currency" office:currency="EUR" office:value="1800.41" calcext:value-type="currency">
            <text:p>€ 1.800,41</text:p>
          </table:table-cell>
          <table:table-cell office:value-type="currency" office:currency="EUR" office:value="1500.14" calcext:value-type="currency">
            <text:p>€ 1.500,14</text:p>
          </table:table-cell>
          <table:table-cell table:formula="of:=SUM([.J12:.L12])" office:value-type="currency" office:currency="EUR" office:value="5301.14" calcext:value-type="currency">
            <text:p>€ 5.301,14</text:p>
          </table:table-cell>
          <table:table-cell office:value-type="currency" office:currency="EUR" office:value="1700.08" calcext:value-type="currency">
            <text:p>€ 1.700,08</text:p>
          </table:table-cell>
          <table:table-cell office:value-type="currency" office:currency="EUR" office:value="2200.6" calcext:value-type="currency">
            <text:p>€ 2.200,60</text:p>
          </table:table-cell>
          <table:table-cell office:value-type="currency" office:currency="EUR" office:value="2800.19" calcext:value-type="currency">
            <text:p>€ 2.800,19</text:p>
          </table:table-cell>
          <table:table-cell table:formula="of:=SUM([.N12:.P12])" office:value-type="currency" office:currency="EUR" office:value="6700.87" calcext:value-type="currency">
            <text:p>€ 6.700,87</text:p>
          </table:table-cell>
          <table:table-cell table:formula="of:=[.E12]+[.I12]+[.M12]+[.Q12]" office:value-type="currency" office:currency="EUR" office:value="18704.17" calcext:value-type="currency">
            <text:p>€ 18.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28" office:value-type="currency" office:currency="EUR" office:value="100.26" calcext:value-type="currency">
            <text:p>€ 100,26</text:p>
          </table:table-cell>
          <table:table-cell table:style-name="ce28" office:value-type="currency" office:currency="EUR" office:value="80.05" calcext:value-type="currency">
            <text:p>€ 80,05</text:p>
          </table:table-cell>
          <table:table-cell table:style-name="ce28" office:value-type="currency" office:currency="EUR" office:value="150.45" calcext:value-type="currency">
            <text:p>€ 150,45</text:p>
          </table:table-cell>
          <table:table-cell table:formula="of:=SUM([.B13:.D13])" office:value-type="currency" office:currency="EUR" office:value="330.76" calcext:value-type="currency">
            <text:p>€ 330,76</text:p>
          </table:table-cell>
          <table:table-cell table:style-name="ce28" office:value-type="currency" office:currency="EUR" office:value="400.39" calcext:value-type="currency">
            <text:p>€ 400,39</text:p>
          </table:table-cell>
          <table:table-cell table:style-name="ce28" office:value-type="currency" office:currency="EUR" office:value="1200.17" calcext:value-type="currency">
            <text:p>€ 1.200,17</text:p>
          </table:table-cell>
          <table:table-cell table:style-name="ce28" office:value-type="currency" office:currency="EUR" office:value="3000.9" calcext:value-type="currency">
            <text:p>€ 3.000,90</text:p>
          </table:table-cell>
          <table:table-cell table:formula="of:=SUM([.F13:.H13])" office:value-type="currency" office:currency="EUR" office:value="4601.46" calcext:value-type="currency">
            <text:p>€ 4.601,46</text:p>
          </table:table-cell>
          <table:table-cell table:style-name="ce28" office:value-type="currency" office:currency="EUR" office:value="4500.02" calcext:value-type="currency">
            <text:p>€ 4.500,02</text:p>
          </table:table-cell>
          <table:table-cell table:style-name="ce28" office:value-type="currency" office:currency="EUR" office:value="4300.74" calcext:value-type="currency">
            <text:p>€ 4.300,74</text:p>
          </table:table-cell>
          <table:table-cell table:style-name="ce28" office:value-type="currency" office:currency="EUR" office:value="2800.87" calcext:value-type="currency">
            <text:p>€ 2.800,87</text:p>
          </table:table-cell>
          <table:table-cell table:formula="of:=SUM([.J13:.L13])" office:value-type="currency" office:currency="EUR" office:value="11601.63" calcext:value-type="currency">
            <text:p>€ 11.601,63</text:p>
          </table:table-cell>
          <table:table-cell table:style-name="ce28" office:value-type="currency" office:currency="EUR" office:value="800.26" calcext:value-type="currency">
            <text:p>€ 800,26</text:p>
          </table:table-cell>
          <table:table-cell table:style-name="ce28" office:value-type="currency" office:currency="EUR" office:value="200.48" calcext:value-type="currency">
            <text:p>€ 200,48</text:p>
          </table:table-cell>
          <table:table-cell table:style-name="ce28" office:value-type="currency" office:currency="EUR" office:value="100.96" calcext:value-type="currency">
            <text:p>€ 100,96</text:p>
          </table:table-cell>
          <table:table-cell table:formula="of:=SUM([.N13:.P13])" office:value-type="currency" office:currency="EUR" office:value="1101.7" calcext:value-type="currency">
            <text:p>€ 1.101,70</text:p>
          </table:table-cell>
          <table:table-cell table:formula="of:=[.E13]+[.I13]+[.M13]+[.Q13]" office:value-type="currency" office:currency="EUR" office:value="17635.55" calcext:value-type="currency">
            <text:p>€ 17.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56" table:formula="of:=SUM([.B5:.B13])" office:value-type="currency" office:currency="EUR" office:value="15003.36" calcext:value-type="currency">
            <text:p>€ 15.003,36</text:p>
          </table:table-cell>
          <table:table-cell table:style-name="ce156" table:formula="of:=SUM([.C5:.C13])" office:value-type="currency" office:currency="EUR" office:value="13683.97" calcext:value-type="currency">
            <text:p>€ 13.683,97</text:p>
          </table:table-cell>
          <table:table-cell table:style-name="ce156" table:formula="of:=SUM([.D5:.D13])" office:value-type="currency" office:currency="EUR" office:value="16355.73" calcext:value-type="currency">
            <text:p>€ 16.355,73</text:p>
          </table:table-cell>
          <table:table-cell table:style-name="ce158" table:formula="of:=SUM([.B14:.D14])" office:value-type="currency" office:currency="EUR" office:value="45043.06" calcext:value-type="currency">
            <text:p>€ 45.043,06</text:p>
          </table:table-cell>
          <table:table-cell table:style-name="ce156" table:formula="of:=SUM([.F5:.F13])" office:value-type="currency" office:currency="EUR" office:value="19206.34" calcext:value-type="currency">
            <text:p>€ 19.206,34</text:p>
          </table:table-cell>
          <table:table-cell table:style-name="ce156" table:formula="of:=SUM([.G5:.G13])" office:value-type="currency" office:currency="EUR" office:value="23204.93" calcext:value-type="currency">
            <text:p>€ 23.204,93</text:p>
          </table:table-cell>
          <table:table-cell table:style-name="ce156" table:formula="of:=SUM([.H5:.H13])" office:value-type="currency" office:currency="EUR" office:value="27604.01" calcext:value-type="currency">
            <text:p>€ 27.604,01</text:p>
          </table:table-cell>
          <table:table-cell table:style-name="ce158" table:formula="of:=SUM([.F14:.H14])" office:value-type="currency" office:currency="EUR" office:value="70015.28" calcext:value-type="currency">
            <text:p>€ 70.015,28</text:p>
          </table:table-cell>
          <table:table-cell table:style-name="ce156" table:formula="of:=SUM([.J5:.J13])" office:value-type="currency" office:currency="EUR" office:value="29303.32" calcext:value-type="currency">
            <text:p>€ 29.303,32</text:p>
          </table:table-cell>
          <table:table-cell table:style-name="ce156" table:formula="of:=SUM([.K5:.K13])" office:value-type="currency" office:currency="EUR" office:value="27804.2" calcext:value-type="currency">
            <text:p>€ 27.804,20</text:p>
          </table:table-cell>
          <table:table-cell table:style-name="ce156" table:formula="of:=SUM([.L5:.L13])" office:value-type="currency" office:currency="EUR" office:value="26103.69" calcext:value-type="currency">
            <text:p>€ 26.103,69</text:p>
          </table:table-cell>
          <table:table-cell table:style-name="ce158" table:formula="of:=SUM([.J14:.L14])" office:value-type="currency" office:currency="EUR" office:value="83211.21" calcext:value-type="currency">
            <text:p>€ 83.211,21</text:p>
          </table:table-cell>
          <table:table-cell table:style-name="ce156" table:formula="of:=SUM([.N5:.N13])" office:value-type="currency" office:currency="EUR" office:value="24904.24" calcext:value-type="currency">
            <text:p>€ 24.904,24</text:p>
          </table:table-cell>
          <table:table-cell table:style-name="ce156" table:formula="of:=SUM([.O5:.O13])" office:value-type="currency" office:currency="EUR" office:value="27905.06" calcext:value-type="currency">
            <text:p>€ 27.905,06</text:p>
          </table:table-cell>
          <table:table-cell table:style-name="ce156" table:formula="of:=SUM([.P5:.P13])" office:value-type="currency" office:currency="EUR" office:value="31204.79" calcext:value-type="currency">
            <text:p>€ 31.204,79</text:p>
          </table:table-cell>
          <table:table-cell table:style-name="ce158" table:formula="of:=SUM([.N14:.P14])" office:value-type="currency" office:currency="EUR" office:value="84014.09" calcext:value-type="currency">
            <text:p>€ 84.014,09</text:p>
          </table:table-cell>
          <table:table-cell table:style-name="ce160" table:formula="of:=SUM([.R5:.R13])" office:value-type="currency" office:currency="EUR" office:value="282283.64" calcext:value-type="currency">
            <text:p>€ 282.283,64</text:p>
          </table:table-cell>
          <table:table-cell/>
          <table:table-cell table:style-name="ce19"/>
        </table:table-row>
        <calcext:conditional-formats>
          <calcext:conditional-format calcext:target-range-address="A8.E5:A8.E13 A8.I5:A8.I13 A8.M5:A8.M13 A8.Q5:A8.Q13">
            <calcext:condition calcext:apply-style-name="richtig" calcext:value="formula-is(AND([.E5]=SUM([.B5:.D5]);[.E5]&gt;0))" calcext:base-cell-address="A8.E5"/>
          </calcext:conditional-format>
          <calcext:conditional-format calcext:target-range-address="A8.B14:A8.Q14">
            <calcext:condition calcext:apply-style-name="richtig" calcext:value="formula-is(AND([.B14]&gt;0;[.B14]=SUM([.B5:.B13])))" calcext:base-cell-address="A8.B14"/>
          </calcext:conditional-format>
          <calcext:conditional-format calcext:target-range-address="A8.R5:A8.R14">
            <calcext:condition calcext:apply-style-name="richtig2" calcext:value="formula-is(AND([.R5]=SUM([.E5];[.I5];[.M5];[.Q5]);[.R5]&gt;0))" calcext:base-cell-address="A8.R5"/>
          </calcext:conditional-format>
        </calcext:conditional-formats>
      </table:table>
      <table:table table:name="A9" table:style-name="ta7">
        <table:shapes>
          <draw:frame draw:z-index="0" draw:style-name="gr1" draw:text-style-name="P1" svg:width="21.016cm" svg:height="8.279cm" svg:x="0.374cm" svg:y="10.879cm">
            <draw:object draw:notify-on-update-of-ranges="A9.A5:A9.A5 A9.A6:A9.A6 A9.A7:A9.A7 A9.A8:A9.A8 A9.A9:A9.A9 A9.A10:A9.A10 A9.A11:A9.A11 A9.A12:A9.A12 A9.A13:A9.A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27"/>
        <table:table-column table:style-name="co11" table:default-cell-style-name="ce162"/>
        <table:table-column table:style-name="co11" table:number-columns-repeated="3" table:default-cell-style-name="ce27"/>
        <table:table-column table:style-name="co11" table:default-cell-style-name="ce162"/>
        <table:table-column table:style-name="co11" table:number-columns-repeated="3" table:default-cell-style-name="ce27"/>
        <table:table-column table:style-name="co11" table:default-cell-style-name="ce162"/>
        <table:table-column table:style-name="co11" table:number-columns-repeated="3" table:default-cell-style-name="ce27"/>
        <table:table-column table:style-name="co12" table:default-cell-style-name="ce162"/>
        <table:table-column table:style-name="co13" table:default-cell-style-name="ce164"/>
        <table:table-column table:style-name="co9" table:number-columns-repeated="2" table:default-cell-style-name="Default"/>
        <table:table-row table:style-name="ro13">
          <table:table-cell table:style-name="ce26" office:value-type="string" calcext:value-type="string" table:number-columns-spanned="13" table:number-rows-spanned="1">
            <text:p><text:span text:style-name="T13">→ </text:span>Ändere im Diagramm die Farbe der Diagrammwand auf ein ganz helles Grau!<text:span text:style-name="T17"> </text:span><text:span text:style-name="T18">(Doppelklick auf Diagramm → Format → Diagrammwand…)</text:span></text:p>
            <text:p/>
          </table:table-cell>
          <table:covered-table-cell table:number-columns-repeated="6" table:style-name="ce7"/>
          <table:covered-table-cell table:number-columns-repeated="6" table:style-name="Default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currency" office:currency="EUR" office:value="2500.46" calcext:value-type="currency">
            <text:p>€ 2.500,46</text:p>
          </table:table-cell>
          <table:table-cell office:value-type="currency" office:currency="EUR" office:value="2200.16" calcext:value-type="currency">
            <text:p>€ 2.200,16</text:p>
          </table:table-cell>
          <table:table-cell office:value-type="currency" office:currency="EUR" office:value="3000.31" calcext:value-type="currency">
            <text:p>€ 3.000,31</text:p>
          </table:table-cell>
          <table:table-cell table:formula="of:=SUM([.B5:.D5])" office:value-type="currency" office:currency="EUR" office:value="7700.93" calcext:value-type="currency">
            <text:p>€ 7.700,93</text:p>
          </table:table-cell>
          <table:table-cell office:value-type="currency" office:currency="EUR" office:value="3500.4" calcext:value-type="currency">
            <text:p>€ 3.500,40</text:p>
          </table:table-cell>
          <table:table-cell office:value-type="currency" office:currency="EUR" office:value="4000.74" calcext:value-type="currency">
            <text:p>€ 4.000,74</text:p>
          </table:table-cell>
          <table:table-cell office:value-type="currency" office:currency="EUR" office:value="4200.12" calcext:value-type="currency">
            <text:p>€ 4.200,12</text:p>
          </table:table-cell>
          <table:table-cell table:formula="of:=SUM([.F5:.H5])" office:value-type="currency" office:currency="EUR" office:value="11701.26" calcext:value-type="currency">
            <text:p>€ 11.701,26</text:p>
          </table:table-cell>
          <table:table-cell office:value-type="currency" office:currency="EUR" office:value="3800.35" calcext:value-type="currency">
            <text:p>€ 3.800,35</text:p>
          </table:table-cell>
          <table:table-cell office:value-type="currency" office:currency="EUR" office:value="3500.96" calcext:value-type="currency">
            <text:p>€ 3.500,96</text:p>
          </table:table-cell>
          <table:table-cell office:value-type="currency" office:currency="EUR" office:value="3900.5" calcext:value-type="currency">
            <text:p>€ 3.900,50</text:p>
          </table:table-cell>
          <table:table-cell table:formula="of:=SUM([.J5:.L5])" office:value-type="currency" office:currency="EUR" office:value="11201.81" calcext:value-type="currency">
            <text:p>€ 11.201,81</text:p>
          </table:table-cell>
          <table:table-cell office:value-type="currency" office:currency="EUR" office:value="4100.92" calcext:value-type="currency">
            <text:p>€ 4.100,92</text:p>
          </table:table-cell>
          <table:table-cell office:value-type="currency" office:currency="EUR" office:value="5500.7" calcext:value-type="currency">
            <text:p>€ 5.500,70</text:p>
          </table:table-cell>
          <table:table-cell office:value-type="currency" office:currency="EUR" office:value="6000.38" calcext:value-type="currency">
            <text:p>€ 6.000,38</text:p>
          </table:table-cell>
          <table:table-cell table:formula="of:=SUM([.N5:.P5])" office:value-type="currency" office:currency="EUR" office:value="15602" calcext:value-type="currency">
            <text:p>€ 15.602,00</text:p>
          </table:table-cell>
          <table:table-cell table:formula="of:=[.E5]+[.I5]+[.M5]+[.Q5]" office:value-type="currency" office:currency="EUR" office:value="46206" calcext:value-type="currency">
            <text:p>€ 46.206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currency" office:currency="EUR" office:value="1800.3" calcext:value-type="currency">
            <text:p>€ 1.800,30</text:p>
          </table:table-cell>
          <table:table-cell office:value-type="currency" office:currency="EUR" office:value="1700.95" calcext:value-type="currency">
            <text:p>€ 1.700,95</text:p>
          </table:table-cell>
          <table:table-cell office:value-type="currency" office:currency="EUR" office:value="2200.75" calcext:value-type="currency">
            <text:p>€ 2.200,75</text:p>
          </table:table-cell>
          <table:table-cell table:formula="of:=SUM([.B6:.D6])" office:value-type="currency" office:currency="EUR" office:value="5702" calcext:value-type="currency">
            <text:p>€ 5.702,00</text:p>
          </table:table-cell>
          <table:table-cell office:value-type="currency" office:currency="EUR" office:value="2800.32" calcext:value-type="currency">
            <text:p>€ 2.800,32</text:p>
          </table:table-cell>
          <table:table-cell office:value-type="currency" office:currency="EUR" office:value="3200.97" calcext:value-type="currency">
            <text:p>€ 3.200,97</text:p>
          </table:table-cell>
          <table:table-cell office:value-type="currency" office:currency="EUR" office:value="3500.02" calcext:value-type="currency">
            <text:p>€ 3.500,02</text:p>
          </table:table-cell>
          <table:table-cell table:formula="of:=SUM([.F6:.H6])" office:value-type="currency" office:currency="EUR" office:value="9501.31" calcext:value-type="currency">
            <text:p>€ 9.501,31</text:p>
          </table:table-cell>
          <table:table-cell office:value-type="currency" office:currency="EUR" office:value="3300.48" calcext:value-type="currency">
            <text:p>€ 3.300,48</text:p>
          </table:table-cell>
          <table:table-cell office:value-type="currency" office:currency="EUR" office:value="3100.7" calcext:value-type="currency">
            <text:p>€ 3.100,70</text:p>
          </table:table-cell>
          <table:table-cell office:value-type="currency" office:currency="EUR" office:value="3400.49" calcext:value-type="currency">
            <text:p>€ 3.400,49</text:p>
          </table:table-cell>
          <table:table-cell table:formula="of:=SUM([.J6:.L6])" office:value-type="currency" office:currency="EUR" office:value="9801.67" calcext:value-type="currency">
            <text:p>€ 9.801,67</text:p>
          </table:table-cell>
          <table:table-cell office:value-type="currency" office:currency="EUR" office:value="3700.78" calcext:value-type="currency">
            <text:p>€ 3.700,78</text:p>
          </table:table-cell>
          <table:table-cell office:value-type="currency" office:currency="EUR" office:value="4200.38" calcext:value-type="currency">
            <text:p>€ 4.200,38</text:p>
          </table:table-cell>
          <table:table-cell office:value-type="currency" office:currency="EUR" office:value="4800.21" calcext:value-type="currency">
            <text:p>€ 4.800,21</text:p>
          </table:table-cell>
          <table:table-cell table:formula="of:=SUM([.N6:.P6])" office:value-type="currency" office:currency="EUR" office:value="12701.37" calcext:value-type="currency">
            <text:p>€ 12.701,37</text:p>
          </table:table-cell>
          <table:table-cell table:formula="of:=[.E6]+[.I6]+[.M6]+[.Q6]" office:value-type="currency" office:currency="EUR" office:value="37706.35" calcext:value-type="currency">
            <text:p>€ 37.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currency" office:currency="EUR" office:value="900.37" calcext:value-type="currency">
            <text:p>€ 900,37</text:p>
          </table:table-cell>
          <table:table-cell office:value-type="currency" office:currency="EUR" office:value="800.89" calcext:value-type="currency">
            <text:p>€ 800,89</text:p>
          </table:table-cell>
          <table:table-cell office:value-type="currency" office:currency="EUR" office:value="1200.84" calcext:value-type="currency">
            <text:p>€ 1.200,84</text:p>
          </table:table-cell>
          <table:table-cell table:formula="of:=SUM([.B7:.D7])" office:value-type="currency" office:currency="EUR" office:value="2902.1" calcext:value-type="currency">
            <text:p>€ 2.902,10</text:p>
          </table:table-cell>
          <table:table-cell office:value-type="currency" office:currency="EUR" office:value="2000.75" calcext:value-type="currency">
            <text:p>€ 2.000,75</text:p>
          </table:table-cell>
          <table:table-cell office:value-type="currency" office:currency="EUR" office:value="3000.92" calcext:value-type="currency">
            <text:p>€ 3.000,92</text:p>
          </table:table-cell>
          <table:table-cell office:value-type="currency" office:currency="EUR" office:value="3800.76" calcext:value-type="currency">
            <text:p>€ 3.800,76</text:p>
          </table:table-cell>
          <table:table-cell table:formula="of:=SUM([.F7:.H7])" office:value-type="currency" office:currency="EUR" office:value="8802.43" calcext:value-type="currency">
            <text:p>€ 8.802,43</text:p>
          </table:table-cell>
          <table:table-cell office:value-type="currency" office:currency="EUR" office:value="4000.54" calcext:value-type="currency">
            <text:p>€ 4.000,54</text:p>
          </table:table-cell>
          <table:table-cell office:value-type="currency" office:currency="EUR" office:value="3800.37" calcext:value-type="currency">
            <text:p>€ 3.800,37</text:p>
          </table:table-cell>
          <table:table-cell office:value-type="currency" office:currency="EUR" office:value="3200.11" calcext:value-type="currency">
            <text:p>€ 3.200,11</text:p>
          </table:table-cell>
          <table:table-cell table:formula="of:=SUM([.J7:.L7])" office:value-type="currency" office:currency="EUR" office:value="11001.02" calcext:value-type="currency">
            <text:p>€ 11.001,02</text:p>
          </table:table-cell>
          <table:table-cell office:value-type="currency" office:currency="EUR" office:value="2500.51" calcext:value-type="currency">
            <text:p>€ 2.500,51</text:p>
          </table:table-cell>
          <table:table-cell office:value-type="currency" office:currency="EUR" office:value="1800.93" calcext:value-type="currency">
            <text:p>€ 1.800,93</text:p>
          </table:table-cell>
          <table:table-cell office:value-type="currency" office:currency="EUR" office:value="1500.45" calcext:value-type="currency">
            <text:p>€ 1.500,45</text:p>
          </table:table-cell>
          <table:table-cell table:formula="of:=SUM([.N7:.P7])" office:value-type="currency" office:currency="EUR" office:value="5801.89" calcext:value-type="currency">
            <text:p>€ 5.801,89</text:p>
          </table:table-cell>
          <table:table-cell table:formula="of:=[.E7]+[.I7]+[.M7]+[.Q7]" office:value-type="currency" office:currency="EUR" office:value="28507.44" calcext:value-type="currency">
            <text:p>€ 28.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currency" office:currency="EUR" office:value="4000.47" calcext:value-type="currency">
            <text:p>€ 4.000,47</text:p>
          </table:table-cell>
          <table:table-cell office:value-type="currency" office:currency="EUR" office:value="3800.46" calcext:value-type="currency">
            <text:p>€ 3.800,46</text:p>
          </table:table-cell>
          <table:table-cell office:value-type="currency" office:currency="EUR" office:value="3200.68" calcext:value-type="currency">
            <text:p>€ 3.200,68</text:p>
          </table:table-cell>
          <table:table-cell table:formula="of:=SUM([.B8:.D8])" office:value-type="currency" office:currency="EUR" office:value="11001.61" calcext:value-type="currency">
            <text:p>€ 11.001,61</text:p>
          </table:table-cell>
          <table:table-cell office:value-type="currency" office:currency="EUR" office:value="2500.85" calcext:value-type="currency">
            <text:p>€ 2.500,85</text:p>
          </table:table-cell>
          <table:table-cell office:value-type="currency" office:currency="EUR" office:value="2000.52" calcext:value-type="currency">
            <text:p>€ 2.000,52</text:p>
          </table:table-cell>
          <table:table-cell office:value-type="currency" office:currency="EUR" office:value="1800.97" calcext:value-type="currency">
            <text:p>€ 1.800,97</text:p>
          </table:table-cell>
          <table:table-cell table:formula="of:=SUM([.F8:.H8])" office:value-type="currency" office:currency="EUR" office:value="6302.34" calcext:value-type="currency">
            <text:p>€ 6.302,34</text:p>
          </table:table-cell>
          <table:table-cell office:value-type="currency" office:currency="EUR" office:value="1500.97" calcext:value-type="currency">
            <text:p>€ 1.500,97</text:p>
          </table:table-cell>
          <table:table-cell office:value-type="currency" office:currency="EUR" office:value="1700.29" calcext:value-type="currency">
            <text:p>€ 1.700,29</text:p>
          </table:table-cell>
          <table:table-cell office:value-type="currency" office:currency="EUR" office:value="2200.01" calcext:value-type="currency">
            <text:p>€ 2.200,01</text:p>
          </table:table-cell>
          <table:table-cell table:formula="of:=SUM([.J8:.L8])" office:value-type="currency" office:currency="EUR" office:value="5401.27" calcext:value-type="currency">
            <text:p>€ 5.401,27</text:p>
          </table:table-cell>
          <table:table-cell office:value-type="currency" office:currency="EUR" office:value="3000.48" calcext:value-type="currency">
            <text:p>€ 3.000,48</text:p>
          </table:table-cell>
          <table:table-cell office:value-type="currency" office:currency="EUR" office:value="4200.47" calcext:value-type="currency">
            <text:p>€ 4.200,47</text:p>
          </table:table-cell>
          <table:table-cell office:value-type="currency" office:currency="EUR" office:value="5500.61" calcext:value-type="currency">
            <text:p>€ 5.500,61</text:p>
          </table:table-cell>
          <table:table-cell table:formula="of:=SUM([.N8:.P8])" office:value-type="currency" office:currency="EUR" office:value="12701.56" calcext:value-type="currency">
            <text:p>€ 12.701,56</text:p>
          </table:table-cell>
          <table:table-cell table:formula="of:=[.E8]+[.I8]+[.M8]+[.Q8]" office:value-type="currency" office:currency="EUR" office:value="35406.78" calcext:value-type="currency">
            <text:p>€ 35.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currency" office:currency="EUR" office:value="1200.37" calcext:value-type="currency">
            <text:p>€ 1.200,37</text:p>
          </table:table-cell>
          <table:table-cell office:value-type="currency" office:currency="EUR" office:value="1100.52" calcext:value-type="currency">
            <text:p>€ 1.100,52</text:p>
          </table:table-cell>
          <table:table-cell office:value-type="currency" office:currency="EUR" office:value="1300.39" calcext:value-type="currency">
            <text:p>€ 1.300,39</text:p>
          </table:table-cell>
          <table:table-cell table:formula="of:=SUM([.B9:.D9])" office:value-type="currency" office:currency="EUR" office:value="3601.28" calcext:value-type="currency">
            <text:p>€ 3.601,28</text:p>
          </table:table-cell>
          <table:table-cell office:value-type="currency" office:currency="EUR" office:value="1500.84" calcext:value-type="currency">
            <text:p>€ 1.500,84</text:p>
          </table:table-cell>
          <table:table-cell office:value-type="currency" office:currency="EUR" office:value="1800.48" calcext:value-type="currency">
            <text:p>€ 1.800,48</text:p>
          </table:table-cell>
          <table:table-cell office:value-type="currency" office:currency="EUR" office:value="2000.05" calcext:value-type="currency">
            <text:p>€ 2.000,05</text:p>
          </table:table-cell>
          <table:table-cell table:formula="of:=SUM([.F9:.H9])" office:value-type="currency" office:currency="EUR" office:value="5301.37" calcext:value-type="currency">
            <text:p>€ 5.301,37</text:p>
          </table:table-cell>
          <table:table-cell office:value-type="currency" office:currency="EUR" office:value="2100.17" calcext:value-type="currency">
            <text:p>€ 2.100,17</text:p>
          </table:table-cell>
          <table:table-cell office:value-type="currency" office:currency="EUR" office:value="2000.16" calcext:value-type="currency">
            <text:p>€ 2.000,16</text:p>
          </table:table-cell>
          <table:table-cell office:value-type="currency" office:currency="EUR" office:value="2200.64" calcext:value-type="currency">
            <text:p>€ 2.200,64</text:p>
          </table:table-cell>
          <table:table-cell table:formula="of:=SUM([.J9:.L9])" office:value-type="currency" office:currency="EUR" office:value="6300.97" calcext:value-type="currency">
            <text:p>€ 6.300,97</text:p>
          </table:table-cell>
          <table:table-cell office:value-type="currency" office:currency="EUR" office:value="2400.18" calcext:value-type="currency">
            <text:p>€ 2.400,18</text:p>
          </table:table-cell>
          <table:table-cell office:value-type="currency" office:currency="EUR" office:value="2800.22" calcext:value-type="currency">
            <text:p>€ 2.800,22</text:p>
          </table:table-cell>
          <table:table-cell office:value-type="currency" office:currency="EUR" office:value="3000.82" calcext:value-type="currency">
            <text:p>€ 3.000,82</text:p>
          </table:table-cell>
          <table:table-cell table:formula="of:=SUM([.N9:.P9])" office:value-type="currency" office:currency="EUR" office:value="8201.22" calcext:value-type="currency">
            <text:p>€ 8.201,22</text:p>
          </table:table-cell>
          <table:table-cell table:formula="of:=[.E9]+[.I9]+[.M9]+[.Q9]" office:value-type="currency" office:currency="EUR" office:value="23404.84" calcext:value-type="currency">
            <text:p>€ 23.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currency" office:currency="EUR" office:value="1000.08" calcext:value-type="currency">
            <text:p>€ 1.000,08</text:p>
          </table:table-cell>
          <table:table-cell office:value-type="currency" office:currency="EUR" office:value="900.61" calcext:value-type="currency">
            <text:p>€ 900,61</text:p>
          </table:table-cell>
          <table:table-cell office:value-type="currency" office:currency="EUR" office:value="1200.89" calcext:value-type="currency">
            <text:p>€ 1.200,89</text:p>
          </table:table-cell>
          <table:table-cell table:formula="of:=SUM([.B10:.D10])" office:value-type="currency" office:currency="EUR" office:value="3101.58" calcext:value-type="currency">
            <text:p>€ 3.101,58</text:p>
          </table:table-cell>
          <table:table-cell office:value-type="currency" office:currency="EUR" office:value="1800.98" calcext:value-type="currency">
            <text:p>€ 1.800,98</text:p>
          </table:table-cell>
          <table:table-cell office:value-type="currency" office:currency="EUR" office:value="2500.21" calcext:value-type="currency">
            <text:p>€ 2.500,21</text:p>
          </table:table-cell>
          <table:table-cell office:value-type="currency" office:currency="EUR" office:value="3000.69" calcext:value-type="currency">
            <text:p>€ 3.000,69</text:p>
          </table:table-cell>
          <table:table-cell table:formula="of:=SUM([.F10:.H10])" office:value-type="currency" office:currency="EUR" office:value="7301.88" calcext:value-type="currency">
            <text:p>€ 7.301,88</text:p>
          </table:table-cell>
          <table:table-cell office:value-type="currency" office:currency="EUR" office:value="3300.11" calcext:value-type="currency">
            <text:p>€ 3.300,11</text:p>
          </table:table-cell>
          <table:table-cell office:value-type="currency" office:currency="EUR" office:value="3100.34" calcext:value-type="currency">
            <text:p>€ 3.100,34</text:p>
          </table:table-cell>
          <table:table-cell office:value-type="currency" office:currency="EUR" office:value="2700.77" calcext:value-type="currency">
            <text:p>€ 2.700,77</text:p>
          </table:table-cell>
          <table:table-cell table:formula="of:=SUM([.J10:.L10])" office:value-type="currency" office:currency="EUR" office:value="9101.22" calcext:value-type="currency">
            <text:p>€ 9.101,22</text:p>
          </table:table-cell>
          <table:table-cell office:value-type="currency" office:currency="EUR" office:value="2200.75" calcext:value-type="currency">
            <text:p>€ 2.200,75</text:p>
          </table:table-cell>
          <table:table-cell office:value-type="currency" office:currency="EUR" office:value="1800.71" calcext:value-type="currency">
            <text:p>€ 1.800,71</text:p>
          </table:table-cell>
          <table:table-cell office:value-type="currency" office:currency="EUR" office:value="1500.46" calcext:value-type="currency">
            <text:p>€ 1.500,46</text:p>
          </table:table-cell>
          <table:table-cell table:formula="of:=SUM([.N10:.P10])" office:value-type="currency" office:currency="EUR" office:value="5501.92" calcext:value-type="currency">
            <text:p>€ 5.501,92</text:p>
          </table:table-cell>
          <table:table-cell table:formula="of:=[.E10]+[.I10]+[.M10]+[.Q10]" office:value-type="currency" office:currency="EUR" office:value="25006.6" calcext:value-type="currency">
            <text:p>€ 25.006,6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currency" office:currency="EUR" office:value="2800.67" calcext:value-type="currency">
            <text:p>€ 2.800,67</text:p>
          </table:table-cell>
          <table:table-cell office:value-type="currency" office:currency="EUR" office:value="2500.32" calcext:value-type="currency">
            <text:p>€ 2.500,32</text:p>
          </table:table-cell>
          <table:table-cell office:value-type="currency" office:currency="EUR" office:value="3200.96" calcext:value-type="currency">
            <text:p>€ 3.200,96</text:p>
          </table:table-cell>
          <table:table-cell table:formula="of:=SUM([.B11:.D11])" office:value-type="currency" office:currency="EUR" office:value="8501.95" calcext:value-type="currency">
            <text:p>€ 8.501,95</text:p>
          </table:table-cell>
          <table:table-cell office:value-type="currency" office:currency="EUR" office:value="3500.91" calcext:value-type="currency">
            <text:p>€ 3.500,91</text:p>
          </table:table-cell>
          <table:table-cell office:value-type="currency" office:currency="EUR" office:value="4000.57" calcext:value-type="currency">
            <text:p>€ 4.000,57</text:p>
          </table:table-cell>
          <table:table-cell office:value-type="currency" office:currency="EUR" office:value="4500.44" calcext:value-type="currency">
            <text:p>€ 4.500,44</text:p>
          </table:table-cell>
          <table:table-cell table:formula="of:=SUM([.F11:.H11])" office:value-type="currency" office:currency="EUR" office:value="12001.92" calcext:value-type="currency">
            <text:p>€ 12.001,92</text:p>
          </table:table-cell>
          <table:table-cell office:value-type="currency" office:currency="EUR" office:value="4800.09" calcext:value-type="currency">
            <text:p>€ 4.800,09</text:p>
          </table:table-cell>
          <table:table-cell office:value-type="currency" office:currency="EUR" office:value="4500.23" calcext:value-type="currency">
            <text:p>€ 4.500,23</text:p>
          </table:table-cell>
          <table:table-cell office:value-type="currency" office:currency="EUR" office:value="4200.16" calcext:value-type="currency">
            <text:p>€ 4.200,16</text:p>
          </table:table-cell>
          <table:table-cell table:formula="of:=SUM([.J11:.L11])" office:value-type="currency" office:currency="EUR" office:value="13500.48" calcext:value-type="currency">
            <text:p>€ 13.500,48</text:p>
          </table:table-cell>
          <table:table-cell office:value-type="currency" office:currency="EUR" office:value="4500.28" calcext:value-type="currency">
            <text:p>€ 4.500,28</text:p>
          </table:table-cell>
          <table:table-cell office:value-type="currency" office:currency="EUR" office:value="5200.57" calcext:value-type="currency">
            <text:p>€ 5.200,57</text:p>
          </table:table-cell>
          <table:table-cell office:value-type="currency" office:currency="EUR" office:value="6000.71" calcext:value-type="currency">
            <text:p>€ 6.000,71</text:p>
          </table:table-cell>
          <table:table-cell table:formula="of:=SUM([.N11:.P11])" office:value-type="currency" office:currency="EUR" office:value="15701.56" calcext:value-type="currency">
            <text:p>€ 15.701,56</text:p>
          </table:table-cell>
          <table:table-cell table:formula="of:=[.E11]+[.I11]+[.M11]+[.Q11]" office:value-type="currency" office:currency="EUR" office:value="49705.91" calcext:value-type="currency">
            <text:p>€ 49.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currency" office:currency="EUR" office:value="700.38" calcext:value-type="currency">
            <text:p>€ 700,38</text:p>
          </table:table-cell>
          <table:table-cell office:value-type="currency" office:currency="EUR" office:value="600.01" calcext:value-type="currency">
            <text:p>€ 600,01</text:p>
          </table:table-cell>
          <table:table-cell office:value-type="currency" office:currency="EUR" office:value="900.46" calcext:value-type="currency">
            <text:p>€ 900,46</text:p>
          </table:table-cell>
          <table:table-cell table:formula="of:=SUM([.B12:.D12])" office:value-type="currency" office:currency="EUR" office:value="2200.85" calcext:value-type="currency">
            <text:p>€ 2.200,85</text:p>
          </table:table-cell>
          <table:table-cell office:value-type="currency" office:currency="EUR" office:value="1200.9" calcext:value-type="currency">
            <text:p>€ 1.200,90</text:p>
          </table:table-cell>
          <table:table-cell office:value-type="currency" office:currency="EUR" office:value="1500.35" calcext:value-type="currency">
            <text:p>€ 1.500,35</text:p>
          </table:table-cell>
          <table:table-cell office:value-type="currency" office:currency="EUR" office:value="1800.06" calcext:value-type="currency">
            <text:p>€ 1.800,06</text:p>
          </table:table-cell>
          <table:table-cell table:formula="of:=SUM([.F12:.H12])" office:value-type="currency" office:currency="EUR" office:value="4501.31" calcext:value-type="currency">
            <text:p>€ 4.501,31</text:p>
          </table:table-cell>
          <table:table-cell office:value-type="currency" office:currency="EUR" office:value="2000.59" calcext:value-type="currency">
            <text:p>€ 2.000,59</text:p>
          </table:table-cell>
          <table:table-cell office:value-type="currency" office:currency="EUR" office:value="1800.41" calcext:value-type="currency">
            <text:p>€ 1.800,41</text:p>
          </table:table-cell>
          <table:table-cell office:value-type="currency" office:currency="EUR" office:value="1500.14" calcext:value-type="currency">
            <text:p>€ 1.500,14</text:p>
          </table:table-cell>
          <table:table-cell table:formula="of:=SUM([.J12:.L12])" office:value-type="currency" office:currency="EUR" office:value="5301.14" calcext:value-type="currency">
            <text:p>€ 5.301,14</text:p>
          </table:table-cell>
          <table:table-cell office:value-type="currency" office:currency="EUR" office:value="1700.08" calcext:value-type="currency">
            <text:p>€ 1.700,08</text:p>
          </table:table-cell>
          <table:table-cell office:value-type="currency" office:currency="EUR" office:value="2200.6" calcext:value-type="currency">
            <text:p>€ 2.200,60</text:p>
          </table:table-cell>
          <table:table-cell office:value-type="currency" office:currency="EUR" office:value="2800.19" calcext:value-type="currency">
            <text:p>€ 2.800,19</text:p>
          </table:table-cell>
          <table:table-cell table:formula="of:=SUM([.N12:.P12])" office:value-type="currency" office:currency="EUR" office:value="6700.87" calcext:value-type="currency">
            <text:p>€ 6.700,87</text:p>
          </table:table-cell>
          <table:table-cell table:formula="of:=[.E12]+[.I12]+[.M12]+[.Q12]" office:value-type="currency" office:currency="EUR" office:value="18704.17" calcext:value-type="currency">
            <text:p>€ 18.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28" office:value-type="currency" office:currency="EUR" office:value="100.26" calcext:value-type="currency">
            <text:p>€ 100,26</text:p>
          </table:table-cell>
          <table:table-cell table:style-name="ce28" office:value-type="currency" office:currency="EUR" office:value="80.05" calcext:value-type="currency">
            <text:p>€ 80,05</text:p>
          </table:table-cell>
          <table:table-cell table:style-name="ce28" office:value-type="currency" office:currency="EUR" office:value="150.45" calcext:value-type="currency">
            <text:p>€ 150,45</text:p>
          </table:table-cell>
          <table:table-cell table:formula="of:=SUM([.B13:.D13])" office:value-type="currency" office:currency="EUR" office:value="330.76" calcext:value-type="currency">
            <text:p>€ 330,76</text:p>
          </table:table-cell>
          <table:table-cell table:style-name="ce28" office:value-type="currency" office:currency="EUR" office:value="400.39" calcext:value-type="currency">
            <text:p>€ 400,39</text:p>
          </table:table-cell>
          <table:table-cell table:style-name="ce28" office:value-type="currency" office:currency="EUR" office:value="1200.17" calcext:value-type="currency">
            <text:p>€ 1.200,17</text:p>
          </table:table-cell>
          <table:table-cell table:style-name="ce28" office:value-type="currency" office:currency="EUR" office:value="3000.9" calcext:value-type="currency">
            <text:p>€ 3.000,90</text:p>
          </table:table-cell>
          <table:table-cell table:formula="of:=SUM([.F13:.H13])" office:value-type="currency" office:currency="EUR" office:value="4601.46" calcext:value-type="currency">
            <text:p>€ 4.601,46</text:p>
          </table:table-cell>
          <table:table-cell table:style-name="ce28" office:value-type="currency" office:currency="EUR" office:value="4500.02" calcext:value-type="currency">
            <text:p>€ 4.500,02</text:p>
          </table:table-cell>
          <table:table-cell table:style-name="ce28" office:value-type="currency" office:currency="EUR" office:value="4300.74" calcext:value-type="currency">
            <text:p>€ 4.300,74</text:p>
          </table:table-cell>
          <table:table-cell table:style-name="ce28" office:value-type="currency" office:currency="EUR" office:value="2800.87" calcext:value-type="currency">
            <text:p>€ 2.800,87</text:p>
          </table:table-cell>
          <table:table-cell table:formula="of:=SUM([.J13:.L13])" office:value-type="currency" office:currency="EUR" office:value="11601.63" calcext:value-type="currency">
            <text:p>€ 11.601,63</text:p>
          </table:table-cell>
          <table:table-cell table:style-name="ce28" office:value-type="currency" office:currency="EUR" office:value="800.26" calcext:value-type="currency">
            <text:p>€ 800,26</text:p>
          </table:table-cell>
          <table:table-cell table:style-name="ce28" office:value-type="currency" office:currency="EUR" office:value="200.48" calcext:value-type="currency">
            <text:p>€ 200,48</text:p>
          </table:table-cell>
          <table:table-cell table:style-name="ce28" office:value-type="currency" office:currency="EUR" office:value="100.96" calcext:value-type="currency">
            <text:p>€ 100,96</text:p>
          </table:table-cell>
          <table:table-cell table:formula="of:=SUM([.N13:.P13])" office:value-type="currency" office:currency="EUR" office:value="1101.7" calcext:value-type="currency">
            <text:p>€ 1.101,70</text:p>
          </table:table-cell>
          <table:table-cell table:formula="of:=[.E13]+[.I13]+[.M13]+[.Q13]" office:value-type="currency" office:currency="EUR" office:value="17635.55" calcext:value-type="currency">
            <text:p>€ 17.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61" table:formula="of:=SUM([.B5:.B13])" office:value-type="currency" office:currency="EUR" office:value="15003.36" calcext:value-type="currency">
            <text:p>€ 15.003,36</text:p>
          </table:table-cell>
          <table:table-cell table:style-name="ce161" table:formula="of:=SUM([.C5:.C13])" office:value-type="currency" office:currency="EUR" office:value="13683.97" calcext:value-type="currency">
            <text:p>€ 13.683,97</text:p>
          </table:table-cell>
          <table:table-cell table:style-name="ce161" table:formula="of:=SUM([.D5:.D13])" office:value-type="currency" office:currency="EUR" office:value="16355.73" calcext:value-type="currency">
            <text:p>€ 16.355,73</text:p>
          </table:table-cell>
          <table:table-cell table:style-name="ce163" table:formula="of:=SUM([.B14:.D14])" office:value-type="currency" office:currency="EUR" office:value="45043.06" calcext:value-type="currency">
            <text:p>€ 45.043,06</text:p>
          </table:table-cell>
          <table:table-cell table:style-name="ce161" table:formula="of:=SUM([.F5:.F13])" office:value-type="currency" office:currency="EUR" office:value="19206.34" calcext:value-type="currency">
            <text:p>€ 19.206,34</text:p>
          </table:table-cell>
          <table:table-cell table:style-name="ce161" table:formula="of:=SUM([.G5:.G13])" office:value-type="currency" office:currency="EUR" office:value="23204.93" calcext:value-type="currency">
            <text:p>€ 23.204,93</text:p>
          </table:table-cell>
          <table:table-cell table:style-name="ce161" table:formula="of:=SUM([.H5:.H13])" office:value-type="currency" office:currency="EUR" office:value="27604.01" calcext:value-type="currency">
            <text:p>€ 27.604,01</text:p>
          </table:table-cell>
          <table:table-cell table:style-name="ce163" table:formula="of:=SUM([.F14:.H14])" office:value-type="currency" office:currency="EUR" office:value="70015.28" calcext:value-type="currency">
            <text:p>€ 70.015,28</text:p>
          </table:table-cell>
          <table:table-cell table:style-name="ce161" table:formula="of:=SUM([.J5:.J13])" office:value-type="currency" office:currency="EUR" office:value="29303.32" calcext:value-type="currency">
            <text:p>€ 29.303,32</text:p>
          </table:table-cell>
          <table:table-cell table:style-name="ce161" table:formula="of:=SUM([.K5:.K13])" office:value-type="currency" office:currency="EUR" office:value="27804.2" calcext:value-type="currency">
            <text:p>€ 27.804,20</text:p>
          </table:table-cell>
          <table:table-cell table:style-name="ce161" table:formula="of:=SUM([.L5:.L13])" office:value-type="currency" office:currency="EUR" office:value="26103.69" calcext:value-type="currency">
            <text:p>€ 26.103,69</text:p>
          </table:table-cell>
          <table:table-cell table:style-name="ce163" table:formula="of:=SUM([.J14:.L14])" office:value-type="currency" office:currency="EUR" office:value="83211.21" calcext:value-type="currency">
            <text:p>€ 83.211,21</text:p>
          </table:table-cell>
          <table:table-cell table:style-name="ce161" table:formula="of:=SUM([.N5:.N13])" office:value-type="currency" office:currency="EUR" office:value="24904.24" calcext:value-type="currency">
            <text:p>€ 24.904,24</text:p>
          </table:table-cell>
          <table:table-cell table:style-name="ce161" table:formula="of:=SUM([.O5:.O13])" office:value-type="currency" office:currency="EUR" office:value="27905.06" calcext:value-type="currency">
            <text:p>€ 27.905,06</text:p>
          </table:table-cell>
          <table:table-cell table:style-name="ce161" table:formula="of:=SUM([.P5:.P13])" office:value-type="currency" office:currency="EUR" office:value="31204.79" calcext:value-type="currency">
            <text:p>€ 31.204,79</text:p>
          </table:table-cell>
          <table:table-cell table:style-name="ce163" table:formula="of:=SUM([.N14:.P14])" office:value-type="currency" office:currency="EUR" office:value="84014.09" calcext:value-type="currency">
            <text:p>€ 84.014,09</text:p>
          </table:table-cell>
          <table:table-cell table:style-name="ce165" table:formula="of:=SUM([.R5:.R13])" office:value-type="currency" office:currency="EUR" office:value="282283.64" calcext:value-type="currency">
            <text:p>€ 282.283,64</text:p>
          </table:table-cell>
          <table:table-cell/>
          <table:table-cell table:style-name="ce19"/>
        </table:table-row>
        <calcext:conditional-formats>
          <calcext:conditional-format calcext:target-range-address="A9.E5:A9.E13 A9.I5:A9.I13 A9.M5:A9.M13 A9.Q5:A9.Q13">
            <calcext:condition calcext:apply-style-name="richtig" calcext:value="formula-is(AND([.E5]=SUM([.B5:.D5]);[.E5]&gt;0))" calcext:base-cell-address="A9.E5"/>
          </calcext:conditional-format>
          <calcext:conditional-format calcext:target-range-address="A9.B14:A9.Q14">
            <calcext:condition calcext:apply-style-name="richtig" calcext:value="formula-is(AND([.B14]&gt;0;[.B14]=SUM([.B5:.B13])))" calcext:base-cell-address="A9.B14"/>
          </calcext:conditional-format>
          <calcext:conditional-format calcext:target-range-address="A9.R5:A9.R14">
            <calcext:condition calcext:apply-style-name="richtig2" calcext:value="formula-is(AND([.R5]=SUM([.E5];[.I5];[.M5];[.Q5]);[.R5]&gt;0))" calcext:base-cell-address="A9.R5"/>
          </calcext:conditional-format>
        </calcext:conditional-formats>
      </table:table>
      <table:table table:name="A10" table:style-name="ta8">
        <table:shapes>
          <draw:frame draw:z-index="0" draw:style-name="gr1" draw:text-style-name="P1" svg:width="21.016cm" svg:height="8.279cm" svg:x="0.374cm" svg:y="10.879cm">
            <draw:object draw:notify-on-update-of-ranges="A10.A5:A10.A5 A10.A6:A10.A6 A10.A7:A10.A7 A10.A8:A10.A8 A10.A9:A10.A9 A10.A10:A10.A10 A10.A11:A10.A11 A10.A12:A10.A12 A10.A13:A10.A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27"/>
        <table:table-column table:style-name="co11" table:default-cell-style-name="ce168"/>
        <table:table-column table:style-name="co11" table:number-columns-repeated="3" table:default-cell-style-name="ce27"/>
        <table:table-column table:style-name="co11" table:default-cell-style-name="ce168"/>
        <table:table-column table:style-name="co11" table:number-columns-repeated="3" table:default-cell-style-name="ce27"/>
        <table:table-column table:style-name="co11" table:default-cell-style-name="ce168"/>
        <table:table-column table:style-name="co11" table:number-columns-repeated="3" table:default-cell-style-name="ce27"/>
        <table:table-column table:style-name="co12" table:default-cell-style-name="ce168"/>
        <table:table-column table:style-name="co13" table:default-cell-style-name="ce170"/>
        <table:table-column table:style-name="co9" table:number-columns-repeated="2" table:default-cell-style-name="Default"/>
        <table:table-row table:style-name="ro13">
          <table:table-cell table:style-name="ce71" office:value-type="string" calcext:value-type="string" table:number-columns-spanned="13" table:number-rows-spanned="1">
            <text:p><text:span text:style-name="T13">→ </text:span><text:span text:style-name="T15">Füge in der </text:span><text:span text:style-name="T14">Kopfzeile</text:span><text:span text:style-name="T15"> </text:span><text:span text:style-name="T14">zentriert</text:span><text:span text:style-name="T15"> den </text:span><text:span text:style-name="T14">Dateinamen</text:span><text:span text:style-name="T15"> ein.  (Einfügen → Kopf-/Fußzeilen…)</text:span></text:p>
            <text:p><text:span text:style-name="T13">→ </text:span><text:span text:style-name="T15">In der Fußzeile soll das </text:span><text:span text:style-name="T14">aktuelle Datum</text:span><text:span text:style-name="T15"> rechts angezeigt werden.</text:span><text:span text:style-name="T14"> Kontrolliere das in der Druckansicht!</text:span></text:p>
            <text:p/>
          </table:table-cell>
          <table:covered-table-cell table:number-columns-repeated="6" table:style-name="ce7"/>
          <table:covered-table-cell table:number-columns-repeated="2" table:style-name="Default"/>
          <table:covered-table-cell table:style-name="Default">
            <draw:frame draw:z-index="1" draw:name="Bild 1" draw:style-name="gr2" draw:text-style-name="P1" svg:width="0.657cm" svg:height="0.777cm" svg:x="0.184cm" svg:y="0.539cm">
              <draw:image xlink:href="Pictures/100000010000002B00000032D288E99C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Default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currency" office:currency="EUR" office:value="2500.46" calcext:value-type="currency">
            <text:p>€ 2.500,46</text:p>
          </table:table-cell>
          <table:table-cell office:value-type="currency" office:currency="EUR" office:value="2200.16" calcext:value-type="currency">
            <text:p>€ 2.200,16</text:p>
          </table:table-cell>
          <table:table-cell office:value-type="currency" office:currency="EUR" office:value="3000.31" calcext:value-type="currency">
            <text:p>€ 3.000,31</text:p>
          </table:table-cell>
          <table:table-cell table:formula="of:=SUM([.B5:.D5])" office:value-type="currency" office:currency="EUR" office:value="7700.93" calcext:value-type="currency">
            <text:p>€ 7.700,93</text:p>
          </table:table-cell>
          <table:table-cell office:value-type="currency" office:currency="EUR" office:value="3500.4" calcext:value-type="currency">
            <text:p>€ 3.500,40</text:p>
          </table:table-cell>
          <table:table-cell office:value-type="currency" office:currency="EUR" office:value="4000.74" calcext:value-type="currency">
            <text:p>€ 4.000,74</text:p>
          </table:table-cell>
          <table:table-cell office:value-type="currency" office:currency="EUR" office:value="4200.12" calcext:value-type="currency">
            <text:p>€ 4.200,12</text:p>
          </table:table-cell>
          <table:table-cell table:formula="of:=SUM([.F5:.H5])" office:value-type="currency" office:currency="EUR" office:value="11701.26" calcext:value-type="currency">
            <text:p>€ 11.701,26</text:p>
          </table:table-cell>
          <table:table-cell office:value-type="currency" office:currency="EUR" office:value="3800.35" calcext:value-type="currency">
            <text:p>€ 3.800,35</text:p>
          </table:table-cell>
          <table:table-cell office:value-type="currency" office:currency="EUR" office:value="3500.96" calcext:value-type="currency">
            <text:p>€ 3.500,96</text:p>
          </table:table-cell>
          <table:table-cell office:value-type="currency" office:currency="EUR" office:value="3900.5" calcext:value-type="currency">
            <text:p>€ 3.900,50</text:p>
          </table:table-cell>
          <table:table-cell table:formula="of:=SUM([.J5:.L5])" office:value-type="currency" office:currency="EUR" office:value="11201.81" calcext:value-type="currency">
            <text:p>€ 11.201,81</text:p>
          </table:table-cell>
          <table:table-cell office:value-type="currency" office:currency="EUR" office:value="4100.92" calcext:value-type="currency">
            <text:p>€ 4.100,92</text:p>
          </table:table-cell>
          <table:table-cell office:value-type="currency" office:currency="EUR" office:value="5500.7" calcext:value-type="currency">
            <text:p>€ 5.500,70</text:p>
          </table:table-cell>
          <table:table-cell office:value-type="currency" office:currency="EUR" office:value="6000.38" calcext:value-type="currency">
            <text:p>€ 6.000,38</text:p>
          </table:table-cell>
          <table:table-cell table:formula="of:=SUM([.N5:.P5])" office:value-type="currency" office:currency="EUR" office:value="15602" calcext:value-type="currency">
            <text:p>€ 15.602,00</text:p>
          </table:table-cell>
          <table:table-cell table:formula="of:=[.E5]+[.I5]+[.M5]+[.Q5]" office:value-type="currency" office:currency="EUR" office:value="46206" calcext:value-type="currency">
            <text:p>€ 46.206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currency" office:currency="EUR" office:value="1800.3" calcext:value-type="currency">
            <text:p>€ 1.800,30</text:p>
          </table:table-cell>
          <table:table-cell office:value-type="currency" office:currency="EUR" office:value="1700.95" calcext:value-type="currency">
            <text:p>€ 1.700,95</text:p>
          </table:table-cell>
          <table:table-cell office:value-type="currency" office:currency="EUR" office:value="2200.75" calcext:value-type="currency">
            <text:p>€ 2.200,75</text:p>
          </table:table-cell>
          <table:table-cell table:formula="of:=SUM([.B6:.D6])" office:value-type="currency" office:currency="EUR" office:value="5702" calcext:value-type="currency">
            <text:p>€ 5.702,00</text:p>
          </table:table-cell>
          <table:table-cell office:value-type="currency" office:currency="EUR" office:value="2800.32" calcext:value-type="currency">
            <text:p>€ 2.800,32</text:p>
          </table:table-cell>
          <table:table-cell office:value-type="currency" office:currency="EUR" office:value="3200.97" calcext:value-type="currency">
            <text:p>€ 3.200,97</text:p>
          </table:table-cell>
          <table:table-cell office:value-type="currency" office:currency="EUR" office:value="3500.02" calcext:value-type="currency">
            <text:p>€ 3.500,02</text:p>
          </table:table-cell>
          <table:table-cell table:formula="of:=SUM([.F6:.H6])" office:value-type="currency" office:currency="EUR" office:value="9501.31" calcext:value-type="currency">
            <text:p>€ 9.501,31</text:p>
          </table:table-cell>
          <table:table-cell office:value-type="currency" office:currency="EUR" office:value="3300.48" calcext:value-type="currency">
            <text:p>€ 3.300,48</text:p>
          </table:table-cell>
          <table:table-cell office:value-type="currency" office:currency="EUR" office:value="3100.7" calcext:value-type="currency">
            <text:p>€ 3.100,70</text:p>
          </table:table-cell>
          <table:table-cell office:value-type="currency" office:currency="EUR" office:value="3400.49" calcext:value-type="currency">
            <text:p>€ 3.400,49</text:p>
          </table:table-cell>
          <table:table-cell table:formula="of:=SUM([.J6:.L6])" office:value-type="currency" office:currency="EUR" office:value="9801.67" calcext:value-type="currency">
            <text:p>€ 9.801,67</text:p>
          </table:table-cell>
          <table:table-cell office:value-type="currency" office:currency="EUR" office:value="3700.78" calcext:value-type="currency">
            <text:p>€ 3.700,78</text:p>
          </table:table-cell>
          <table:table-cell office:value-type="currency" office:currency="EUR" office:value="4200.38" calcext:value-type="currency">
            <text:p>€ 4.200,38</text:p>
          </table:table-cell>
          <table:table-cell office:value-type="currency" office:currency="EUR" office:value="4800.21" calcext:value-type="currency">
            <text:p>€ 4.800,21</text:p>
          </table:table-cell>
          <table:table-cell table:formula="of:=SUM([.N6:.P6])" office:value-type="currency" office:currency="EUR" office:value="12701.37" calcext:value-type="currency">
            <text:p>€ 12.701,37</text:p>
          </table:table-cell>
          <table:table-cell table:formula="of:=[.E6]+[.I6]+[.M6]+[.Q6]" office:value-type="currency" office:currency="EUR" office:value="37706.35" calcext:value-type="currency">
            <text:p>€ 37.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currency" office:currency="EUR" office:value="900.37" calcext:value-type="currency">
            <text:p>€ 900,37</text:p>
          </table:table-cell>
          <table:table-cell office:value-type="currency" office:currency="EUR" office:value="800.89" calcext:value-type="currency">
            <text:p>€ 800,89</text:p>
          </table:table-cell>
          <table:table-cell office:value-type="currency" office:currency="EUR" office:value="1200.84" calcext:value-type="currency">
            <text:p>€ 1.200,84</text:p>
          </table:table-cell>
          <table:table-cell table:formula="of:=SUM([.B7:.D7])" office:value-type="currency" office:currency="EUR" office:value="2902.1" calcext:value-type="currency">
            <text:p>€ 2.902,10</text:p>
          </table:table-cell>
          <table:table-cell office:value-type="currency" office:currency="EUR" office:value="2000.75" calcext:value-type="currency">
            <text:p>€ 2.000,75</text:p>
          </table:table-cell>
          <table:table-cell office:value-type="currency" office:currency="EUR" office:value="3000.92" calcext:value-type="currency">
            <text:p>€ 3.000,92</text:p>
          </table:table-cell>
          <table:table-cell office:value-type="currency" office:currency="EUR" office:value="3800.76" calcext:value-type="currency">
            <text:p>€ 3.800,76</text:p>
          </table:table-cell>
          <table:table-cell table:formula="of:=SUM([.F7:.H7])" office:value-type="currency" office:currency="EUR" office:value="8802.43" calcext:value-type="currency">
            <text:p>€ 8.802,43</text:p>
          </table:table-cell>
          <table:table-cell office:value-type="currency" office:currency="EUR" office:value="4000.54" calcext:value-type="currency">
            <text:p>€ 4.000,54</text:p>
          </table:table-cell>
          <table:table-cell office:value-type="currency" office:currency="EUR" office:value="3800.37" calcext:value-type="currency">
            <text:p>€ 3.800,37</text:p>
          </table:table-cell>
          <table:table-cell office:value-type="currency" office:currency="EUR" office:value="3200.11" calcext:value-type="currency">
            <text:p>€ 3.200,11</text:p>
          </table:table-cell>
          <table:table-cell table:formula="of:=SUM([.J7:.L7])" office:value-type="currency" office:currency="EUR" office:value="11001.02" calcext:value-type="currency">
            <text:p>€ 11.001,02</text:p>
          </table:table-cell>
          <table:table-cell office:value-type="currency" office:currency="EUR" office:value="2500.51" calcext:value-type="currency">
            <text:p>€ 2.500,51</text:p>
          </table:table-cell>
          <table:table-cell office:value-type="currency" office:currency="EUR" office:value="1800.93" calcext:value-type="currency">
            <text:p>€ 1.800,93</text:p>
          </table:table-cell>
          <table:table-cell office:value-type="currency" office:currency="EUR" office:value="1500.45" calcext:value-type="currency">
            <text:p>€ 1.500,45</text:p>
          </table:table-cell>
          <table:table-cell table:formula="of:=SUM([.N7:.P7])" office:value-type="currency" office:currency="EUR" office:value="5801.89" calcext:value-type="currency">
            <text:p>€ 5.801,89</text:p>
          </table:table-cell>
          <table:table-cell table:formula="of:=[.E7]+[.I7]+[.M7]+[.Q7]" office:value-type="currency" office:currency="EUR" office:value="28507.44" calcext:value-type="currency">
            <text:p>€ 28.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currency" office:currency="EUR" office:value="4000.47" calcext:value-type="currency">
            <text:p>€ 4.000,47</text:p>
          </table:table-cell>
          <table:table-cell office:value-type="currency" office:currency="EUR" office:value="3800.46" calcext:value-type="currency">
            <text:p>€ 3.800,46</text:p>
          </table:table-cell>
          <table:table-cell office:value-type="currency" office:currency="EUR" office:value="3200.68" calcext:value-type="currency">
            <text:p>€ 3.200,68</text:p>
          </table:table-cell>
          <table:table-cell table:formula="of:=SUM([.B8:.D8])" office:value-type="currency" office:currency="EUR" office:value="11001.61" calcext:value-type="currency">
            <text:p>€ 11.001,61</text:p>
          </table:table-cell>
          <table:table-cell office:value-type="currency" office:currency="EUR" office:value="2500.85" calcext:value-type="currency">
            <text:p>€ 2.500,85</text:p>
          </table:table-cell>
          <table:table-cell office:value-type="currency" office:currency="EUR" office:value="2000.52" calcext:value-type="currency">
            <text:p>€ 2.000,52</text:p>
          </table:table-cell>
          <table:table-cell office:value-type="currency" office:currency="EUR" office:value="1800.97" calcext:value-type="currency">
            <text:p>€ 1.800,97</text:p>
          </table:table-cell>
          <table:table-cell table:formula="of:=SUM([.F8:.H8])" office:value-type="currency" office:currency="EUR" office:value="6302.34" calcext:value-type="currency">
            <text:p>€ 6.302,34</text:p>
          </table:table-cell>
          <table:table-cell office:value-type="currency" office:currency="EUR" office:value="1500.97" calcext:value-type="currency">
            <text:p>€ 1.500,97</text:p>
          </table:table-cell>
          <table:table-cell office:value-type="currency" office:currency="EUR" office:value="1700.29" calcext:value-type="currency">
            <text:p>€ 1.700,29</text:p>
          </table:table-cell>
          <table:table-cell office:value-type="currency" office:currency="EUR" office:value="2200.01" calcext:value-type="currency">
            <text:p>€ 2.200,01</text:p>
          </table:table-cell>
          <table:table-cell table:formula="of:=SUM([.J8:.L8])" office:value-type="currency" office:currency="EUR" office:value="5401.27" calcext:value-type="currency">
            <text:p>€ 5.401,27</text:p>
          </table:table-cell>
          <table:table-cell office:value-type="currency" office:currency="EUR" office:value="3000.48" calcext:value-type="currency">
            <text:p>€ 3.000,48</text:p>
          </table:table-cell>
          <table:table-cell office:value-type="currency" office:currency="EUR" office:value="4200.47" calcext:value-type="currency">
            <text:p>€ 4.200,47</text:p>
          </table:table-cell>
          <table:table-cell office:value-type="currency" office:currency="EUR" office:value="5500.61" calcext:value-type="currency">
            <text:p>€ 5.500,61</text:p>
          </table:table-cell>
          <table:table-cell table:formula="of:=SUM([.N8:.P8])" office:value-type="currency" office:currency="EUR" office:value="12701.56" calcext:value-type="currency">
            <text:p>€ 12.701,56</text:p>
          </table:table-cell>
          <table:table-cell table:formula="of:=[.E8]+[.I8]+[.M8]+[.Q8]" office:value-type="currency" office:currency="EUR" office:value="35406.78" calcext:value-type="currency">
            <text:p>€ 35.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currency" office:currency="EUR" office:value="1200.37" calcext:value-type="currency">
            <text:p>€ 1.200,37</text:p>
          </table:table-cell>
          <table:table-cell office:value-type="currency" office:currency="EUR" office:value="1100.52" calcext:value-type="currency">
            <text:p>€ 1.100,52</text:p>
          </table:table-cell>
          <table:table-cell office:value-type="currency" office:currency="EUR" office:value="1300.39" calcext:value-type="currency">
            <text:p>€ 1.300,39</text:p>
          </table:table-cell>
          <table:table-cell table:formula="of:=SUM([.B9:.D9])" office:value-type="currency" office:currency="EUR" office:value="3601.28" calcext:value-type="currency">
            <text:p>€ 3.601,28</text:p>
          </table:table-cell>
          <table:table-cell office:value-type="currency" office:currency="EUR" office:value="1500.84" calcext:value-type="currency">
            <text:p>€ 1.500,84</text:p>
          </table:table-cell>
          <table:table-cell office:value-type="currency" office:currency="EUR" office:value="1800.48" calcext:value-type="currency">
            <text:p>€ 1.800,48</text:p>
          </table:table-cell>
          <table:table-cell office:value-type="currency" office:currency="EUR" office:value="2000.05" calcext:value-type="currency">
            <text:p>€ 2.000,05</text:p>
          </table:table-cell>
          <table:table-cell table:formula="of:=SUM([.F9:.H9])" office:value-type="currency" office:currency="EUR" office:value="5301.37" calcext:value-type="currency">
            <text:p>€ 5.301,37</text:p>
          </table:table-cell>
          <table:table-cell office:value-type="currency" office:currency="EUR" office:value="2100.17" calcext:value-type="currency">
            <text:p>€ 2.100,17</text:p>
          </table:table-cell>
          <table:table-cell office:value-type="currency" office:currency="EUR" office:value="2000.16" calcext:value-type="currency">
            <text:p>€ 2.000,16</text:p>
          </table:table-cell>
          <table:table-cell office:value-type="currency" office:currency="EUR" office:value="2200.64" calcext:value-type="currency">
            <text:p>€ 2.200,64</text:p>
          </table:table-cell>
          <table:table-cell table:formula="of:=SUM([.J9:.L9])" office:value-type="currency" office:currency="EUR" office:value="6300.97" calcext:value-type="currency">
            <text:p>€ 6.300,97</text:p>
          </table:table-cell>
          <table:table-cell office:value-type="currency" office:currency="EUR" office:value="2400.18" calcext:value-type="currency">
            <text:p>€ 2.400,18</text:p>
          </table:table-cell>
          <table:table-cell office:value-type="currency" office:currency="EUR" office:value="2800.22" calcext:value-type="currency">
            <text:p>€ 2.800,22</text:p>
          </table:table-cell>
          <table:table-cell office:value-type="currency" office:currency="EUR" office:value="3000.82" calcext:value-type="currency">
            <text:p>€ 3.000,82</text:p>
          </table:table-cell>
          <table:table-cell table:formula="of:=SUM([.N9:.P9])" office:value-type="currency" office:currency="EUR" office:value="8201.22" calcext:value-type="currency">
            <text:p>€ 8.201,22</text:p>
          </table:table-cell>
          <table:table-cell table:formula="of:=[.E9]+[.I9]+[.M9]+[.Q9]" office:value-type="currency" office:currency="EUR" office:value="23404.84" calcext:value-type="currency">
            <text:p>€ 23.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currency" office:currency="EUR" office:value="1000.08" calcext:value-type="currency">
            <text:p>€ 1.000,08</text:p>
          </table:table-cell>
          <table:table-cell office:value-type="currency" office:currency="EUR" office:value="900.61" calcext:value-type="currency">
            <text:p>€ 900,61</text:p>
          </table:table-cell>
          <table:table-cell office:value-type="currency" office:currency="EUR" office:value="1200.89" calcext:value-type="currency">
            <text:p>€ 1.200,89</text:p>
          </table:table-cell>
          <table:table-cell table:formula="of:=SUM([.B10:.D10])" office:value-type="currency" office:currency="EUR" office:value="3101.58" calcext:value-type="currency">
            <text:p>€ 3.101,58</text:p>
          </table:table-cell>
          <table:table-cell office:value-type="currency" office:currency="EUR" office:value="1800.98" calcext:value-type="currency">
            <text:p>€ 1.800,98</text:p>
          </table:table-cell>
          <table:table-cell office:value-type="currency" office:currency="EUR" office:value="2500.21" calcext:value-type="currency">
            <text:p>€ 2.500,21</text:p>
          </table:table-cell>
          <table:table-cell office:value-type="currency" office:currency="EUR" office:value="3000.69" calcext:value-type="currency">
            <text:p>€ 3.000,69</text:p>
          </table:table-cell>
          <table:table-cell table:formula="of:=SUM([.F10:.H10])" office:value-type="currency" office:currency="EUR" office:value="7301.88" calcext:value-type="currency">
            <text:p>€ 7.301,88</text:p>
          </table:table-cell>
          <table:table-cell office:value-type="currency" office:currency="EUR" office:value="3300.11" calcext:value-type="currency">
            <text:p>€ 3.300,11</text:p>
          </table:table-cell>
          <table:table-cell office:value-type="currency" office:currency="EUR" office:value="3100.34" calcext:value-type="currency">
            <text:p>€ 3.100,34</text:p>
          </table:table-cell>
          <table:table-cell office:value-type="currency" office:currency="EUR" office:value="2700.77" calcext:value-type="currency">
            <text:p>€ 2.700,77</text:p>
          </table:table-cell>
          <table:table-cell table:formula="of:=SUM([.J10:.L10])" office:value-type="currency" office:currency="EUR" office:value="9101.22" calcext:value-type="currency">
            <text:p>€ 9.101,22</text:p>
          </table:table-cell>
          <table:table-cell office:value-type="currency" office:currency="EUR" office:value="2200.75" calcext:value-type="currency">
            <text:p>€ 2.200,75</text:p>
          </table:table-cell>
          <table:table-cell office:value-type="currency" office:currency="EUR" office:value="1800.71" calcext:value-type="currency">
            <text:p>€ 1.800,71</text:p>
          </table:table-cell>
          <table:table-cell office:value-type="currency" office:currency="EUR" office:value="1500.46" calcext:value-type="currency">
            <text:p>€ 1.500,46</text:p>
          </table:table-cell>
          <table:table-cell table:formula="of:=SUM([.N10:.P10])" office:value-type="currency" office:currency="EUR" office:value="5501.92" calcext:value-type="currency">
            <text:p>€ 5.501,92</text:p>
          </table:table-cell>
          <table:table-cell table:formula="of:=[.E10]+[.I10]+[.M10]+[.Q10]" office:value-type="currency" office:currency="EUR" office:value="25006.6" calcext:value-type="currency">
            <text:p>€ 25.006,6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currency" office:currency="EUR" office:value="2800.67" calcext:value-type="currency">
            <text:p>€ 2.800,67</text:p>
          </table:table-cell>
          <table:table-cell office:value-type="currency" office:currency="EUR" office:value="2500.32" calcext:value-type="currency">
            <text:p>€ 2.500,32</text:p>
          </table:table-cell>
          <table:table-cell office:value-type="currency" office:currency="EUR" office:value="3200.96" calcext:value-type="currency">
            <text:p>€ 3.200,96</text:p>
          </table:table-cell>
          <table:table-cell table:formula="of:=SUM([.B11:.D11])" office:value-type="currency" office:currency="EUR" office:value="8501.95" calcext:value-type="currency">
            <text:p>€ 8.501,95</text:p>
          </table:table-cell>
          <table:table-cell office:value-type="currency" office:currency="EUR" office:value="3500.91" calcext:value-type="currency">
            <text:p>€ 3.500,91</text:p>
          </table:table-cell>
          <table:table-cell office:value-type="currency" office:currency="EUR" office:value="4000.57" calcext:value-type="currency">
            <text:p>€ 4.000,57</text:p>
          </table:table-cell>
          <table:table-cell office:value-type="currency" office:currency="EUR" office:value="4500.44" calcext:value-type="currency">
            <text:p>€ 4.500,44</text:p>
          </table:table-cell>
          <table:table-cell table:formula="of:=SUM([.F11:.H11])" office:value-type="currency" office:currency="EUR" office:value="12001.92" calcext:value-type="currency">
            <text:p>€ 12.001,92</text:p>
          </table:table-cell>
          <table:table-cell office:value-type="currency" office:currency="EUR" office:value="4800.09" calcext:value-type="currency">
            <text:p>€ 4.800,09</text:p>
          </table:table-cell>
          <table:table-cell office:value-type="currency" office:currency="EUR" office:value="4500.23" calcext:value-type="currency">
            <text:p>€ 4.500,23</text:p>
          </table:table-cell>
          <table:table-cell office:value-type="currency" office:currency="EUR" office:value="4200.16" calcext:value-type="currency">
            <text:p>€ 4.200,16</text:p>
          </table:table-cell>
          <table:table-cell table:formula="of:=SUM([.J11:.L11])" office:value-type="currency" office:currency="EUR" office:value="13500.48" calcext:value-type="currency">
            <text:p>€ 13.500,48</text:p>
          </table:table-cell>
          <table:table-cell office:value-type="currency" office:currency="EUR" office:value="4500.28" calcext:value-type="currency">
            <text:p>€ 4.500,28</text:p>
          </table:table-cell>
          <table:table-cell office:value-type="currency" office:currency="EUR" office:value="5200.57" calcext:value-type="currency">
            <text:p>€ 5.200,57</text:p>
          </table:table-cell>
          <table:table-cell office:value-type="currency" office:currency="EUR" office:value="6000.71" calcext:value-type="currency">
            <text:p>€ 6.000,71</text:p>
          </table:table-cell>
          <table:table-cell table:formula="of:=SUM([.N11:.P11])" office:value-type="currency" office:currency="EUR" office:value="15701.56" calcext:value-type="currency">
            <text:p>€ 15.701,56</text:p>
          </table:table-cell>
          <table:table-cell table:formula="of:=[.E11]+[.I11]+[.M11]+[.Q11]" office:value-type="currency" office:currency="EUR" office:value="49705.91" calcext:value-type="currency">
            <text:p>€ 49.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currency" office:currency="EUR" office:value="700.38" calcext:value-type="currency">
            <text:p>€ 700,38</text:p>
          </table:table-cell>
          <table:table-cell office:value-type="currency" office:currency="EUR" office:value="600.01" calcext:value-type="currency">
            <text:p>€ 600,01</text:p>
          </table:table-cell>
          <table:table-cell office:value-type="currency" office:currency="EUR" office:value="900.46" calcext:value-type="currency">
            <text:p>€ 900,46</text:p>
          </table:table-cell>
          <table:table-cell table:formula="of:=SUM([.B12:.D12])" office:value-type="currency" office:currency="EUR" office:value="2200.85" calcext:value-type="currency">
            <text:p>€ 2.200,85</text:p>
          </table:table-cell>
          <table:table-cell office:value-type="currency" office:currency="EUR" office:value="1200.9" calcext:value-type="currency">
            <text:p>€ 1.200,90</text:p>
          </table:table-cell>
          <table:table-cell office:value-type="currency" office:currency="EUR" office:value="1500.35" calcext:value-type="currency">
            <text:p>€ 1.500,35</text:p>
          </table:table-cell>
          <table:table-cell office:value-type="currency" office:currency="EUR" office:value="1800.06" calcext:value-type="currency">
            <text:p>€ 1.800,06</text:p>
          </table:table-cell>
          <table:table-cell table:formula="of:=SUM([.F12:.H12])" office:value-type="currency" office:currency="EUR" office:value="4501.31" calcext:value-type="currency">
            <text:p>€ 4.501,31</text:p>
          </table:table-cell>
          <table:table-cell office:value-type="currency" office:currency="EUR" office:value="2000.59" calcext:value-type="currency">
            <text:p>€ 2.000,59</text:p>
          </table:table-cell>
          <table:table-cell office:value-type="currency" office:currency="EUR" office:value="1800.41" calcext:value-type="currency">
            <text:p>€ 1.800,41</text:p>
          </table:table-cell>
          <table:table-cell office:value-type="currency" office:currency="EUR" office:value="1500.14" calcext:value-type="currency">
            <text:p>€ 1.500,14</text:p>
          </table:table-cell>
          <table:table-cell table:formula="of:=SUM([.J12:.L12])" office:value-type="currency" office:currency="EUR" office:value="5301.14" calcext:value-type="currency">
            <text:p>€ 5.301,14</text:p>
          </table:table-cell>
          <table:table-cell office:value-type="currency" office:currency="EUR" office:value="1700.08" calcext:value-type="currency">
            <text:p>€ 1.700,08</text:p>
          </table:table-cell>
          <table:table-cell office:value-type="currency" office:currency="EUR" office:value="2200.6" calcext:value-type="currency">
            <text:p>€ 2.200,60</text:p>
          </table:table-cell>
          <table:table-cell office:value-type="currency" office:currency="EUR" office:value="2800.19" calcext:value-type="currency">
            <text:p>€ 2.800,19</text:p>
          </table:table-cell>
          <table:table-cell table:formula="of:=SUM([.N12:.P12])" office:value-type="currency" office:currency="EUR" office:value="6700.87" calcext:value-type="currency">
            <text:p>€ 6.700,87</text:p>
          </table:table-cell>
          <table:table-cell table:formula="of:=[.E12]+[.I12]+[.M12]+[.Q12]" office:value-type="currency" office:currency="EUR" office:value="18704.17" calcext:value-type="currency">
            <text:p>€ 18.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28" office:value-type="currency" office:currency="EUR" office:value="100.26" calcext:value-type="currency">
            <text:p>€ 100,26</text:p>
          </table:table-cell>
          <table:table-cell table:style-name="ce28" office:value-type="currency" office:currency="EUR" office:value="80.05" calcext:value-type="currency">
            <text:p>€ 80,05</text:p>
          </table:table-cell>
          <table:table-cell table:style-name="ce28" office:value-type="currency" office:currency="EUR" office:value="150.45" calcext:value-type="currency">
            <text:p>€ 150,45</text:p>
          </table:table-cell>
          <table:table-cell table:formula="of:=SUM([.B13:.D13])" office:value-type="currency" office:currency="EUR" office:value="330.76" calcext:value-type="currency">
            <text:p>€ 330,76</text:p>
          </table:table-cell>
          <table:table-cell table:style-name="ce28" office:value-type="currency" office:currency="EUR" office:value="400.39" calcext:value-type="currency">
            <text:p>€ 400,39</text:p>
          </table:table-cell>
          <table:table-cell table:style-name="ce28" office:value-type="currency" office:currency="EUR" office:value="1200.17" calcext:value-type="currency">
            <text:p>€ 1.200,17</text:p>
          </table:table-cell>
          <table:table-cell table:style-name="ce28" office:value-type="currency" office:currency="EUR" office:value="3000.9" calcext:value-type="currency">
            <text:p>€ 3.000,90</text:p>
          </table:table-cell>
          <table:table-cell table:formula="of:=SUM([.F13:.H13])" office:value-type="currency" office:currency="EUR" office:value="4601.46" calcext:value-type="currency">
            <text:p>€ 4.601,46</text:p>
          </table:table-cell>
          <table:table-cell table:style-name="ce28" office:value-type="currency" office:currency="EUR" office:value="4500.02" calcext:value-type="currency">
            <text:p>€ 4.500,02</text:p>
          </table:table-cell>
          <table:table-cell table:style-name="ce28" office:value-type="currency" office:currency="EUR" office:value="4300.74" calcext:value-type="currency">
            <text:p>€ 4.300,74</text:p>
          </table:table-cell>
          <table:table-cell table:style-name="ce28" office:value-type="currency" office:currency="EUR" office:value="2800.87" calcext:value-type="currency">
            <text:p>€ 2.800,87</text:p>
          </table:table-cell>
          <table:table-cell table:formula="of:=SUM([.J13:.L13])" office:value-type="currency" office:currency="EUR" office:value="11601.63" calcext:value-type="currency">
            <text:p>€ 11.601,63</text:p>
          </table:table-cell>
          <table:table-cell table:style-name="ce28" office:value-type="currency" office:currency="EUR" office:value="800.26" calcext:value-type="currency">
            <text:p>€ 800,26</text:p>
          </table:table-cell>
          <table:table-cell table:style-name="ce28" office:value-type="currency" office:currency="EUR" office:value="200.48" calcext:value-type="currency">
            <text:p>€ 200,48</text:p>
          </table:table-cell>
          <table:table-cell table:style-name="ce28" office:value-type="currency" office:currency="EUR" office:value="100.96" calcext:value-type="currency">
            <text:p>€ 100,96</text:p>
          </table:table-cell>
          <table:table-cell table:formula="of:=SUM([.N13:.P13])" office:value-type="currency" office:currency="EUR" office:value="1101.7" calcext:value-type="currency">
            <text:p>€ 1.101,70</text:p>
          </table:table-cell>
          <table:table-cell table:formula="of:=[.E13]+[.I13]+[.M13]+[.Q13]" office:value-type="currency" office:currency="EUR" office:value="17635.55" calcext:value-type="currency">
            <text:p>€ 17.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67" table:formula="of:=SUM([.B5:.B13])" office:value-type="currency" office:currency="EUR" office:value="15003.36" calcext:value-type="currency">
            <text:p>€ 15.003,36</text:p>
          </table:table-cell>
          <table:table-cell table:style-name="ce167" table:formula="of:=SUM([.C5:.C13])" office:value-type="currency" office:currency="EUR" office:value="13683.97" calcext:value-type="currency">
            <text:p>€ 13.683,97</text:p>
          </table:table-cell>
          <table:table-cell table:style-name="ce167" table:formula="of:=SUM([.D5:.D13])" office:value-type="currency" office:currency="EUR" office:value="16355.73" calcext:value-type="currency">
            <text:p>€ 16.355,73</text:p>
          </table:table-cell>
          <table:table-cell table:style-name="ce169" table:formula="of:=SUM([.B14:.D14])" office:value-type="currency" office:currency="EUR" office:value="45043.06" calcext:value-type="currency">
            <text:p>€ 45.043,06</text:p>
          </table:table-cell>
          <table:table-cell table:style-name="ce167" table:formula="of:=SUM([.F5:.F13])" office:value-type="currency" office:currency="EUR" office:value="19206.34" calcext:value-type="currency">
            <text:p>€ 19.206,34</text:p>
          </table:table-cell>
          <table:table-cell table:style-name="ce167" table:formula="of:=SUM([.G5:.G13])" office:value-type="currency" office:currency="EUR" office:value="23204.93" calcext:value-type="currency">
            <text:p>€ 23.204,93</text:p>
          </table:table-cell>
          <table:table-cell table:style-name="ce167" table:formula="of:=SUM([.H5:.H13])" office:value-type="currency" office:currency="EUR" office:value="27604.01" calcext:value-type="currency">
            <text:p>€ 27.604,01</text:p>
          </table:table-cell>
          <table:table-cell table:style-name="ce169" table:formula="of:=SUM([.F14:.H14])" office:value-type="currency" office:currency="EUR" office:value="70015.28" calcext:value-type="currency">
            <text:p>€ 70.015,28</text:p>
          </table:table-cell>
          <table:table-cell table:style-name="ce167" table:formula="of:=SUM([.J5:.J13])" office:value-type="currency" office:currency="EUR" office:value="29303.32" calcext:value-type="currency">
            <text:p>€ 29.303,32</text:p>
          </table:table-cell>
          <table:table-cell table:style-name="ce167" table:formula="of:=SUM([.K5:.K13])" office:value-type="currency" office:currency="EUR" office:value="27804.2" calcext:value-type="currency">
            <text:p>€ 27.804,20</text:p>
          </table:table-cell>
          <table:table-cell table:style-name="ce167" table:formula="of:=SUM([.L5:.L13])" office:value-type="currency" office:currency="EUR" office:value="26103.69" calcext:value-type="currency">
            <text:p>€ 26.103,69</text:p>
          </table:table-cell>
          <table:table-cell table:style-name="ce169" table:formula="of:=SUM([.J14:.L14])" office:value-type="currency" office:currency="EUR" office:value="83211.21" calcext:value-type="currency">
            <text:p>€ 83.211,21</text:p>
          </table:table-cell>
          <table:table-cell table:style-name="ce167" table:formula="of:=SUM([.N5:.N13])" office:value-type="currency" office:currency="EUR" office:value="24904.24" calcext:value-type="currency">
            <text:p>€ 24.904,24</text:p>
          </table:table-cell>
          <table:table-cell table:style-name="ce167" table:formula="of:=SUM([.O5:.O13])" office:value-type="currency" office:currency="EUR" office:value="27905.06" calcext:value-type="currency">
            <text:p>€ 27.905,06</text:p>
          </table:table-cell>
          <table:table-cell table:style-name="ce167" table:formula="of:=SUM([.P5:.P13])" office:value-type="currency" office:currency="EUR" office:value="31204.79" calcext:value-type="currency">
            <text:p>€ 31.204,79</text:p>
          </table:table-cell>
          <table:table-cell table:style-name="ce169" table:formula="of:=SUM([.N14:.P14])" office:value-type="currency" office:currency="EUR" office:value="84014.09" calcext:value-type="currency">
            <text:p>€ 84.014,09</text:p>
          </table:table-cell>
          <table:table-cell table:style-name="ce171" table:formula="of:=SUM([.R5:.R13])" office:value-type="currency" office:currency="EUR" office:value="282283.64" calcext:value-type="currency">
            <text:p>€ 282.283,64</text:p>
          </table:table-cell>
          <table:table-cell/>
          <table:table-cell table:style-name="ce19"/>
        </table:table-row>
        <calcext:conditional-formats>
          <calcext:conditional-format calcext:target-range-address="A10.E5:A10.E13 A10.I5:A10.I13 A10.M5:A10.M13 A10.Q5:A10.Q13">
            <calcext:condition calcext:apply-style-name="richtig" calcext:value="formula-is(AND([.E5]=SUM([.B5:.D5]);[.E5]&gt;0))" calcext:base-cell-address="A10.E5"/>
          </calcext:conditional-format>
          <calcext:conditional-format calcext:target-range-address="A10.B14:A10.Q14">
            <calcext:condition calcext:apply-style-name="richtig" calcext:value="formula-is(AND([.B14]&gt;0;[.B14]=SUM([.B5:.B13])))" calcext:base-cell-address="A10.B14"/>
          </calcext:conditional-format>
          <calcext:conditional-format calcext:target-range-address="A10.R5:A10.R14">
            <calcext:condition calcext:apply-style-name="richtig2" calcext:value="formula-is(AND([.R5]=SUM([.E5];[.I5];[.M5];[.Q5]);[.R5]&gt;0))" calcext:base-cell-address="A10.R5"/>
          </calcext:conditional-format>
        </calcext:conditional-formats>
      </table:table>
      <table:table table:name="A11" table:style-name="ta9">
        <table:shapes>
          <draw:frame draw:z-index="0" draw:style-name="gr1" draw:text-style-name="P1" svg:width="21.016cm" svg:height="8.279cm" svg:x="0.374cm" svg:y="10.879cm">
            <draw:object draw:notify-on-update-of-ranges="A11.A5:A11.A5 A11.A6:A11.A6 A11.A7:A11.A7 A11.A8:A11.A8 A11.A9:A11.A9 A11.A10:A11.A10 A11.A11:A11.A11 A11.A12:A11.A12 A11.A13:A11.A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3" table:default-cell-style-name="ce27"/>
        <table:table-column table:style-name="co11" table:default-cell-style-name="ce174"/>
        <table:table-column table:style-name="co11" table:number-columns-repeated="3" table:default-cell-style-name="ce27"/>
        <table:table-column table:style-name="co11" table:default-cell-style-name="ce174"/>
        <table:table-column table:style-name="co11" table:number-columns-repeated="3" table:default-cell-style-name="ce27"/>
        <table:table-column table:style-name="co11" table:default-cell-style-name="ce174"/>
        <table:table-column table:style-name="co11" table:number-columns-repeated="3" table:default-cell-style-name="ce27"/>
        <table:table-column table:style-name="co12" table:default-cell-style-name="ce174"/>
        <table:table-column table:style-name="co13" table:default-cell-style-name="ce176"/>
        <table:table-column table:style-name="co9" table:number-columns-repeated="2" table:default-cell-style-name="Default"/>
        <table:table-row table:style-name="ro13">
          <table:table-cell table:style-name="ce78" office:value-type="string" calcext:value-type="string" table:number-columns-spanned="13" table:number-rows-spanned="1">
            <text:p>So sollte das fertige Arbeitsblatt aussehen!</text:p>
          </table:table-cell>
          <table:covered-table-cell table:number-columns-repeated="6" table:style-name="ce7"/>
          <table:covered-table-cell table:number-columns-repeated="6" table:style-name="Default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Default" table:number-columns-repeated="18"/>
          <table:table-cell table:number-columns-repeated="2"/>
        </table:table-row>
        <table:table-row table:style-name="ro9">
          <table:table-cell table:style-name="ce2" table:formula="of:=&quot;Trendmode &quot;&amp;YEAR(TODAY()-365)" office:value-type="string" office:string-value="Trendmode 2024" calcext:value-type="string" table:number-columns-spanned="4" table:number-rows-spanned="1">
            <text:p>Trendmode 2024</text:p>
          </table:table-cell>
          <table:covered-table-cell table:number-columns-repeated="3" table:style-name="ce63"/>
          <table:table-cell table:style-name="ce63" table:number-columns-repeated="14"/>
          <table:table-cell table:number-columns-repeated="2"/>
        </table:table-row>
        <table:table-row table:style-name="ro10">
          <table:table-cell table:style-name="ce3" office:value-type="string" calcext:value-type="string">
            <text:p>Artikelgruppe</text:p>
          </table:table-cell>
          <table:table-cell table:style-name="ce9" office:value-type="string" calcext:value-type="string">
            <text:p>Januar</text:p>
          </table:table-cell>
          <table:table-cell table:style-name="ce9" office:value-type="string" calcext:value-type="string">
            <text:p>Februar</text:p>
          </table:table-cell>
          <table:table-cell table:style-name="ce9" office:value-type="string" calcext:value-type="string">
            <text:p>März</text:p>
          </table:table-cell>
          <table:table-cell table:style-name="ce13" office:value-type="string" calcext:value-type="string">
            <text:p>1. Quartal</text:p>
          </table:table-cell>
          <table:table-cell table:style-name="ce9" office:value-type="string" calcext:value-type="string">
            <text:p>Ap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i</text:p>
          </table:table-cell>
          <table:table-cell table:style-name="ce13" office:value-type="string" calcext:value-type="string">
            <text:p>2. Quartal</text:p>
          </table:table-cell>
          <table:table-cell table:style-name="ce9" office:value-type="string" calcext:value-type="string">
            <text:p>Juli</text:p>
          </table:table-cell>
          <table:table-cell table:style-name="ce9" office:value-type="string" calcext:value-type="string">
            <text:p>August</text:p>
          </table:table-cell>
          <table:table-cell table:style-name="ce9" office:value-type="string" calcext:value-type="string">
            <text:p>September</text:p>
          </table:table-cell>
          <table:table-cell table:style-name="ce13" office:value-type="string" calcext:value-type="string">
            <text:p>3. Quartal</text:p>
          </table:table-cell>
          <table:table-cell table:style-name="ce9" office:value-type="string" calcext:value-type="string">
            <text:p>Oktober</text:p>
          </table:table-cell>
          <table:table-cell table:style-name="ce9" office:value-type="string" calcext:value-type="string">
            <text:p>November</text:p>
          </table:table-cell>
          <table:table-cell table:style-name="ce9" office:value-type="string" calcext:value-type="string">
            <text:p>Dezember</text:p>
          </table:table-cell>
          <table:table-cell table:style-name="ce13" office:value-type="string" calcext:value-type="string">
            <text:p>4. Quartal</text:p>
          </table:table-cell>
          <table:table-cell table:style-name="ce16" office:value-type="string" calcext:value-type="string">
            <text:p>Umsatz gesamt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Oberbekleidung</text:p>
          </table:table-cell>
          <table:table-cell office:value-type="currency" office:currency="EUR" office:value="2500.46" calcext:value-type="currency">
            <text:p>€ 2.500,46</text:p>
          </table:table-cell>
          <table:table-cell office:value-type="currency" office:currency="EUR" office:value="2200.16" calcext:value-type="currency">
            <text:p>€ 2.200,16</text:p>
          </table:table-cell>
          <table:table-cell office:value-type="currency" office:currency="EUR" office:value="3000.31" calcext:value-type="currency">
            <text:p>€ 3.000,31</text:p>
          </table:table-cell>
          <table:table-cell table:formula="of:=SUM([.B5:.D5])" office:value-type="currency" office:currency="EUR" office:value="7700.93" calcext:value-type="currency">
            <text:p>€ 7.700,93</text:p>
          </table:table-cell>
          <table:table-cell office:value-type="currency" office:currency="EUR" office:value="3500.4" calcext:value-type="currency">
            <text:p>€ 3.500,40</text:p>
          </table:table-cell>
          <table:table-cell office:value-type="currency" office:currency="EUR" office:value="4000.74" calcext:value-type="currency">
            <text:p>€ 4.000,74</text:p>
          </table:table-cell>
          <table:table-cell office:value-type="currency" office:currency="EUR" office:value="4200.12" calcext:value-type="currency">
            <text:p>€ 4.200,12</text:p>
          </table:table-cell>
          <table:table-cell table:formula="of:=SUM([.F5:.H5])" office:value-type="currency" office:currency="EUR" office:value="11701.26" calcext:value-type="currency">
            <text:p>€ 11.701,26</text:p>
          </table:table-cell>
          <table:table-cell office:value-type="currency" office:currency="EUR" office:value="3800.35" calcext:value-type="currency">
            <text:p>€ 3.800,35</text:p>
          </table:table-cell>
          <table:table-cell office:value-type="currency" office:currency="EUR" office:value="3500.96" calcext:value-type="currency">
            <text:p>€ 3.500,96</text:p>
          </table:table-cell>
          <table:table-cell office:value-type="currency" office:currency="EUR" office:value="3900.5" calcext:value-type="currency">
            <text:p>€ 3.900,50</text:p>
          </table:table-cell>
          <table:table-cell table:formula="of:=SUM([.J5:.L5])" office:value-type="currency" office:currency="EUR" office:value="11201.81" calcext:value-type="currency">
            <text:p>€ 11.201,81</text:p>
          </table:table-cell>
          <table:table-cell office:value-type="currency" office:currency="EUR" office:value="4100.92" calcext:value-type="currency">
            <text:p>€ 4.100,92</text:p>
          </table:table-cell>
          <table:table-cell office:value-type="currency" office:currency="EUR" office:value="5500.7" calcext:value-type="currency">
            <text:p>€ 5.500,70</text:p>
          </table:table-cell>
          <table:table-cell office:value-type="currency" office:currency="EUR" office:value="6000.38" calcext:value-type="currency">
            <text:p>€ 6.000,38</text:p>
          </table:table-cell>
          <table:table-cell table:formula="of:=SUM([.N5:.P5])" office:value-type="currency" office:currency="EUR" office:value="15602" calcext:value-type="currency">
            <text:p>€ 15.602,00</text:p>
          </table:table-cell>
          <table:table-cell table:formula="of:=[.E5]+[.I5]+[.M5]+[.Q5]" office:value-type="currency" office:currency="EUR" office:value="46206" calcext:value-type="currency">
            <text:p>€ 46.206,0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osen</text:p>
          </table:table-cell>
          <table:table-cell office:value-type="currency" office:currency="EUR" office:value="1800.3" calcext:value-type="currency">
            <text:p>€ 1.800,30</text:p>
          </table:table-cell>
          <table:table-cell office:value-type="currency" office:currency="EUR" office:value="1700.95" calcext:value-type="currency">
            <text:p>€ 1.700,95</text:p>
          </table:table-cell>
          <table:table-cell office:value-type="currency" office:currency="EUR" office:value="2200.75" calcext:value-type="currency">
            <text:p>€ 2.200,75</text:p>
          </table:table-cell>
          <table:table-cell table:formula="of:=SUM([.B6:.D6])" office:value-type="currency" office:currency="EUR" office:value="5702" calcext:value-type="currency">
            <text:p>€ 5.702,00</text:p>
          </table:table-cell>
          <table:table-cell office:value-type="currency" office:currency="EUR" office:value="2800.32" calcext:value-type="currency">
            <text:p>€ 2.800,32</text:p>
          </table:table-cell>
          <table:table-cell office:value-type="currency" office:currency="EUR" office:value="3200.97" calcext:value-type="currency">
            <text:p>€ 3.200,97</text:p>
          </table:table-cell>
          <table:table-cell office:value-type="currency" office:currency="EUR" office:value="3500.02" calcext:value-type="currency">
            <text:p>€ 3.500,02</text:p>
          </table:table-cell>
          <table:table-cell table:formula="of:=SUM([.F6:.H6])" office:value-type="currency" office:currency="EUR" office:value="9501.31" calcext:value-type="currency">
            <text:p>€ 9.501,31</text:p>
          </table:table-cell>
          <table:table-cell office:value-type="currency" office:currency="EUR" office:value="3300.48" calcext:value-type="currency">
            <text:p>€ 3.300,48</text:p>
          </table:table-cell>
          <table:table-cell office:value-type="currency" office:currency="EUR" office:value="3100.7" calcext:value-type="currency">
            <text:p>€ 3.100,70</text:p>
          </table:table-cell>
          <table:table-cell office:value-type="currency" office:currency="EUR" office:value="3400.49" calcext:value-type="currency">
            <text:p>€ 3.400,49</text:p>
          </table:table-cell>
          <table:table-cell table:formula="of:=SUM([.J6:.L6])" office:value-type="currency" office:currency="EUR" office:value="9801.67" calcext:value-type="currency">
            <text:p>€ 9.801,67</text:p>
          </table:table-cell>
          <table:table-cell office:value-type="currency" office:currency="EUR" office:value="3700.78" calcext:value-type="currency">
            <text:p>€ 3.700,78</text:p>
          </table:table-cell>
          <table:table-cell office:value-type="currency" office:currency="EUR" office:value="4200.38" calcext:value-type="currency">
            <text:p>€ 4.200,38</text:p>
          </table:table-cell>
          <table:table-cell office:value-type="currency" office:currency="EUR" office:value="4800.21" calcext:value-type="currency">
            <text:p>€ 4.800,21</text:p>
          </table:table-cell>
          <table:table-cell table:formula="of:=SUM([.N6:.P6])" office:value-type="currency" office:currency="EUR" office:value="12701.37" calcext:value-type="currency">
            <text:p>€ 12.701,37</text:p>
          </table:table-cell>
          <table:table-cell table:formula="of:=[.E6]+[.I6]+[.M6]+[.Q6]" office:value-type="currency" office:currency="EUR" office:value="37706.35" calcext:value-type="currency">
            <text:p>€ 37.706,3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Kleider &amp; Röcke</text:p>
          </table:table-cell>
          <table:table-cell office:value-type="currency" office:currency="EUR" office:value="900.37" calcext:value-type="currency">
            <text:p>€ 900,37</text:p>
          </table:table-cell>
          <table:table-cell office:value-type="currency" office:currency="EUR" office:value="800.89" calcext:value-type="currency">
            <text:p>€ 800,89</text:p>
          </table:table-cell>
          <table:table-cell office:value-type="currency" office:currency="EUR" office:value="1200.84" calcext:value-type="currency">
            <text:p>€ 1.200,84</text:p>
          </table:table-cell>
          <table:table-cell table:formula="of:=SUM([.B7:.D7])" office:value-type="currency" office:currency="EUR" office:value="2902.1" calcext:value-type="currency">
            <text:p>€ 2.902,10</text:p>
          </table:table-cell>
          <table:table-cell office:value-type="currency" office:currency="EUR" office:value="2000.75" calcext:value-type="currency">
            <text:p>€ 2.000,75</text:p>
          </table:table-cell>
          <table:table-cell office:value-type="currency" office:currency="EUR" office:value="3000.92" calcext:value-type="currency">
            <text:p>€ 3.000,92</text:p>
          </table:table-cell>
          <table:table-cell office:value-type="currency" office:currency="EUR" office:value="3800.76" calcext:value-type="currency">
            <text:p>€ 3.800,76</text:p>
          </table:table-cell>
          <table:table-cell table:formula="of:=SUM([.F7:.H7])" office:value-type="currency" office:currency="EUR" office:value="8802.43" calcext:value-type="currency">
            <text:p>€ 8.802,43</text:p>
          </table:table-cell>
          <table:table-cell office:value-type="currency" office:currency="EUR" office:value="4000.54" calcext:value-type="currency">
            <text:p>€ 4.000,54</text:p>
          </table:table-cell>
          <table:table-cell office:value-type="currency" office:currency="EUR" office:value="3800.37" calcext:value-type="currency">
            <text:p>€ 3.800,37</text:p>
          </table:table-cell>
          <table:table-cell office:value-type="currency" office:currency="EUR" office:value="3200.11" calcext:value-type="currency">
            <text:p>€ 3.200,11</text:p>
          </table:table-cell>
          <table:table-cell table:formula="of:=SUM([.J7:.L7])" office:value-type="currency" office:currency="EUR" office:value="11001.02" calcext:value-type="currency">
            <text:p>€ 11.001,02</text:p>
          </table:table-cell>
          <table:table-cell office:value-type="currency" office:currency="EUR" office:value="2500.51" calcext:value-type="currency">
            <text:p>€ 2.500,51</text:p>
          </table:table-cell>
          <table:table-cell office:value-type="currency" office:currency="EUR" office:value="1800.93" calcext:value-type="currency">
            <text:p>€ 1.800,93</text:p>
          </table:table-cell>
          <table:table-cell office:value-type="currency" office:currency="EUR" office:value="1500.45" calcext:value-type="currency">
            <text:p>€ 1.500,45</text:p>
          </table:table-cell>
          <table:table-cell table:formula="of:=SUM([.N7:.P7])" office:value-type="currency" office:currency="EUR" office:value="5801.89" calcext:value-type="currency">
            <text:p>€ 5.801,89</text:p>
          </table:table-cell>
          <table:table-cell table:formula="of:=[.E7]+[.I7]+[.M7]+[.Q7]" office:value-type="currency" office:currency="EUR" office:value="28507.44" calcext:value-type="currency">
            <text:p>€ 28.507,4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Jacken &amp; Mäntel</text:p>
          </table:table-cell>
          <table:table-cell office:value-type="currency" office:currency="EUR" office:value="4000.47" calcext:value-type="currency">
            <text:p>€ 4.000,47</text:p>
          </table:table-cell>
          <table:table-cell office:value-type="currency" office:currency="EUR" office:value="3800.46" calcext:value-type="currency">
            <text:p>€ 3.800,46</text:p>
          </table:table-cell>
          <table:table-cell office:value-type="currency" office:currency="EUR" office:value="3200.68" calcext:value-type="currency">
            <text:p>€ 3.200,68</text:p>
          </table:table-cell>
          <table:table-cell table:formula="of:=SUM([.B8:.D8])" office:value-type="currency" office:currency="EUR" office:value="11001.61" calcext:value-type="currency">
            <text:p>€ 11.001,61</text:p>
          </table:table-cell>
          <table:table-cell office:value-type="currency" office:currency="EUR" office:value="2500.85" calcext:value-type="currency">
            <text:p>€ 2.500,85</text:p>
          </table:table-cell>
          <table:table-cell office:value-type="currency" office:currency="EUR" office:value="2000.52" calcext:value-type="currency">
            <text:p>€ 2.000,52</text:p>
          </table:table-cell>
          <table:table-cell office:value-type="currency" office:currency="EUR" office:value="1800.97" calcext:value-type="currency">
            <text:p>€ 1.800,97</text:p>
          </table:table-cell>
          <table:table-cell table:formula="of:=SUM([.F8:.H8])" office:value-type="currency" office:currency="EUR" office:value="6302.34" calcext:value-type="currency">
            <text:p>€ 6.302,34</text:p>
          </table:table-cell>
          <table:table-cell office:value-type="currency" office:currency="EUR" office:value="1500.97" calcext:value-type="currency">
            <text:p>€ 1.500,97</text:p>
          </table:table-cell>
          <table:table-cell office:value-type="currency" office:currency="EUR" office:value="1700.29" calcext:value-type="currency">
            <text:p>€ 1.700,29</text:p>
          </table:table-cell>
          <table:table-cell office:value-type="currency" office:currency="EUR" office:value="2200.01" calcext:value-type="currency">
            <text:p>€ 2.200,01</text:p>
          </table:table-cell>
          <table:table-cell table:formula="of:=SUM([.J8:.L8])" office:value-type="currency" office:currency="EUR" office:value="5401.27" calcext:value-type="currency">
            <text:p>€ 5.401,27</text:p>
          </table:table-cell>
          <table:table-cell office:value-type="currency" office:currency="EUR" office:value="3000.48" calcext:value-type="currency">
            <text:p>€ 3.000,48</text:p>
          </table:table-cell>
          <table:table-cell office:value-type="currency" office:currency="EUR" office:value="4200.47" calcext:value-type="currency">
            <text:p>€ 4.200,47</text:p>
          </table:table-cell>
          <table:table-cell office:value-type="currency" office:currency="EUR" office:value="5500.61" calcext:value-type="currency">
            <text:p>€ 5.500,61</text:p>
          </table:table-cell>
          <table:table-cell table:formula="of:=SUM([.N8:.P8])" office:value-type="currency" office:currency="EUR" office:value="12701.56" calcext:value-type="currency">
            <text:p>€ 12.701,56</text:p>
          </table:table-cell>
          <table:table-cell table:formula="of:=[.E8]+[.I8]+[.M8]+[.Q8]" office:value-type="currency" office:currency="EUR" office:value="35406.78" calcext:value-type="currency">
            <text:p>€ 35.406,78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Unterwäsche</text:p>
          </table:table-cell>
          <table:table-cell office:value-type="currency" office:currency="EUR" office:value="1200.37" calcext:value-type="currency">
            <text:p>€ 1.200,37</text:p>
          </table:table-cell>
          <table:table-cell office:value-type="currency" office:currency="EUR" office:value="1100.52" calcext:value-type="currency">
            <text:p>€ 1.100,52</text:p>
          </table:table-cell>
          <table:table-cell office:value-type="currency" office:currency="EUR" office:value="1300.39" calcext:value-type="currency">
            <text:p>€ 1.300,39</text:p>
          </table:table-cell>
          <table:table-cell table:formula="of:=SUM([.B9:.D9])" office:value-type="currency" office:currency="EUR" office:value="3601.28" calcext:value-type="currency">
            <text:p>€ 3.601,28</text:p>
          </table:table-cell>
          <table:table-cell office:value-type="currency" office:currency="EUR" office:value="1500.84" calcext:value-type="currency">
            <text:p>€ 1.500,84</text:p>
          </table:table-cell>
          <table:table-cell office:value-type="currency" office:currency="EUR" office:value="1800.48" calcext:value-type="currency">
            <text:p>€ 1.800,48</text:p>
          </table:table-cell>
          <table:table-cell office:value-type="currency" office:currency="EUR" office:value="2000.05" calcext:value-type="currency">
            <text:p>€ 2.000,05</text:p>
          </table:table-cell>
          <table:table-cell table:formula="of:=SUM([.F9:.H9])" office:value-type="currency" office:currency="EUR" office:value="5301.37" calcext:value-type="currency">
            <text:p>€ 5.301,37</text:p>
          </table:table-cell>
          <table:table-cell office:value-type="currency" office:currency="EUR" office:value="2100.17" calcext:value-type="currency">
            <text:p>€ 2.100,17</text:p>
          </table:table-cell>
          <table:table-cell office:value-type="currency" office:currency="EUR" office:value="2000.16" calcext:value-type="currency">
            <text:p>€ 2.000,16</text:p>
          </table:table-cell>
          <table:table-cell office:value-type="currency" office:currency="EUR" office:value="2200.64" calcext:value-type="currency">
            <text:p>€ 2.200,64</text:p>
          </table:table-cell>
          <table:table-cell table:formula="of:=SUM([.J9:.L9])" office:value-type="currency" office:currency="EUR" office:value="6300.97" calcext:value-type="currency">
            <text:p>€ 6.300,97</text:p>
          </table:table-cell>
          <table:table-cell office:value-type="currency" office:currency="EUR" office:value="2400.18" calcext:value-type="currency">
            <text:p>€ 2.400,18</text:p>
          </table:table-cell>
          <table:table-cell office:value-type="currency" office:currency="EUR" office:value="2800.22" calcext:value-type="currency">
            <text:p>€ 2.800,22</text:p>
          </table:table-cell>
          <table:table-cell office:value-type="currency" office:currency="EUR" office:value="3000.82" calcext:value-type="currency">
            <text:p>€ 3.000,82</text:p>
          </table:table-cell>
          <table:table-cell table:formula="of:=SUM([.N9:.P9])" office:value-type="currency" office:currency="EUR" office:value="8201.22" calcext:value-type="currency">
            <text:p>€ 8.201,22</text:p>
          </table:table-cell>
          <table:table-cell table:formula="of:=[.E9]+[.I9]+[.M9]+[.Q9]" office:value-type="currency" office:currency="EUR" office:value="23404.84" calcext:value-type="currency">
            <text:p>€ 23.404,84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portbekleidung</text:p>
          </table:table-cell>
          <table:table-cell office:value-type="currency" office:currency="EUR" office:value="1000.08" calcext:value-type="currency">
            <text:p>€ 1.000,08</text:p>
          </table:table-cell>
          <table:table-cell office:value-type="currency" office:currency="EUR" office:value="900.61" calcext:value-type="currency">
            <text:p>€ 900,61</text:p>
          </table:table-cell>
          <table:table-cell office:value-type="currency" office:currency="EUR" office:value="1200.89" calcext:value-type="currency">
            <text:p>€ 1.200,89</text:p>
          </table:table-cell>
          <table:table-cell table:formula="of:=SUM([.B10:.D10])" office:value-type="currency" office:currency="EUR" office:value="3101.58" calcext:value-type="currency">
            <text:p>€ 3.101,58</text:p>
          </table:table-cell>
          <table:table-cell office:value-type="currency" office:currency="EUR" office:value="1800.98" calcext:value-type="currency">
            <text:p>€ 1.800,98</text:p>
          </table:table-cell>
          <table:table-cell office:value-type="currency" office:currency="EUR" office:value="2500.21" calcext:value-type="currency">
            <text:p>€ 2.500,21</text:p>
          </table:table-cell>
          <table:table-cell office:value-type="currency" office:currency="EUR" office:value="3000.69" calcext:value-type="currency">
            <text:p>€ 3.000,69</text:p>
          </table:table-cell>
          <table:table-cell table:formula="of:=SUM([.F10:.H10])" office:value-type="currency" office:currency="EUR" office:value="7301.88" calcext:value-type="currency">
            <text:p>€ 7.301,88</text:p>
          </table:table-cell>
          <table:table-cell office:value-type="currency" office:currency="EUR" office:value="3300.11" calcext:value-type="currency">
            <text:p>€ 3.300,11</text:p>
          </table:table-cell>
          <table:table-cell office:value-type="currency" office:currency="EUR" office:value="3100.34" calcext:value-type="currency">
            <text:p>€ 3.100,34</text:p>
          </table:table-cell>
          <table:table-cell office:value-type="currency" office:currency="EUR" office:value="2700.77" calcext:value-type="currency">
            <text:p>€ 2.700,77</text:p>
          </table:table-cell>
          <table:table-cell table:formula="of:=SUM([.J10:.L10])" office:value-type="currency" office:currency="EUR" office:value="9101.22" calcext:value-type="currency">
            <text:p>€ 9.101,22</text:p>
          </table:table-cell>
          <table:table-cell office:value-type="currency" office:currency="EUR" office:value="2200.75" calcext:value-type="currency">
            <text:p>€ 2.200,75</text:p>
          </table:table-cell>
          <table:table-cell office:value-type="currency" office:currency="EUR" office:value="1800.71" calcext:value-type="currency">
            <text:p>€ 1.800,71</text:p>
          </table:table-cell>
          <table:table-cell office:value-type="currency" office:currency="EUR" office:value="1500.46" calcext:value-type="currency">
            <text:p>€ 1.500,46</text:p>
          </table:table-cell>
          <table:table-cell table:formula="of:=SUM([.N10:.P10])" office:value-type="currency" office:currency="EUR" office:value="5501.92" calcext:value-type="currency">
            <text:p>€ 5.501,92</text:p>
          </table:table-cell>
          <table:table-cell table:formula="of:=[.E10]+[.I10]+[.M10]+[.Q10]" office:value-type="currency" office:currency="EUR" office:value="25006.6" calcext:value-type="currency">
            <text:p>€ 25.006,60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Schuhe</text:p>
          </table:table-cell>
          <table:table-cell office:value-type="currency" office:currency="EUR" office:value="2800.67" calcext:value-type="currency">
            <text:p>€ 2.800,67</text:p>
          </table:table-cell>
          <table:table-cell office:value-type="currency" office:currency="EUR" office:value="2500.32" calcext:value-type="currency">
            <text:p>€ 2.500,32</text:p>
          </table:table-cell>
          <table:table-cell office:value-type="currency" office:currency="EUR" office:value="3200.96" calcext:value-type="currency">
            <text:p>€ 3.200,96</text:p>
          </table:table-cell>
          <table:table-cell table:formula="of:=SUM([.B11:.D11])" office:value-type="currency" office:currency="EUR" office:value="8501.95" calcext:value-type="currency">
            <text:p>€ 8.501,95</text:p>
          </table:table-cell>
          <table:table-cell office:value-type="currency" office:currency="EUR" office:value="3500.91" calcext:value-type="currency">
            <text:p>€ 3.500,91</text:p>
          </table:table-cell>
          <table:table-cell office:value-type="currency" office:currency="EUR" office:value="4000.57" calcext:value-type="currency">
            <text:p>€ 4.000,57</text:p>
          </table:table-cell>
          <table:table-cell office:value-type="currency" office:currency="EUR" office:value="4500.44" calcext:value-type="currency">
            <text:p>€ 4.500,44</text:p>
          </table:table-cell>
          <table:table-cell table:formula="of:=SUM([.F11:.H11])" office:value-type="currency" office:currency="EUR" office:value="12001.92" calcext:value-type="currency">
            <text:p>€ 12.001,92</text:p>
          </table:table-cell>
          <table:table-cell office:value-type="currency" office:currency="EUR" office:value="4800.09" calcext:value-type="currency">
            <text:p>€ 4.800,09</text:p>
          </table:table-cell>
          <table:table-cell office:value-type="currency" office:currency="EUR" office:value="4500.23" calcext:value-type="currency">
            <text:p>€ 4.500,23</text:p>
          </table:table-cell>
          <table:table-cell office:value-type="currency" office:currency="EUR" office:value="4200.16" calcext:value-type="currency">
            <text:p>€ 4.200,16</text:p>
          </table:table-cell>
          <table:table-cell table:formula="of:=SUM([.J11:.L11])" office:value-type="currency" office:currency="EUR" office:value="13500.48" calcext:value-type="currency">
            <text:p>€ 13.500,48</text:p>
          </table:table-cell>
          <table:table-cell office:value-type="currency" office:currency="EUR" office:value="4500.28" calcext:value-type="currency">
            <text:p>€ 4.500,28</text:p>
          </table:table-cell>
          <table:table-cell office:value-type="currency" office:currency="EUR" office:value="5200.57" calcext:value-type="currency">
            <text:p>€ 5.200,57</text:p>
          </table:table-cell>
          <table:table-cell office:value-type="currency" office:currency="EUR" office:value="6000.71" calcext:value-type="currency">
            <text:p>€ 6.000,71</text:p>
          </table:table-cell>
          <table:table-cell table:formula="of:=SUM([.N11:.P11])" office:value-type="currency" office:currency="EUR" office:value="15701.56" calcext:value-type="currency">
            <text:p>€ 15.701,56</text:p>
          </table:table-cell>
          <table:table-cell table:formula="of:=[.E11]+[.I11]+[.M11]+[.Q11]" office:value-type="currency" office:currency="EUR" office:value="49705.91" calcext:value-type="currency">
            <text:p>€ 49.705,9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Accessoires</text:p>
          </table:table-cell>
          <table:table-cell office:value-type="currency" office:currency="EUR" office:value="700.38" calcext:value-type="currency">
            <text:p>€ 700,38</text:p>
          </table:table-cell>
          <table:table-cell office:value-type="currency" office:currency="EUR" office:value="600.01" calcext:value-type="currency">
            <text:p>€ 600,01</text:p>
          </table:table-cell>
          <table:table-cell office:value-type="currency" office:currency="EUR" office:value="900.46" calcext:value-type="currency">
            <text:p>€ 900,46</text:p>
          </table:table-cell>
          <table:table-cell table:formula="of:=SUM([.B12:.D12])" office:value-type="currency" office:currency="EUR" office:value="2200.85" calcext:value-type="currency">
            <text:p>€ 2.200,85</text:p>
          </table:table-cell>
          <table:table-cell office:value-type="currency" office:currency="EUR" office:value="1200.9" calcext:value-type="currency">
            <text:p>€ 1.200,90</text:p>
          </table:table-cell>
          <table:table-cell office:value-type="currency" office:currency="EUR" office:value="1500.35" calcext:value-type="currency">
            <text:p>€ 1.500,35</text:p>
          </table:table-cell>
          <table:table-cell office:value-type="currency" office:currency="EUR" office:value="1800.06" calcext:value-type="currency">
            <text:p>€ 1.800,06</text:p>
          </table:table-cell>
          <table:table-cell table:formula="of:=SUM([.F12:.H12])" office:value-type="currency" office:currency="EUR" office:value="4501.31" calcext:value-type="currency">
            <text:p>€ 4.501,31</text:p>
          </table:table-cell>
          <table:table-cell office:value-type="currency" office:currency="EUR" office:value="2000.59" calcext:value-type="currency">
            <text:p>€ 2.000,59</text:p>
          </table:table-cell>
          <table:table-cell office:value-type="currency" office:currency="EUR" office:value="1800.41" calcext:value-type="currency">
            <text:p>€ 1.800,41</text:p>
          </table:table-cell>
          <table:table-cell office:value-type="currency" office:currency="EUR" office:value="1500.14" calcext:value-type="currency">
            <text:p>€ 1.500,14</text:p>
          </table:table-cell>
          <table:table-cell table:formula="of:=SUM([.J12:.L12])" office:value-type="currency" office:currency="EUR" office:value="5301.14" calcext:value-type="currency">
            <text:p>€ 5.301,14</text:p>
          </table:table-cell>
          <table:table-cell office:value-type="currency" office:currency="EUR" office:value="1700.08" calcext:value-type="currency">
            <text:p>€ 1.700,08</text:p>
          </table:table-cell>
          <table:table-cell office:value-type="currency" office:currency="EUR" office:value="2200.6" calcext:value-type="currency">
            <text:p>€ 2.200,60</text:p>
          </table:table-cell>
          <table:table-cell office:value-type="currency" office:currency="EUR" office:value="2800.19" calcext:value-type="currency">
            <text:p>€ 2.800,19</text:p>
          </table:table-cell>
          <table:table-cell table:formula="of:=SUM([.N12:.P12])" office:value-type="currency" office:currency="EUR" office:value="6700.87" calcext:value-type="currency">
            <text:p>€ 6.700,87</text:p>
          </table:table-cell>
          <table:table-cell table:formula="of:=[.E12]+[.I12]+[.M12]+[.Q12]" office:value-type="currency" office:currency="EUR" office:value="18704.17" calcext:value-type="currency">
            <text:p>€ 18.704,17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Badebekleidung</text:p>
          </table:table-cell>
          <table:table-cell table:style-name="ce28" office:value-type="currency" office:currency="EUR" office:value="100.26" calcext:value-type="currency">
            <text:p>€ 100,26</text:p>
          </table:table-cell>
          <table:table-cell table:style-name="ce28" office:value-type="currency" office:currency="EUR" office:value="80.05" calcext:value-type="currency">
            <text:p>€ 80,05</text:p>
          </table:table-cell>
          <table:table-cell table:style-name="ce28" office:value-type="currency" office:currency="EUR" office:value="150.45" calcext:value-type="currency">
            <text:p>€ 150,45</text:p>
          </table:table-cell>
          <table:table-cell table:formula="of:=SUM([.B13:.D13])" office:value-type="currency" office:currency="EUR" office:value="330.76" calcext:value-type="currency">
            <text:p>€ 330,76</text:p>
          </table:table-cell>
          <table:table-cell table:style-name="ce28" office:value-type="currency" office:currency="EUR" office:value="400.39" calcext:value-type="currency">
            <text:p>€ 400,39</text:p>
          </table:table-cell>
          <table:table-cell table:style-name="ce28" office:value-type="currency" office:currency="EUR" office:value="1200.17" calcext:value-type="currency">
            <text:p>€ 1.200,17</text:p>
          </table:table-cell>
          <table:table-cell table:style-name="ce28" office:value-type="currency" office:currency="EUR" office:value="3000.9" calcext:value-type="currency">
            <text:p>€ 3.000,90</text:p>
          </table:table-cell>
          <table:table-cell table:formula="of:=SUM([.F13:.H13])" office:value-type="currency" office:currency="EUR" office:value="4601.46" calcext:value-type="currency">
            <text:p>€ 4.601,46</text:p>
          </table:table-cell>
          <table:table-cell table:style-name="ce28" office:value-type="currency" office:currency="EUR" office:value="4500.02" calcext:value-type="currency">
            <text:p>€ 4.500,02</text:p>
          </table:table-cell>
          <table:table-cell table:style-name="ce28" office:value-type="currency" office:currency="EUR" office:value="4300.74" calcext:value-type="currency">
            <text:p>€ 4.300,74</text:p>
          </table:table-cell>
          <table:table-cell table:style-name="ce28" office:value-type="currency" office:currency="EUR" office:value="2800.87" calcext:value-type="currency">
            <text:p>€ 2.800,87</text:p>
          </table:table-cell>
          <table:table-cell table:formula="of:=SUM([.J13:.L13])" office:value-type="currency" office:currency="EUR" office:value="11601.63" calcext:value-type="currency">
            <text:p>€ 11.601,63</text:p>
          </table:table-cell>
          <table:table-cell table:style-name="ce28" office:value-type="currency" office:currency="EUR" office:value="800.26" calcext:value-type="currency">
            <text:p>€ 800,26</text:p>
          </table:table-cell>
          <table:table-cell table:style-name="ce28" office:value-type="currency" office:currency="EUR" office:value="200.48" calcext:value-type="currency">
            <text:p>€ 200,48</text:p>
          </table:table-cell>
          <table:table-cell table:style-name="ce28" office:value-type="currency" office:currency="EUR" office:value="100.96" calcext:value-type="currency">
            <text:p>€ 100,96</text:p>
          </table:table-cell>
          <table:table-cell table:formula="of:=SUM([.N13:.P13])" office:value-type="currency" office:currency="EUR" office:value="1101.7" calcext:value-type="currency">
            <text:p>€ 1.101,70</text:p>
          </table:table-cell>
          <table:table-cell table:formula="of:=[.E13]+[.I13]+[.M13]+[.Q13]" office:value-type="currency" office:currency="EUR" office:value="17635.55" calcext:value-type="currency">
            <text:p>€ 17.635,55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Umsatz gesamt</text:p>
          </table:table-cell>
          <table:table-cell table:style-name="ce173" table:formula="of:=SUM([.B5:.B13])" office:value-type="currency" office:currency="EUR" office:value="15003.36" calcext:value-type="currency">
            <text:p>€ 15.003,36</text:p>
          </table:table-cell>
          <table:table-cell table:style-name="ce173" table:formula="of:=SUM([.C5:.C13])" office:value-type="currency" office:currency="EUR" office:value="13683.97" calcext:value-type="currency">
            <text:p>€ 13.683,97</text:p>
          </table:table-cell>
          <table:table-cell table:style-name="ce173" table:formula="of:=SUM([.D5:.D13])" office:value-type="currency" office:currency="EUR" office:value="16355.73" calcext:value-type="currency">
            <text:p>€ 16.355,73</text:p>
          </table:table-cell>
          <table:table-cell table:style-name="ce175" table:formula="of:=SUM([.B14:.D14])" office:value-type="currency" office:currency="EUR" office:value="45043.06" calcext:value-type="currency">
            <text:p>€ 45.043,06</text:p>
          </table:table-cell>
          <table:table-cell table:style-name="ce173" table:formula="of:=SUM([.F5:.F13])" office:value-type="currency" office:currency="EUR" office:value="19206.34" calcext:value-type="currency">
            <text:p>€ 19.206,34</text:p>
          </table:table-cell>
          <table:table-cell table:style-name="ce173" table:formula="of:=SUM([.G5:.G13])" office:value-type="currency" office:currency="EUR" office:value="23204.93" calcext:value-type="currency">
            <text:p>€ 23.204,93</text:p>
          </table:table-cell>
          <table:table-cell table:style-name="ce173" table:formula="of:=SUM([.H5:.H13])" office:value-type="currency" office:currency="EUR" office:value="27604.01" calcext:value-type="currency">
            <text:p>€ 27.604,01</text:p>
          </table:table-cell>
          <table:table-cell table:style-name="ce175" table:formula="of:=SUM([.F14:.H14])" office:value-type="currency" office:currency="EUR" office:value="70015.28" calcext:value-type="currency">
            <text:p>€ 70.015,28</text:p>
          </table:table-cell>
          <table:table-cell table:style-name="ce173" table:formula="of:=SUM([.J5:.J13])" office:value-type="currency" office:currency="EUR" office:value="29303.32" calcext:value-type="currency">
            <text:p>€ 29.303,32</text:p>
          </table:table-cell>
          <table:table-cell table:style-name="ce173" table:formula="of:=SUM([.K5:.K13])" office:value-type="currency" office:currency="EUR" office:value="27804.2" calcext:value-type="currency">
            <text:p>€ 27.804,20</text:p>
          </table:table-cell>
          <table:table-cell table:style-name="ce173" table:formula="of:=SUM([.L5:.L13])" office:value-type="currency" office:currency="EUR" office:value="26103.69" calcext:value-type="currency">
            <text:p>€ 26.103,69</text:p>
          </table:table-cell>
          <table:table-cell table:style-name="ce175" table:formula="of:=SUM([.J14:.L14])" office:value-type="currency" office:currency="EUR" office:value="83211.21" calcext:value-type="currency">
            <text:p>€ 83.211,21</text:p>
          </table:table-cell>
          <table:table-cell table:style-name="ce173" table:formula="of:=SUM([.N5:.N13])" office:value-type="currency" office:currency="EUR" office:value="24904.24" calcext:value-type="currency">
            <text:p>€ 24.904,24</text:p>
          </table:table-cell>
          <table:table-cell table:style-name="ce173" table:formula="of:=SUM([.O5:.O13])" office:value-type="currency" office:currency="EUR" office:value="27905.06" calcext:value-type="currency">
            <text:p>€ 27.905,06</text:p>
          </table:table-cell>
          <table:table-cell table:style-name="ce173" table:formula="of:=SUM([.P5:.P13])" office:value-type="currency" office:currency="EUR" office:value="31204.79" calcext:value-type="currency">
            <text:p>€ 31.204,79</text:p>
          </table:table-cell>
          <table:table-cell table:style-name="ce175" table:formula="of:=SUM([.N14:.P14])" office:value-type="currency" office:currency="EUR" office:value="84014.09" calcext:value-type="currency">
            <text:p>€ 84.014,09</text:p>
          </table:table-cell>
          <table:table-cell table:style-name="ce177" table:formula="of:=SUM([.R5:.R13])" office:value-type="currency" office:currency="EUR" office:value="282283.64" calcext:value-type="currency">
            <text:p>€ 282.283,64</text:p>
          </table:table-cell>
          <table:table-cell/>
          <table:table-cell table:style-name="ce19"/>
        </table:table-row>
        <calcext:conditional-formats>
          <calcext:conditional-format calcext:target-range-address="A11.E5:A11.E13 A11.I5:A11.I13 A11.M5:A11.M13 A11.Q5:A11.Q13">
            <calcext:condition calcext:apply-style-name="richtig" calcext:value="formula-is(AND([.E5]=SUM([.B5:.D5]);[.E5]&gt;0))" calcext:base-cell-address="A11.E5"/>
          </calcext:conditional-format>
          <calcext:conditional-format calcext:target-range-address="A11.B14:A11.Q14">
            <calcext:condition calcext:apply-style-name="richtig" calcext:value="formula-is(AND([.B14]&gt;0;[.B14]=SUM([.B5:.B13])))" calcext:base-cell-address="A11.B14"/>
          </calcext:conditional-format>
          <calcext:conditional-format calcext:target-range-address="A11.R5:A11.R14">
            <calcext:condition calcext:apply-style-name="richtig2" calcext:value="formula-is(AND([.R5]=SUM([.E5];[.I5];[.M5];[.Q5]);[.R5]&gt;0))" calcext:base-cell-address="A11.R5"/>
          </calcext:conditional-format>
        </calcext:conditional-formats>
      </table:table>
      <table:table table:name="Ergebnis A" table:style-name="ta10">
        <table:table-column table:style-name="co9" table:default-cell-style-name="ce88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154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4">
          <table:table-cell table:style-name="ce85" office:value-type="string" calcext:value-type="string" table:number-columns-spanned="7" table:number-rows-spanned="1">
            <text:p><text:span text:style-name="T19">→ </text:span><text:span text:style-name="T20">Entferne den Zeilenumbruch in der Zelle </text:span><text:span text:style-name="T21">A3</text:span><text:span text:style-name="T22">!</text:span></text:p>
          </table:table-cell>
          <table:covered-table-cell table:number-columns-repeated="6" table:style-name="Default"/>
          <table:table-cell table:style-name="Default" table:number-columns-repeated="3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86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87" office:value-type="string" calcext:value-type="string">
            <text:p>Datum</text:p>
          </table:table-cell>
          <table:table-cell table:style-name="ce87" office:value-type="string" calcext:value-type="string">
            <text:p>Kategorie</text:p>
          </table:table-cell>
          <table:table-cell table:style-name="ce87" office:value-type="string" calcext:value-type="string">
            <text:p>Kosten</text:p>
          </table:table-cell>
          <table:table-cell table:style-name="ce87"/>
          <table:table-cell table:style-name="ce87" office:value-type="string" calcext:value-type="string">
            <text:p>Kategorie</text:p>
          </table:table-cell>
          <table:table-cell table:style-name="ce87" office:value-type="string" calcext:value-type="string">
            <text:p>Summen</text:p>
          </table:table-cell>
          <table:table-cell table:style-name="ce87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/>
          <table:table-cell table:style-name="ce90"/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/>
          <table:table-cell table:style-name="ce90"/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/>
          <table:table-cell table:style-name="ce90"/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0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/>
          <table:table-cell table:style-name="ce90"/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0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/>
          <table:table-cell table:style-name="ce90"/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0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/>
          <table:table-cell table:style-name="ce90"/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0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/>
          <table:table-cell table:style-name="ce90"/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0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0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155"/>
          <table:table-cell table:style-name="ce93" table:formula="of:=SUM([.G6:.G12])" office:value-type="percentage" office:value="0" calcext:value-type="percentage">
            <text:p>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0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0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0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0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0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0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0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'Ergebnis A'.F14:'Ergebnis A'.F14 'Ergebnis A'.F6:'Ergebnis A'.G12">
            <calcext:condition calcext:apply-style-name="richtig" calcext:value="=[.I6]" calcext:base-cell-address="'Ergebnis A'.F6"/>
          </calcext:conditional-format>
        </calcext:conditional-formats>
      </table:table>
      <table:table table:name="B2" table:style-name="ta11">
        <table:table-column table:style-name="co9" table:default-cell-style-name="ce88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190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8">
          <table:table-cell table:style-name="ce85" office:value-type="string" calcext:value-type="string" table:number-columns-spanned="7" table:number-rows-spanned="1">
            <text:p><text:span text:style-name="T19">→ </text:span><text:span text:style-name="T23">Berechne in </text:span><text:span text:style-name="T24">F6</text:span><text:span text:style-name="T25"> die Summe der Ausgaben für Lebensmittel, </text:span></text:p>
            <text:p><text:span text:style-name="T26">      In </text:span><text:span text:style-name="T27">F7</text:span><text:span text:style-name="T28"> die Summe für Treibstoff, in </text:span><text:span text:style-name="T27">F8</text:span><text:span text:style-name="T28"> die Summe für Kleidung usw.</text:span></text:p>
          </table:table-cell>
          <table:covered-table-cell table:number-columns-repeated="6" table:style-name="Default"/>
          <table:table-cell table:style-name="Default" table:number-columns-repeated="3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87" office:value-type="string" calcext:value-type="string">
            <text:p>Datum</text:p>
          </table:table-cell>
          <table:table-cell table:style-name="ce87" office:value-type="string" calcext:value-type="string">
            <text:p>Kategorie</text:p>
          </table:table-cell>
          <table:table-cell table:style-name="ce87" office:value-type="string" calcext:value-type="string">
            <text:p>Kosten</text:p>
          </table:table-cell>
          <table:table-cell table:style-name="ce87"/>
          <table:table-cell table:style-name="ce87" office:value-type="string" calcext:value-type="string">
            <text:p>Kategorie</text:p>
          </table:table-cell>
          <table:table-cell table:style-name="ce87" office:value-type="string" calcext:value-type="string">
            <text:p>Summen</text:p>
          </table:table-cell>
          <table:table-cell table:style-name="ce87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/>
          <table:table-cell table:style-name="ce192"/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/>
          <table:table-cell table:style-name="ce192"/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/>
          <table:table-cell table:style-name="ce192"/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0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/>
          <table:table-cell table:style-name="ce192"/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0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/>
          <table:table-cell table:style-name="ce192"/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0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/>
          <table:table-cell table:style-name="ce192"/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0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/>
          <table:table-cell table:style-name="ce192"/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0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0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191"/>
          <table:table-cell table:style-name="ce93" table:formula="of:=SUM([.G6:.G12])" office:value-type="percentage" office:value="0" calcext:value-type="percentage">
            <text:p>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0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0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0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0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0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0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0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2.F14:B2.F14 B2.F6:B2.G12">
            <calcext:condition calcext:apply-style-name="richtig" calcext:value="=[.I6]" calcext:base-cell-address="B2.F6"/>
          </calcext:conditional-format>
        </calcext:conditional-formats>
      </table:table>
      <table:table table:name="B3" table:style-name="ta12">
        <table:table-column table:style-name="co9" table:default-cell-style-name="ce88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193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8">
          <table:table-cell table:style-name="ce85" office:value-type="string" calcext:value-type="string" table:number-columns-spanned="7" table:number-rows-spanned="1">
            <text:p><text:span text:style-name="T29">→ </text:span><text:span text:style-name="T30">Berechne </text:span><text:span text:style-name="T31">in </text:span><text:span text:style-name="T32">F14</text:span><text:span text:style-name="T33"> die Gesamtsumme!</text:span></text:p>
          </table:table-cell>
          <table:covered-table-cell table:number-columns-repeated="6" table:style-name="Default"/>
          <table:table-cell table:style-name="Default" table:number-columns-repeated="3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87" office:value-type="string" calcext:value-type="string">
            <text:p>Datum</text:p>
          </table:table-cell>
          <table:table-cell table:style-name="ce87" office:value-type="string" calcext:value-type="string">
            <text:p>Kategorie</text:p>
          </table:table-cell>
          <table:table-cell table:style-name="ce87" office:value-type="string" calcext:value-type="string">
            <text:p>Kosten</text:p>
          </table:table-cell>
          <table:table-cell table:style-name="ce87"/>
          <table:table-cell table:style-name="ce87" office:value-type="string" calcext:value-type="string">
            <text:p>Kategorie</text:p>
          </table:table-cell>
          <table:table-cell table:style-name="ce87" office:value-type="string" calcext:value-type="string">
            <text:p>Summen</text:p>
          </table:table-cell>
          <table:table-cell table:style-name="ce87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195"/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195"/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195"/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0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195"/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0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195"/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0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195"/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0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195"/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0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0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194"/>
          <table:table-cell table:style-name="ce93" table:formula="of:=SUM([.G6:.G12])" office:value-type="percentage" office:value="0" calcext:value-type="percentage">
            <text:p>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0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0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0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0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0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0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0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3.F14:B3.F14 B3.F6:B3.G12">
            <calcext:condition calcext:apply-style-name="richtig" calcext:value="=[.I6]" calcext:base-cell-address="B3.F6"/>
          </calcext:conditional-format>
        </calcext:conditional-formats>
      </table:table>
      <table:table table:name="B4" table:style-name="ta11">
        <table:table-column table:style-name="co9" table:default-cell-style-name="ce88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196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8">
          <table:table-cell table:style-name="ce85" office:value-type="string" calcext:value-type="string" table:number-columns-spanned="7" table:number-rows-spanned="1">
            <text:p><text:span text:style-name="T29">→ </text:span><text:span text:style-name="T30">Formatiere die Zellen </text:span><text:span text:style-name="T34">A5</text:span><text:span text:style-name="T35"> bis </text:span><text:span text:style-name="T34">C5</text:span><text:span text:style-name="T35"> mit </text:span><text:span text:style-name="T36">grüner Schriftfarbe</text:span><text:span text:style-name="T37"> und </text:span><text:span text:style-name="T34">Fettdruck</text:span><text:span text:style-name="T35">.</text:span></text:p>
          </table:table-cell>
          <table:covered-table-cell table:number-columns-repeated="6" table:style-name="Default"/>
          <table:table-cell table:style-name="Default" table:number-columns-repeated="3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87" office:value-type="string" calcext:value-type="string">
            <text:p>Datum</text:p>
          </table:table-cell>
          <table:table-cell table:style-name="ce87" office:value-type="string" calcext:value-type="string">
            <text:p>Kategorie</text:p>
          </table:table-cell>
          <table:table-cell table:style-name="ce87" office:value-type="string" calcext:value-type="string">
            <text:p>Kosten</text:p>
          </table:table-cell>
          <table:table-cell table:style-name="ce87"/>
          <table:table-cell table:style-name="Default" office:value-type="string" calcext:value-type="string">
            <text:p>Kategorie</text:p>
          </table:table-cell>
          <table:table-cell table:style-name="Default" office:value-type="string" calcext:value-type="string">
            <text:p>Summen</text:p>
          </table:table-cell>
          <table:table-cell table:style-name="Default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205"/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205"/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205"/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0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205"/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0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205"/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0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205"/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0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205"/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0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0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203" table:formula="of:=SUM([.F6:.F13])" office:value-type="float" office:value="1940.78" calcext:value-type="float">
            <text:p>1.940,78</text:p>
          </table:table-cell>
          <table:table-cell table:style-name="ce93" table:formula="of:=SUM([.G6:.G12])" office:value-type="percentage" office:value="0" calcext:value-type="percentage">
            <text:p>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0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0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0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0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0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0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0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4.F14:B4.F14 B4.F6:B4.G12">
            <calcext:condition calcext:apply-style-name="richtig" calcext:value="=[.I6]" calcext:base-cell-address="B4.F6"/>
          </calcext:conditional-format>
        </calcext:conditional-formats>
      </table:table>
      <table:table table:name="B5" table:style-name="ta12">
        <table:table-column table:style-name="co9" table:default-cell-style-name="ce88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214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9">
          <table:table-cell table:style-name="ce85" office:value-type="string" calcext:value-type="string" table:number-columns-spanned="7" table:number-rows-spanned="1">
            <text:p><text:span text:style-name="T38">→</text:span><text:span text:style-name="T39"> </text:span><text:span text:style-name="T40">Gib in </text:span><text:span text:style-name="T34">G6</text:span><text:span text:style-name="T35"> eine Formel für die Anteile in % an: </text:span></text:p>
            <text:p><text:span text:style-name="T41">     </text:span><text:span text:style-name="T42">F6</text:span><text:span text:style-name="T43"> dividiert durch </text:span><text:span text:style-name="T42">F14</text:span><text:span text:style-name="T43">. </text:span></text:p>
            <text:p><text:span text:style-name="T41">     Formatiere </text:span><text:span text:style-name="T42">G6</text:span><text:span text:style-name="T43"> in Prozent!</text:span></text:p>
          </table:table-cell>
          <table:covered-table-cell table:number-columns-repeated="6" table:style-name="Default"/>
          <table:table-cell table:style-name="Default" table:number-columns-repeated="3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105" office:value-type="string" calcext:value-type="string">
            <text:p>Datum</text:p>
          </table:table-cell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Kosten</text:p>
          </table:table-cell>
          <table:table-cell table:style-name="ce105"/>
          <table:table-cell table:style-name="Default" office:value-type="string" calcext:value-type="string">
            <text:p>Kategorie</text:p>
          </table:table-cell>
          <table:table-cell table:style-name="Default" office:value-type="string" calcext:value-type="string">
            <text:p>Summen</text:p>
          </table:table-cell>
          <table:table-cell table:style-name="Default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216"/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216"/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216"/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0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216"/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0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216"/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0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216"/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0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216"/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0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0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215" table:formula="of:=SUM([.F6:.F13])" office:value-type="float" office:value="1940.78" calcext:value-type="float">
            <text:p>1.940,78</text:p>
          </table:table-cell>
          <table:table-cell table:style-name="ce93" table:formula="of:=SUM([.G6:.G12])" office:value-type="percentage" office:value="0" calcext:value-type="percentage">
            <text:p>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0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0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0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0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0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0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0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5.F14:B5.F14 B5.F6:B5.G12">
            <calcext:condition calcext:apply-style-name="richtig" calcext:value="=[.I6]" calcext:base-cell-address="B5.F6"/>
          </calcext:conditional-format>
        </calcext:conditional-formats>
      </table:table>
      <table:table table:name="B7" table:style-name="ta11">
        <table:table-column table:style-name="co9" table:default-cell-style-name="ce88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218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9">
          <table:table-cell table:style-name="ce109" office:value-type="string" calcext:value-type="string" table:number-columns-spanned="7" table:number-rows-spanned="1">
            <text:p><text:span text:style-name="T38">→</text:span><text:span text:style-name="T39"> </text:span><text:span text:style-name="T40">Aktiviere den absoluten Zellbezug für </text:span><text:span text:style-name="T34">F14</text:span><text:span text:style-name="T35"> in der Formel in der Zelle G6. </text:span></text:p>
            <text:p><text:span text:style-name="T41">     Kopiere die Formel in Zellen </text:span><text:span text:style-name="T42">G7</text:span><text:span text:style-name="T43"> bis </text:span><text:span text:style-name="T42">G12</text:span><text:span text:style-name="T43">.</text:span></text:p>
          </table:table-cell>
          <table:covered-table-cell table:number-columns-repeated="6" table:style-name="Default"/>
          <table:table-cell table:style-name="Default" table:number-columns-repeated="3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105" office:value-type="string" calcext:value-type="string">
            <text:p>Datum</text:p>
          </table:table-cell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Kosten</text:p>
          </table:table-cell>
          <table:table-cell table:style-name="ce105"/>
          <table:table-cell table:style-name="Default" office:value-type="string" calcext:value-type="string">
            <text:p>Kategorie</text:p>
          </table:table-cell>
          <table:table-cell table:style-name="Default" office:value-type="string" calcext:value-type="string">
            <text:p>Summen</text:p>
          </table:table-cell>
          <table:table-cell table:style-name="Default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112" table:formula="of:=[.F6]/[.F14]" office:value-type="percentage" office:value="0.169668896010882" calcext:value-type="percentage">
            <text:p>16,97 %</text:p>
          </table:table-cell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221"/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221"/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0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221"/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0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221"/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0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221"/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0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221"/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0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0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219" table:formula="of:=SUM([.F6:.F13])" office:value-type="float" office:value="1940.78" calcext:value-type="float">
            <text:p>1.940,78</text:p>
          </table:table-cell>
          <table:table-cell table:style-name="ce93" table:formula="of:=SUM([.G6:.G12])" office:value-type="percentage" office:value="0.169668896010882" calcext:value-type="percentage">
            <text:p>16,97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0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0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0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0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0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0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0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7.F14:B7.F14 B7.F6:B7.G12">
            <calcext:condition calcext:apply-style-name="richtig" calcext:value="=[.I6]" calcext:base-cell-address="B7.F6"/>
          </calcext:conditional-format>
        </calcext:conditional-formats>
      </table:table>
      <table:table table:name="B8" table:style-name="ta12">
        <table:table-column table:style-name="co9" table:default-cell-style-name="ce88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222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9">
          <table:table-cell table:style-name="ce109" office:value-type="string" calcext:value-type="string" table:number-columns-spanned="8" table:number-rows-spanned="1">
            <text:p><text:span text:style-name="T38">→</text:span><text:span text:style-name="T39"> </text:span><text:span text:style-name="T40">Formatiere das Datum in der Spalte A so, dass  die Jahreszahl </text:span></text:p>
            <text:p><text:span text:style-name="T41">     </text:span><text:span text:style-name="T42">zwei</text:span><text:span text:style-name="T43">stellig angezeigt wird.</text:span></text:p>
          </table:table-cell>
          <table:covered-table-cell table:number-columns-repeated="7" table:style-name="Default"/>
          <table:table-cell table:style-name="Default" table:number-columns-repeated="2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105" office:value-type="string" calcext:value-type="string">
            <text:p>Datum</text:p>
          </table:table-cell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Kosten</text:p>
          </table:table-cell>
          <table:table-cell table:style-name="ce105"/>
          <table:table-cell table:style-name="Default" office:value-type="string" calcext:value-type="string">
            <text:p>Kategorie</text:p>
          </table:table-cell>
          <table:table-cell table:style-name="Default" office:value-type="string" calcext:value-type="string">
            <text:p>Summen</text:p>
          </table:table-cell>
          <table:table-cell table:style-name="Default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224" table:formula="of:=[.F6]/[.$F$14]" office:value-type="percentage" office:value="0.169668896010882" calcext:value-type="percentage">
            <text:p>16,97 %</text:p>
          </table:table-cell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224" table:formula="of:=[.F7]/[.$F$14]" office:value-type="percentage" office:value="0.126598584074444" calcext:value-type="percentage">
            <text:p>12,66 %</text:p>
          </table:table-cell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0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224" table:formula="of:=[.F8]/[.$F$14]" office:value-type="percentage" office:value="0.154319397355702" calcext:value-type="percentage">
            <text:p>15,43 %</text:p>
          </table:table-cell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0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224" table:formula="of:=[.F9]/[.$F$14]" office:value-type="percentage" office:value="0.103051350487948" calcext:value-type="percentage">
            <text:p>10,31 %</text:p>
          </table:table-cell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0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224" table:formula="of:=[.F10]/[.$F$14]" office:value-type="percentage" office:value="0.334916889085831" calcext:value-type="percentage">
            <text:p>33,49 %</text:p>
          </table:table-cell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0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224" table:formula="of:=[.F11]/[.$F$14]" office:value-type="percentage" office:value="0.0646131967559435" calcext:value-type="percentage">
            <text:p>6,46 %</text:p>
          </table:table-cell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0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224" table:formula="of:=[.F12]/[.$F$14]" office:value-type="percentage" office:value="0.046831686229248" calcext:value-type="percentage">
            <text:p>4,68 %</text:p>
          </table:table-cell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0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0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223" table:formula="of:=SUM([.F6:.F13])" office:value-type="float" office:value="1940.78" calcext:value-type="float">
            <text:p>1.940,78</text:p>
          </table:table-cell>
          <table:table-cell table:style-name="ce93" table:formula="of:=SUM([.G6:.G12])" office:value-type="percentage" office:value="1" calcext:value-type="percentage">
            <text:p>10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0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0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0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0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0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0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0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8.F14:B8.F14 B8.F6:B8.G12">
            <calcext:condition calcext:apply-style-name="richtig" calcext:value="=[.I6]" calcext:base-cell-address="B8.F6"/>
          </calcext:conditional-format>
        </calcext:conditional-formats>
      </table:table>
      <table:table table:name="B9" table:style-name="ta11">
        <table:table-column table:style-name="co9" table:default-cell-style-name="ce117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226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9">
          <table:table-cell table:style-name="ce109" office:value-type="string" calcext:value-type="string" table:number-columns-spanned="8" table:number-rows-spanned="1">
            <text:p><text:span text:style-name="T38">→</text:span><text:span text:style-name="T39"> </text:span><text:span text:style-name="T40">Übertrage das Format der Zellen A5 bis C5 auf die Zellen </text:span><text:span text:style-name="T34">E5 </text:span><text:span text:style-name="T35">bis </text:span><text:span text:style-name="T34">G5</text:span></text:p>
          </table:table-cell>
          <table:covered-table-cell table:number-columns-repeated="7" table:style-name="Default"/>
          <table:table-cell table:style-name="Default" table:number-columns-repeated="2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105" office:value-type="string" calcext:value-type="string">
            <text:p>Datum</text:p>
          </table:table-cell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Kosten</text:p>
          </table:table-cell>
          <table:table-cell table:style-name="ce105"/>
          <table:table-cell table:style-name="Default" office:value-type="string" calcext:value-type="string">
            <text:p>Kategorie</text:p>
          </table:table-cell>
          <table:table-cell table:style-name="Default" office:value-type="string" calcext:value-type="string">
            <text:p>Summen</text:p>
          </table:table-cell>
          <table:table-cell table:style-name="Default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228" table:formula="of:=[.F6]/[.$F$14]" office:value-type="percentage" office:value="0.169668896010882" calcext:value-type="percentage">
            <text:p>16,97 %</text:p>
          </table:table-cell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228" table:formula="of:=[.F7]/[.$F$14]" office:value-type="percentage" office:value="0.126598584074444" calcext:value-type="percentage">
            <text:p>12,66 %</text:p>
          </table:table-cell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228" table:formula="of:=[.F8]/[.$F$14]" office:value-type="percentage" office:value="0.154319397355702" calcext:value-type="percentage">
            <text:p>15,43 %</text:p>
          </table:table-cell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228" table:formula="of:=[.F9]/[.$F$14]" office:value-type="percentage" office:value="0.103051350487948" calcext:value-type="percentage">
            <text:p>10,31 %</text:p>
          </table:table-cell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228" table:formula="of:=[.F10]/[.$F$14]" office:value-type="percentage" office:value="0.334916889085831" calcext:value-type="percentage">
            <text:p>33,49 %</text:p>
          </table:table-cell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228" table:formula="of:=[.F11]/[.$F$14]" office:value-type="percentage" office:value="0.0646131967559435" calcext:value-type="percentage">
            <text:p>6,46 %</text:p>
          </table:table-cell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228" table:formula="of:=[.F12]/[.$F$14]" office:value-type="percentage" office:value="0.046831686229248" calcext:value-type="percentage">
            <text:p>4,68 %</text:p>
          </table:table-cell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227" table:formula="of:=SUM([.F6:.F13])" office:value-type="float" office:value="1940.78" calcext:value-type="float">
            <text:p>1.940,78</text:p>
          </table:table-cell>
          <table:table-cell table:style-name="ce93" table:formula="of:=SUM([.G6:.G12])" office:value-type="percentage" office:value="1" calcext:value-type="percentage">
            <text:p>10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9.F14:B9.F14 B9.F6:B9.G12">
            <calcext:condition calcext:apply-style-name="richtig" calcext:value="=[.I6]" calcext:base-cell-address="B9.F6"/>
          </calcext:conditional-format>
        </calcext:conditional-formats>
      </table:table>
      <table:table table:name="B10" table:style-name="ta12">
        <table:table-column table:style-name="co9" table:default-cell-style-name="ce117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229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9">
          <table:table-cell table:style-name="ce109" office:value-type="string" calcext:value-type="string" table:number-columns-spanned="8" table:number-rows-spanned="1">
            <text:p><text:span text:style-name="T38">→</text:span><text:span text:style-name="T39"> </text:span><text:span text:style-name="T40">Erstelle ein Balkendiagramm über die Zellen E5 bis F12. </text:span></text:p>
            <text:p><text:span text:style-name="T41">     Entferne die Legende!</text:span></text:p>
          </table:table-cell>
          <table:covered-table-cell table:number-columns-repeated="7" table:style-name="Default"/>
          <table:table-cell table:style-name="Default" table:number-columns-repeated="2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105" office:value-type="string" calcext:value-type="string">
            <text:p>Datum</text:p>
          </table:table-cell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Kosten</text:p>
          </table:table-cell>
          <table:table-cell table:style-name="ce105"/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Summen</text:p>
          </table:table-cell>
          <table:table-cell table:style-name="ce105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231" table:formula="of:=[.F6]/[.$F$14]" office:value-type="percentage" office:value="0.169668896010882" calcext:value-type="percentage">
            <text:p>16,97 %</text:p>
          </table:table-cell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231" table:formula="of:=[.F7]/[.$F$14]" office:value-type="percentage" office:value="0.126598584074444" calcext:value-type="percentage">
            <text:p>12,66 %</text:p>
          </table:table-cell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231" table:formula="of:=[.F8]/[.$F$14]" office:value-type="percentage" office:value="0.154319397355702" calcext:value-type="percentage">
            <text:p>15,43 %</text:p>
          </table:table-cell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231" table:formula="of:=[.F9]/[.$F$14]" office:value-type="percentage" office:value="0.103051350487948" calcext:value-type="percentage">
            <text:p>10,31 %</text:p>
          </table:table-cell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231" table:formula="of:=[.F10]/[.$F$14]" office:value-type="percentage" office:value="0.334916889085831" calcext:value-type="percentage">
            <text:p>33,49 %</text:p>
          </table:table-cell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231" table:formula="of:=[.F11]/[.$F$14]" office:value-type="percentage" office:value="0.0646131967559435" calcext:value-type="percentage">
            <text:p>6,46 %</text:p>
          </table:table-cell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231" table:formula="of:=[.F12]/[.$F$14]" office:value-type="percentage" office:value="0.046831686229248" calcext:value-type="percentage">
            <text:p>4,68 %</text:p>
          </table:table-cell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230" table:formula="of:=SUM([.F6:.F13])" office:value-type="float" office:value="1940.78" calcext:value-type="float">
            <text:p>1.940,78</text:p>
          </table:table-cell>
          <table:table-cell table:style-name="ce93" table:formula="of:=SUM([.G6:.G12])" office:value-type="percentage" office:value="1" calcext:value-type="percentage">
            <text:p>10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10.F14:B10.F14 B10.F6:B10.G12">
            <calcext:condition calcext:apply-style-name="richtig" calcext:value="=[.I6]" calcext:base-cell-address="B10.F6"/>
          </calcext:conditional-format>
        </calcext:conditional-formats>
      </table:table>
      <table:table table:name="B11" table:style-name="ta11">
        <table:shapes>
          <draw:frame draw:z-index="0" draw:style-name="gr1" draw:text-style-name="P1" svg:width="10.198cm" svg:height="8.999cm" svg:x="8.407cm" svg:y="9.699cm">
            <draw:object draw:notify-on-update-of-ranges="B11.E6:B11.E12 B11.F5:B11.F5 B11.F6:B11.F1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9" table:default-cell-style-name="ce117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232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9">
          <table:table-cell table:style-name="ce109" office:value-type="string" calcext:value-type="string" table:number-columns-spanned="8" table:number-rows-spanned="1">
            <text:p><text:span text:style-name="T38">→</text:span><text:span text:style-name="T39"> </text:span><text:span text:style-name="T40">Gib jedem Balken eine andere Farbe!</text:span></text:p>
          </table:table-cell>
          <table:covered-table-cell table:number-columns-repeated="7" table:style-name="Default"/>
          <table:table-cell table:style-name="Default" table:number-columns-repeated="2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105" office:value-type="string" calcext:value-type="string">
            <text:p>Datum</text:p>
          </table:table-cell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Kosten</text:p>
          </table:table-cell>
          <table:table-cell table:style-name="ce105"/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Summen</text:p>
          </table:table-cell>
          <table:table-cell table:style-name="ce105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234" table:formula="of:=[.F6]/[.$F$14]" office:value-type="percentage" office:value="0.169668896010882" calcext:value-type="percentage">
            <text:p>16,97 %</text:p>
          </table:table-cell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234" table:formula="of:=[.F7]/[.$F$14]" office:value-type="percentage" office:value="0.126598584074444" calcext:value-type="percentage">
            <text:p>12,66 %</text:p>
          </table:table-cell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234" table:formula="of:=[.F8]/[.$F$14]" office:value-type="percentage" office:value="0.154319397355702" calcext:value-type="percentage">
            <text:p>15,43 %</text:p>
          </table:table-cell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234" table:formula="of:=[.F9]/[.$F$14]" office:value-type="percentage" office:value="0.103051350487948" calcext:value-type="percentage">
            <text:p>10,31 %</text:p>
          </table:table-cell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234" table:formula="of:=[.F10]/[.$F$14]" office:value-type="percentage" office:value="0.334916889085831" calcext:value-type="percentage">
            <text:p>33,49 %</text:p>
          </table:table-cell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234" table:formula="of:=[.F11]/[.$F$14]" office:value-type="percentage" office:value="0.0646131967559435" calcext:value-type="percentage">
            <text:p>6,46 %</text:p>
          </table:table-cell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234" table:formula="of:=[.F12]/[.$F$14]" office:value-type="percentage" office:value="0.046831686229248" calcext:value-type="percentage">
            <text:p>4,68 %</text:p>
          </table:table-cell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233" table:formula="of:=SUM([.F6:.F13])" office:value-type="float" office:value="1940.78" calcext:value-type="float">
            <text:p>1.940,78</text:p>
          </table:table-cell>
          <table:table-cell table:style-name="ce93" table:formula="of:=SUM([.G6:.G12])" office:value-type="percentage" office:value="1" calcext:value-type="percentage">
            <text:p>10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11.F14:B11.F14 B11.F6:B11.G12">
            <calcext:condition calcext:apply-style-name="richtig" calcext:value="=[.I6]" calcext:base-cell-address="B11.F6"/>
          </calcext:conditional-format>
        </calcext:conditional-formats>
      </table:table>
      <table:table table:name="B12" table:style-name="ta12">
        <table:shapes>
          <draw:frame draw:z-index="0" draw:style-name="gr1" draw:text-style-name="P1" svg:width="10.334cm" svg:height="8.999cm" svg:x="8.565cm" svg:y="9.157cm">
            <draw:object draw:notify-on-update-of-ranges="B12.E6:B12.E12 B12.F5:B12.F5 B12.F6:B12.F1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9" table:default-cell-style-name="ce117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235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9">
          <table:table-cell table:style-name="ce109" office:value-type="string" calcext:value-type="string" table:number-columns-spanned="8" table:number-rows-spanned="1">
            <text:p><text:span text:style-name="T38">→</text:span><text:span text:style-name="T39"> </text:span><text:span text:style-name="T40">Erzeuge mit den gleichen Daten ein Kreisdiagramm!</text:span></text:p>
            <text:p><text:span text:style-name="T41">     Entferne im Diagramm die Legende und lass Datenbeschriftungen anzeigen:</text:span></text:p>
            <text:p><text:span text:style-name="T41">     Position: außen, </text:span><text:span text:style-name="T42">Name </text:span><text:span text:style-name="T43">der Kategorie und </text:span><text:span text:style-name="T42">Prozentwert</text:span></text:p>
          </table:table-cell>
          <table:covered-table-cell table:number-columns-repeated="7" table:style-name="Default"/>
          <table:table-cell table:style-name="Default" table:number-columns-repeated="2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105" office:value-type="string" calcext:value-type="string">
            <text:p>Datum</text:p>
          </table:table-cell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Kosten</text:p>
          </table:table-cell>
          <table:table-cell table:style-name="ce105"/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Summen</text:p>
          </table:table-cell>
          <table:table-cell table:style-name="ce105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237" table:formula="of:=[.F6]/[.$F$14]" office:value-type="percentage" office:value="0.169668896010882" calcext:value-type="percentage">
            <text:p>16,97 %</text:p>
          </table:table-cell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237" table:formula="of:=[.F7]/[.$F$14]" office:value-type="percentage" office:value="0.126598584074444" calcext:value-type="percentage">
            <text:p>12,66 %</text:p>
          </table:table-cell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237" table:formula="of:=[.F8]/[.$F$14]" office:value-type="percentage" office:value="0.154319397355702" calcext:value-type="percentage">
            <text:p>15,43 %</text:p>
          </table:table-cell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237" table:formula="of:=[.F9]/[.$F$14]" office:value-type="percentage" office:value="0.103051350487948" calcext:value-type="percentage">
            <text:p>10,31 %</text:p>
          </table:table-cell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237" table:formula="of:=[.F10]/[.$F$14]" office:value-type="percentage" office:value="0.334916889085831" calcext:value-type="percentage">
            <text:p>33,49 %</text:p>
          </table:table-cell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237" table:formula="of:=[.F11]/[.$F$14]" office:value-type="percentage" office:value="0.0646131967559435" calcext:value-type="percentage">
            <text:p>6,46 %</text:p>
          </table:table-cell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237" table:formula="of:=[.F12]/[.$F$14]" office:value-type="percentage" office:value="0.046831686229248" calcext:value-type="percentage">
            <text:p>4,68 %</text:p>
          </table:table-cell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236" table:formula="of:=SUM([.F6:.F13])" office:value-type="float" office:value="1940.78" calcext:value-type="float">
            <text:p>1.940,78</text:p>
          </table:table-cell>
          <table:table-cell table:style-name="ce93" table:formula="of:=SUM([.G6:.G12])" office:value-type="percentage" office:value="1" calcext:value-type="percentage">
            <text:p>10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B12.F14:B12.F14 B12.F6:B12.G12">
            <calcext:condition calcext:apply-style-name="richtig" calcext:value="=[.I6]" calcext:base-cell-address="B12.F6"/>
          </calcext:conditional-format>
        </calcext:conditional-formats>
      </table:table>
      <table:table table:name="Ergebnis B" table:style-name="ta10">
        <table:shapes>
          <draw:frame draw:z-index="0" draw:style-name="gr1" draw:text-style-name="P1" svg:width="7.85cm" svg:height="8.027cm" svg:x="0cm" svg:y="13.033cm">
            <draw:object draw:notify-on-update-of-ranges="'Ergebnis B'.E6:'Ergebnis B'.E12 'Ergebnis B'.F5:'Ergebnis B'.F5 'Ergebnis B'.F6:'Ergebnis B'.F1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style-name="gr1" draw:text-style-name="P1" svg:width="9.952cm" svg:height="10.085cm" svg:x="8.566cm" svg:y="10.766cm">
            <draw:object draw:notify-on-update-of-ranges="'Ergebnis B'.E6:'Ergebnis B'.E12 'Ergebnis B'.F5:'Ergebnis B'.F5 'Ergebnis B'.F6:'Ergebnis B'.F1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9" table:default-cell-style-name="ce117"/>
        <table:table-column table:style-name="co14" table:default-cell-style-name="ce89"/>
        <table:table-column table:style-name="co9" table:default-cell-style-name="ce153"/>
        <table:table-column table:style-name="co15" table:default-cell-style-name="ce89"/>
        <table:table-column table:style-name="co14" table:default-cell-style-name="ce89"/>
        <table:table-column table:style-name="co9" table:default-cell-style-name="ce238"/>
        <table:table-column table:style-name="co9" table:number-columns-repeated="2" table:default-cell-style-name="ce89"/>
        <table:table-column table:style-name="co9" table:visibility="collapse" table:number-columns-repeated="2" table:default-cell-style-name="ce89"/>
        <table:table-row table:style-name="ro19">
          <table:table-cell table:style-name="ce78" office:value-type="string" calcext:value-type="string" table:number-columns-spanned="8" table:number-rows-spanned="1">
            <text:p><text:span text:style-name="T44">So ähnlich </text:span>soll dein Arbeitsblatt aussehen!</text:p>
          </table:table-cell>
          <table:covered-table-cell table:number-columns-repeated="6" table:style-name="ce7"/>
          <table:covered-table-cell table:style-name="Default"/>
          <table:table-cell table:style-name="Default" table:number-columns-repeated="2"/>
        </table:table-row>
        <table:table-row table:style-name="ro3">
          <table:table-cell table:style-name="Default" table:number-columns-repeated="10"/>
        </table:table-row>
        <table:table-row table:style-name="ro15">
          <table:table-cell table:style-name="ce95" office:value-type="string" calcext:value-type="string">
            <text:p>Haushaltsbuch der Familie Maier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10"/>
        </table:table-row>
        <table:table-row table:style-name="ro12">
          <table:table-cell table:style-name="ce105" office:value-type="string" calcext:value-type="string">
            <text:p>Datum</text:p>
          </table:table-cell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Kosten</text:p>
          </table:table-cell>
          <table:table-cell table:style-name="ce105"/>
          <table:table-cell table:style-name="ce105" office:value-type="string" calcext:value-type="string">
            <text:p>Kategorie</text:p>
          </table:table-cell>
          <table:table-cell table:style-name="ce105" office:value-type="string" calcext:value-type="string">
            <text:p>Summen</text:p>
          </table:table-cell>
          <table:table-cell table:style-name="ce105" office:value-type="string" calcext:value-type="string">
            <text:p>Anteile in %</text:p>
          </table:table-cell>
          <table:table-cell table:number-columns-repeated="3"/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Lebensmittel</text:p>
          </table:table-cell>
          <table:table-cell office:value-type="float" office:value="59.87" calcext:value-type="float">
            <text:p>59,87</text:p>
          </table:table-cell>
          <table:table-cell/>
          <table:table-cell office:value-type="string" calcext:value-type="string">
            <text:p>Lebensmittel</text:p>
          </table:table-cell>
          <table:table-cell table:formula="of:=[.C6]+[.C11]+[.C15]+[.C17]+[.C21]" office:value-type="float" office:value="329.29" calcext:value-type="float">
            <text:p>329,29</text:p>
          </table:table-cell>
          <table:table-cell table:style-name="ce240" table:formula="of:=[.F6]/[.$F$14]" office:value-type="percentage" office:value="0.169668896010882" calcext:value-type="percentage">
            <text:p>16,97 %</text:p>
          </table:table-cell>
          <table:table-cell/>
          <table:table-cell table:formula="of:=SUMIF([.$B$6:.$C$21];[.E6];[.C$6:.C$21])" office:value-type="float" office:value="329.29" calcext:value-type="float">
            <text:p>329,29</text:p>
          </table:table-cell>
          <table:table-cell table:style-name="ce94" table:formula="of:=[.I6]/[.$I$14]" office:value-type="percentage" office:value="0.169668896010882" calcext:value-type="percentage">
            <text:p>16,97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Miete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Treibstoff</text:p>
          </table:table-cell>
          <table:table-cell table:formula="of:=[.C9]+[.C14]+[.C16]+[.C20]" office:value-type="float" office:value="245.7" calcext:value-type="float">
            <text:p>245,70</text:p>
          </table:table-cell>
          <table:table-cell table:style-name="ce240" table:formula="of:=[.F7]/[.$F$14]" office:value-type="percentage" office:value="0.126598584074444" calcext:value-type="percentage">
            <text:p>12,66 %</text:p>
          </table:table-cell>
          <table:table-cell/>
          <table:table-cell table:formula="of:=SUMIF([.$B$6:.$C$21];[.E7];[.C$6:.C$21])" office:value-type="float" office:value="245.7" calcext:value-type="float">
            <text:p>245,7</text:p>
          </table:table-cell>
          <table:table-cell table:style-name="ce94" table:formula="of:=[.I7]/[.$I$14]" office:value-type="percentage" office:value="0.126598584074444" calcext:value-type="percentage">
            <text:p>12,66 %</text:p>
          </table:table-cell>
        </table:table-row>
        <table:table-row table:style-name="ro12">
          <table:table-cell office:value-type="date" office:date-value="2025-01-01" calcext:value-type="date">
            <text:p>01.01.25</text:p>
          </table:table-cell>
          <table:table-cell office:value-type="string" calcext:value-type="string">
            <text:p>Strom</text:p>
          </table:table-cell>
          <table:table-cell office:value-type="float" office:value="125.4" calcext:value-type="float">
            <text:p>125,40</text:p>
          </table:table-cell>
          <table:table-cell/>
          <table:table-cell office:value-type="string" calcext:value-type="string">
            <text:p>Kleidung</text:p>
          </table:table-cell>
          <table:table-cell table:formula="of:=[.C12]+[.C18]" office:value-type="float" office:value="299.5" calcext:value-type="float">
            <text:p>299,50</text:p>
          </table:table-cell>
          <table:table-cell table:style-name="ce240" table:formula="of:=[.F8]/[.$F$14]" office:value-type="percentage" office:value="0.154319397355702" calcext:value-type="percentage">
            <text:p>15,43 %</text:p>
          </table:table-cell>
          <table:table-cell/>
          <table:table-cell table:formula="of:=SUMIF([.$B$6:.$C$21];[.E8];[.C$6:.C$21])" office:value-type="float" office:value="299.5" calcext:value-type="float">
            <text:p>299,5</text:p>
          </table:table-cell>
          <table:table-cell table:style-name="ce94" table:formula="of:=[.I8]/[.$I$14]" office:value-type="percentage" office:value="0.154319397355702" calcext:value-type="percentage">
            <text:p>15,43 %</text:p>
          </table:table-cell>
        </table:table-row>
        <table:table-row table:style-name="ro12">
          <table:table-cell office:value-type="date" office:date-value="2025-01-05" calcext:value-type="date">
            <text:p>05.01.25</text:p>
          </table:table-cell>
          <table:table-cell office:value-type="string" calcext:value-type="string">
            <text:p>Treibstoff</text:p>
          </table:table-cell>
          <table:table-cell office:value-type="float" office:value="60" calcext:value-type="float">
            <text:p>60,00</text:p>
          </table:table-cell>
          <table:table-cell/>
          <table:table-cell office:value-type="string" calcext:value-type="string">
            <text:p>Freizeit</text:p>
          </table:table-cell>
          <table:table-cell table:formula="of:=[.C13]+[.C19]" office:value-type="float" office:value="200" calcext:value-type="float">
            <text:p>200,00</text:p>
          </table:table-cell>
          <table:table-cell table:style-name="ce240" table:formula="of:=[.F9]/[.$F$14]" office:value-type="percentage" office:value="0.103051350487948" calcext:value-type="percentage">
            <text:p>10,31 %</text:p>
          </table:table-cell>
          <table:table-cell/>
          <table:table-cell table:formula="of:=SUMIF([.$B$6:.$C$21];[.E9];[.C$6:.C$21])" office:value-type="float" office:value="200" calcext:value-type="float">
            <text:p>200</text:p>
          </table:table-cell>
          <table:table-cell table:style-name="ce94" table:formula="of:=[.I9]/[.$I$14]" office:value-type="percentage" office:value="0.103051350487948" calcext:value-type="percentage">
            <text:p>10,31 %</text:p>
          </table:table-cell>
        </table:table-row>
        <table:table-row table:style-name="ro12">
          <table:table-cell office:value-type="date" office:date-value="2025-01-07" calcext:value-type="date">
            <text:p>07.01.25</text:p>
          </table:table-cell>
          <table:table-cell office:value-type="string" calcext:value-type="string">
            <text:p>Telefon und Internet</text:p>
          </table:table-cell>
          <table:table-cell office:value-type="float" office:value="90.89" calcext:value-type="float">
            <text:p>90,89</text:p>
          </table:table-cell>
          <table:table-cell/>
          <table:table-cell office:value-type="string" calcext:value-type="string">
            <text:p>Miete</text:p>
          </table:table-cell>
          <table:table-cell table:formula="of:=[.C7]" office:value-type="float" office:value="650" calcext:value-type="float">
            <text:p>650,00</text:p>
          </table:table-cell>
          <table:table-cell table:style-name="ce240" table:formula="of:=[.F10]/[.$F$14]" office:value-type="percentage" office:value="0.334916889085831" calcext:value-type="percentage">
            <text:p>33,49 %</text:p>
          </table:table-cell>
          <table:table-cell/>
          <table:table-cell table:formula="of:=SUMIF([.$B$6:.$C$21];[.E10];[.C$6:.C$21])" office:value-type="float" office:value="650" calcext:value-type="float">
            <text:p>650</text:p>
          </table:table-cell>
          <table:table-cell table:style-name="ce94" table:formula="of:=[.I10]/[.$I$14]" office:value-type="percentage" office:value="0.334916889085831" calcext:value-type="percentage">
            <text:p>33,49 %</text:p>
          </table:table-cell>
        </table:table-row>
        <table:table-row table:style-name="ro12">
          <table:table-cell office:value-type="date" office:date-value="2025-01-08" calcext:value-type="date">
            <text:p>08.01.25</text:p>
          </table:table-cell>
          <table:table-cell office:value-type="string" calcext:value-type="string">
            <text:p>Lebensmittel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Strom</text:p>
          </table:table-cell>
          <table:table-cell table:formula="of:=[.C8]" office:value-type="float" office:value="125.4" calcext:value-type="float">
            <text:p>125,40</text:p>
          </table:table-cell>
          <table:table-cell table:style-name="ce240" table:formula="of:=[.F11]/[.$F$14]" office:value-type="percentage" office:value="0.0646131967559435" calcext:value-type="percentage">
            <text:p>6,46 %</text:p>
          </table:table-cell>
          <table:table-cell/>
          <table:table-cell table:formula="of:=SUMIF([.$B$6:.$C$21];[.E11];[.C$6:.C$21])" office:value-type="float" office:value="125.4" calcext:value-type="float">
            <text:p>125,4</text:p>
          </table:table-cell>
          <table:table-cell table:style-name="ce94" table:formula="of:=[.I11]/[.$I$14]" office:value-type="percentage" office:value="0.0646131967559435" calcext:value-type="percentage">
            <text:p>6,46 %</text:p>
          </table:table-cell>
        </table:table-row>
        <table:table-row table:style-name="ro12">
          <table:table-cell office:value-type="date" office:date-value="2025-01-09" calcext:value-type="date">
            <text:p>09.01.25</text:p>
          </table:table-cell>
          <table:table-cell office:value-type="string" calcext:value-type="string">
            <text:p>Kleidung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Telefon und Internet</text:p>
          </table:table-cell>
          <table:table-cell table:formula="of:=[.C10]" office:value-type="float" office:value="90.89" calcext:value-type="float">
            <text:p>90,89</text:p>
          </table:table-cell>
          <table:table-cell table:style-name="ce240" table:formula="of:=[.F12]/[.$F$14]" office:value-type="percentage" office:value="0.046831686229248" calcext:value-type="percentage">
            <text:p>4,68 %</text:p>
          </table:table-cell>
          <table:table-cell/>
          <table:table-cell table:formula="of:=SUMIF([.$B$6:.$C$21];[.E12];[.C$6:.C$21])" office:value-type="float" office:value="90.89" calcext:value-type="float">
            <text:p>90,89</text:p>
          </table:table-cell>
          <table:table-cell table:style-name="ce94" table:formula="of:=[.I12]/[.$I$14]" office:value-type="percentage" office:value="0.046831686229248" calcext:value-type="percentage">
            <text:p>4,68 %</text:p>
          </table:table-cell>
        </table:table-row>
        <table:table-row table:style-name="ro12">
          <table:table-cell office:value-type="date" office:date-value="2025-01-11" calcext:value-type="date">
            <text:p>11.01.25</text:p>
          </table:table-cell>
          <table:table-cell office:value-type="string" calcext:value-type="string">
            <text:p>Freizeit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ce153"/>
          <table:table-cell table:number-columns-repeated="4"/>
        </table:table-row>
        <table:table-row table:style-name="ro16">
          <table:table-cell office:value-type="date" office:date-value="2025-01-12" calcext:value-type="date">
            <text:p>12.01.25</text:p>
          </table:table-cell>
          <table:table-cell office:value-type="string" calcext:value-type="string">
            <text:p>Treibstoff</text:p>
          </table:table-cell>
          <table:table-cell office:value-type="float" office:value="75.4" calcext:value-type="float">
            <text:p>75,40</text:p>
          </table:table-cell>
          <table:table-cell/>
          <table:table-cell office:value-type="string" calcext:value-type="string">
            <text:p>Gesamt</text:p>
          </table:table-cell>
          <table:table-cell table:style-name="ce239" table:formula="of:=SUM([.F6:.F13])" office:value-type="float" office:value="1940.78" calcext:value-type="float">
            <text:p>1.940,78</text:p>
          </table:table-cell>
          <table:table-cell table:style-name="ce93" table:formula="of:=SUM([.G6:.G12])" office:value-type="percentage" office:value="1" calcext:value-type="percentage">
            <text:p>100,00 %</text:p>
          </table:table-cell>
          <table:table-cell/>
          <table:table-cell table:formula="of:=SUM([.I6:.I12])" office:value-type="float" office:value="1940.78" calcext:value-type="float">
            <text:p>1940,78</text:p>
          </table:table-cell>
          <table:table-cell table:style-name="ce94" table:formula="of:=[.I14]/[.$I$14]" office:value-type="percentage" office:value="1" calcext:value-type="percentage">
            <text:p>100,00 %</text:p>
          </table:table-cell>
        </table:table-row>
        <table:table-row table:style-name="ro17">
          <table:table-cell office:value-type="date" office:date-value="2025-01-14" calcext:value-type="date">
            <text:p>14.01.25</text:p>
          </table:table-cell>
          <table:table-cell office:value-type="string" calcext:value-type="string">
            <text:p>Lebensmittel</text:p>
          </table:table-cell>
          <table:table-cell office:value-type="float" office:value="62.87" calcext:value-type="float">
            <text:p>62,8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19" calcext:value-type="date">
            <text:p>19.01.25</text:p>
          </table:table-cell>
          <table:table-cell office:value-type="string" calcext:value-type="string">
            <text:p>Treibstoff</text:p>
          </table:table-cell>
          <table:table-cell office:value-type="float" office:value="65" calcext:value-type="float">
            <text:p>65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0" calcext:value-type="date">
            <text:p>20.01.25</text:p>
          </table:table-cell>
          <table:table-cell office:value-type="string" calcext:value-type="string">
            <text:p>Lebensmittel</text:p>
          </table:table-cell>
          <table:table-cell office:value-type="float" office:value="75.9" calcext:value-type="float">
            <text:p>75,9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2" calcext:value-type="date">
            <text:p>22.01.25</text:p>
          </table:table-cell>
          <table:table-cell office:value-type="string" calcext:value-type="string">
            <text:p>Kleidung</text:p>
          </table:table-cell>
          <table:table-cell office:value-type="float" office:value="49.5" calcext:value-type="float">
            <text:p>49,5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4" calcext:value-type="date">
            <text:p>24.01.25</text:p>
          </table:table-cell>
          <table:table-cell office:value-type="string" calcext:value-type="string">
            <text:p>Freizeit</text:p>
          </table:table-cell>
          <table:table-cell office:value-type="float" office:value="150" calcext:value-type="float">
            <text:p>150,0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6" calcext:value-type="date">
            <text:p>26.01.25</text:p>
          </table:table-cell>
          <table:table-cell office:value-type="string" calcext:value-type="string">
            <text:p>Treibstoff</text:p>
          </table:table-cell>
          <table:table-cell office:value-type="float" office:value="45.3" calcext:value-type="float">
            <text:p>45,3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17">
          <table:table-cell office:value-type="date" office:date-value="2025-01-27" calcext:value-type="date">
            <text:p>27.01.25</text:p>
          </table:table-cell>
          <table:table-cell office:value-type="string" calcext:value-type="string">
            <text:p>Lebensmittel</text:p>
          </table:table-cell>
          <table:table-cell office:value-type="float" office:value="80.87" calcext:value-type="float">
            <text:p>80,87</text:p>
          </table:table-cell>
          <table:table-cell table:number-columns-repeated="2"/>
          <table:table-cell table:style-name="ce89"/>
          <table:table-cell table:number-columns-repeated="4"/>
        </table:table-row>
        <calcext:conditional-formats>
          <calcext:conditional-format calcext:target-range-address="'Ergebnis B'.F14:'Ergebnis B'.F14 'Ergebnis B'.F6:'Ergebnis B'.G12">
            <calcext:condition calcext:apply-style-name="richtig" calcext:value="=[.I6]" calcext:base-cell-address="'Ergebnis B'.F6"/>
          </calcext:conditional-format>
        </calcext:conditional-formats>
      </table:table>
      <table:table table:name="C1" table:style-name="ta13">
        <table:table-column table:style-name="co16" table:default-cell-style-name="ce199"/>
        <table:table-column table:style-name="co17" table:default-cell-style-name="ce199"/>
        <table:table-column table:style-name="co18" table:default-cell-style-name="ce199"/>
        <table:table-column table:style-name="co19" table:default-cell-style-name="ce199"/>
        <table:table-column table:style-name="co20" table:default-cell-style-name="ce202"/>
        <table:table-column table:style-name="co9" table:default-cell-style-name="Default"/>
        <table:table-column table:style-name="co9" table:visibility="collapse" table:default-cell-style-name="Default"/>
        <table:table-row table:style-name="ro20">
          <table:table-cell table:style-name="ce109" office:value-type="string" calcext:value-type="string" table:number-columns-spanned="5" table:number-rows-spanned="1">
            <text:p><text:span text:style-name="T38">→</text:span><text:span text:style-name="T39"> </text:span><text:span text:style-name="T40">Berechne in E6  den Preis mit der Formel D5 mal A6. </text:span></text:p>
            <text:p><text:span text:style-name="T41">     Kopiere die Formel in die Zellen darunter!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3">
          <table:table-cell table:style-name="Default" table:number-columns-repeated="5"/>
          <table:table-cell table:number-columns-repeated="2"/>
        </table:table-row>
        <table:table-row table:style-name="ro15">
          <table:table-cell table:style-name="ce197" office:value-type="string" calcext:value-type="string" table:number-columns-spanned="5" table:number-rows-spanned="1">
            <text:p>Rechnung</text:p>
          </table:table-cell>
          <table:covered-table-cell table:number-columns-repeated="4" table:style-name="Default"/>
          <table:table-cell table:number-columns-repeated="2"/>
        </table:table-row>
        <table:table-row table:style-name="ro10">
          <table:table-cell table:style-name="Default" table:number-columns-repeated="5"/>
          <table:table-cell table:number-columns-repeated="2"/>
        </table:table-row>
        <table:table-row table:style-name="ro12">
          <table:table-cell table:style-name="ce198" office:value-type="string" calcext:value-type="string">
            <text:p>Anzahl</text:p>
          </table:table-cell>
          <table:table-cell table:style-name="ce198" office:value-type="string" calcext:value-type="string">
            <text:p>Bezeichnung</text:p>
          </table:table-cell>
          <table:table-cell table:style-name="ce198" office:value-type="string" calcext:value-type="string">
            <text:p>Artikelnummer</text:p>
          </table:table-cell>
          <table:table-cell table:style-name="ce198" office:value-type="string" calcext:value-type="string">
            <text:p>Einzelpreis (€)</text:p>
          </table:table-cell>
          <table:table-cell table:style-name="ce198" office:value-type="string" calcext:value-type="string">
            <text:p>Preis (€)</text:p>
          </table:table-cell>
          <table:table-cell table:number-columns-repeated="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Notebook (15 Zoll)</text:p>
          </table:table-cell>
          <table:table-cell office:value-type="string" calcext:value-type="string">
            <text:p>C001</text:p>
          </table:table-cell>
          <table:table-cell office:value-type="float" office:value="899" calcext:value-type="float">
            <text:p>899</text:p>
          </table:table-cell>
          <table:table-cell table:number-columns-repeated="2"/>
          <table:table-cell table:formula="of:=[.A6]*[.D6]" office:value-type="float" office:value="1798" calcext:value-type="float">
            <text:p>1798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Gaming-Maus</text:p>
          </table:table-cell>
          <table:table-cell office:value-type="string" calcext:value-type="string">
            <text:p>C002</text:p>
          </table:table-cell>
          <table:table-cell office:value-type="float" office:value="49.99" calcext:value-type="float">
            <text:p>49,99</text:p>
          </table:table-cell>
          <table:table-cell table:number-columns-repeated="2"/>
          <table:table-cell table:formula="of:=[.A7]*[.D7]" office:value-type="float" office:value="99.98" calcext:value-type="float">
            <text:p>99,98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USB-C Kabel (1m)</text:p>
          </table:table-cell>
          <table:table-cell office:value-type="string" calcext:value-type="string">
            <text:p>C003</text:p>
          </table:table-cell>
          <table:table-cell office:value-type="float" office:value="12.99" calcext:value-type="float">
            <text:p>12,99</text:p>
          </table:table-cell>
          <table:table-cell table:number-columns-repeated="2"/>
          <table:table-cell table:formula="of:=[.A8]*[.D8]" office:value-type="float" office:value="38.97" calcext:value-type="float">
            <text:p>38,97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Monitor (27 Zoll)</text:p>
          </table:table-cell>
          <table:table-cell office:value-type="string" calcext:value-type="string">
            <text:p>C004</text:p>
          </table:table-cell>
          <table:table-cell office:value-type="float" office:value="299" calcext:value-type="float">
            <text:p>299</text:p>
          </table:table-cell>
          <table:table-cell table:number-columns-repeated="2"/>
          <table:table-cell table:formula="of:=[.A9]*[.D9]" office:value-type="float" office:value="299" calcext:value-type="float">
            <text:p>299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Tastatur (mechanisch)</text:p>
          </table:table-cell>
          <table:table-cell office:value-type="string" calcext:value-type="string">
            <text:p>C005</text:p>
          </table:table-cell>
          <table:table-cell office:value-type="float" office:value="79.99" calcext:value-type="float">
            <text:p>79,99</text:p>
          </table:table-cell>
          <table:table-cell table:number-columns-repeated="2"/>
          <table:table-cell table:formula="of:=[.A10]*[.D10]" office:value-type="float" office:value="319.96" calcext:value-type="float">
            <text:p>319,96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Externe Festplatte (3 TB)</text:p>
          </table:table-cell>
          <table:table-cell office:value-type="string" calcext:value-type="string">
            <text:p>C006</text:p>
          </table:table-cell>
          <table:table-cell office:value-type="float" office:value="189.99" calcext:value-type="float">
            <text:p>189,99</text:p>
          </table:table-cell>
          <table:table-cell table:number-columns-repeated="2"/>
          <table:table-cell table:formula="of:=[.A11]*[.D11]" office:value-type="float" office:value="949.95" calcext:value-type="float">
            <text:p>949,95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Druckerpatronen-Set</text:p>
          </table:table-cell>
          <table:table-cell office:value-type="string" calcext:value-type="string">
            <text:p>C007</text:p>
          </table:table-cell>
          <table:table-cell office:value-type="float" office:value="59.99" calcext:value-type="float">
            <text:p>59,99</text:p>
          </table:table-cell>
          <table:table-cell table:number-columns-repeated="2"/>
          <table:table-cell table:formula="of:=[.A12]*[.D12]" office:value-type="float" office:value="119.98" calcext:value-type="float">
            <text:p>119,98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HDMI-Kabel (2m)</text:p>
          </table:table-cell>
          <table:table-cell office:value-type="string" calcext:value-type="string">
            <text:p>C008</text:p>
          </table:table-cell>
          <table:table-cell office:value-type="float" office:value="8.99" calcext:value-type="float">
            <text:p>8,99</text:p>
          </table:table-cell>
          <table:table-cell table:number-columns-repeated="2"/>
          <table:table-cell table:formula="of:=[.A13]*[.D13]" office:value-type="float" office:value="53.94" calcext:value-type="float">
            <text:p>53,94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Gaming-Stuhl</text:p>
          </table:table-cell>
          <table:table-cell office:value-type="string" calcext:value-type="string">
            <text:p>C009</text:p>
          </table:table-cell>
          <table:table-cell office:value-type="float" office:value="249" calcext:value-type="float">
            <text:p>249</text:p>
          </table:table-cell>
          <table:table-cell table:number-columns-repeated="2"/>
          <table:table-cell table:formula="of:=[.A14]*[.D14]" office:value-type="float" office:value="249" calcext:value-type="float">
            <text:p>249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WLAN-Router</text:p>
          </table:table-cell>
          <table:table-cell office:value-type="string" calcext:value-type="string">
            <text:p>C010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table:formula="of:=[.A15]*[.D15]" office:value-type="float" office:value="387" calcext:value-type="float">
            <text:p>387</text:p>
          </table:table-cell>
        </table:table-row>
        <table:table-row table:style-name="ro4">
          <table:table-cell table:style-name="ce200" table:number-columns-repeated="3"/>
          <table:table-cell table:style-name="ce201" office:value-type="string" calcext:value-type="string">
            <text:p>Summe gesamt:</text:p>
          </table:table-cell>
          <table:table-cell table:style-name="ce200"/>
          <table:table-cell table:number-columns-repeated="2"/>
        </table:table-row>
        <table:table-row table:style-name="ro17" table:number-rows-repeated="4">
          <table:table-cell table:style-name="Default" table:number-columns-repeated="5"/>
          <table:table-cell table:number-columns-repeated="2"/>
        </table:table-row>
        <table:table-row table:style-name="ro17">
          <table:table-cell table:style-name="Default" table:number-columns-repeated="5"/>
          <table:table-cell table:number-columns-repeated="2"/>
        </table:table-row>
        <calcext:conditional-formats>
          <calcext:conditional-format calcext:target-range-address="C1.E6:C1.E15">
            <calcext:condition calcext:apply-style-name="richtig" calcext:value="=[.G6]" calcext:base-cell-address="C1.E6"/>
          </calcext:conditional-format>
        </calcext:conditional-formats>
      </table:table>
      <table:table table:name="C2" table:style-name="ta14">
        <table:table-column table:style-name="co16" table:default-cell-style-name="ce199"/>
        <table:table-column table:style-name="co17" table:default-cell-style-name="ce199"/>
        <table:table-column table:style-name="co18" table:default-cell-style-name="ce199"/>
        <table:table-column table:style-name="co19" table:default-cell-style-name="ce199"/>
        <table:table-column table:style-name="co20" table:default-cell-style-name="ce247"/>
        <table:table-column table:style-name="co9" table:default-cell-style-name="Default"/>
        <table:table-column table:style-name="co9" table:visibility="collapse" table:default-cell-style-name="Default"/>
        <table:table-row table:style-name="ro20">
          <table:table-cell table:style-name="ce109" office:value-type="string" calcext:value-type="string" table:number-columns-spanned="5" table:number-rows-spanned="1">
            <text:p><text:span text:style-name="T38">→</text:span><text:span text:style-name="T39"> </text:span><text:span text:style-name="T40">Berechne in </text:span><text:span text:style-name="T34">G16 </text:span><text:span text:style-name="T35">die Summe der Artikel!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3">
          <table:table-cell table:style-name="Default" table:number-columns-repeated="5"/>
          <table:table-cell table:number-columns-repeated="2"/>
        </table:table-row>
        <table:table-row table:style-name="ro15">
          <table:table-cell table:style-name="ce197" office:value-type="string" calcext:value-type="string" table:number-columns-spanned="5" table:number-rows-spanned="1">
            <text:p>Rechnung</text:p>
          </table:table-cell>
          <table:covered-table-cell table:number-columns-repeated="4" table:style-name="Default"/>
          <table:table-cell table:number-columns-repeated="2"/>
        </table:table-row>
        <table:table-row table:style-name="ro10">
          <table:table-cell table:style-name="Default" table:number-columns-repeated="5"/>
          <table:table-cell table:number-columns-repeated="2"/>
        </table:table-row>
        <table:table-row table:style-name="ro12">
          <table:table-cell table:style-name="ce198" office:value-type="string" calcext:value-type="string">
            <text:p>Anzahl</text:p>
          </table:table-cell>
          <table:table-cell table:style-name="ce198" office:value-type="string" calcext:value-type="string">
            <text:p>Bezeichnung</text:p>
          </table:table-cell>
          <table:table-cell table:style-name="ce198" office:value-type="string" calcext:value-type="string">
            <text:p>Artikelnummer</text:p>
          </table:table-cell>
          <table:table-cell table:style-name="ce198" office:value-type="string" calcext:value-type="string">
            <text:p>Einzelpreis (€)</text:p>
          </table:table-cell>
          <table:table-cell table:style-name="ce198" office:value-type="string" calcext:value-type="string">
            <text:p>Preis (€)</text:p>
          </table:table-cell>
          <table:table-cell table:number-columns-repeated="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Notebook (15 Zoll)</text:p>
          </table:table-cell>
          <table:table-cell office:value-type="string" calcext:value-type="string">
            <text:p>C001</text:p>
          </table:table-cell>
          <table:table-cell office:value-type="float" office:value="899" calcext:value-type="float">
            <text:p>899</text:p>
          </table:table-cell>
          <table:table-cell table:formula="of:=[.A6]*[.D6]" office:value-type="float" office:value="1798" calcext:value-type="float">
            <text:p>1798</text:p>
          </table:table-cell>
          <table:table-cell/>
          <table:table-cell table:formula="of:=[.A6]*[.D6]" office:value-type="float" office:value="1798" calcext:value-type="float">
            <text:p>1798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Gaming-Maus</text:p>
          </table:table-cell>
          <table:table-cell office:value-type="string" calcext:value-type="string">
            <text:p>C002</text:p>
          </table:table-cell>
          <table:table-cell office:value-type="float" office:value="49.99" calcext:value-type="float">
            <text:p>49,99</text:p>
          </table:table-cell>
          <table:table-cell table:formula="of:=[.A7]*[.D7]" office:value-type="float" office:value="99.98" calcext:value-type="float">
            <text:p>99,98</text:p>
          </table:table-cell>
          <table:table-cell/>
          <table:table-cell table:formula="of:=[.A7]*[.D7]" office:value-type="float" office:value="99.98" calcext:value-type="float">
            <text:p>99,98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USB-C Kabel (1m)</text:p>
          </table:table-cell>
          <table:table-cell office:value-type="string" calcext:value-type="string">
            <text:p>C003</text:p>
          </table:table-cell>
          <table:table-cell office:value-type="float" office:value="12.99" calcext:value-type="float">
            <text:p>12,99</text:p>
          </table:table-cell>
          <table:table-cell table:formula="of:=[.A8]*[.D8]" office:value-type="float" office:value="38.97" calcext:value-type="float">
            <text:p>38,97</text:p>
          </table:table-cell>
          <table:table-cell/>
          <table:table-cell table:formula="of:=[.A8]*[.D8]" office:value-type="float" office:value="38.97" calcext:value-type="float">
            <text:p>38,97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Monitor (27 Zoll)</text:p>
          </table:table-cell>
          <table:table-cell office:value-type="string" calcext:value-type="string">
            <text:p>C004</text:p>
          </table:table-cell>
          <table:table-cell office:value-type="float" office:value="299" calcext:value-type="float">
            <text:p>299</text:p>
          </table:table-cell>
          <table:table-cell table:formula="of:=[.A9]*[.D9]" office:value-type="float" office:value="299" calcext:value-type="float">
            <text:p>299</text:p>
          </table:table-cell>
          <table:table-cell/>
          <table:table-cell table:formula="of:=[.A9]*[.D9]" office:value-type="float" office:value="299" calcext:value-type="float">
            <text:p>299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Tastatur (mechanisch)</text:p>
          </table:table-cell>
          <table:table-cell office:value-type="string" calcext:value-type="string">
            <text:p>C005</text:p>
          </table:table-cell>
          <table:table-cell office:value-type="float" office:value="79.99" calcext:value-type="float">
            <text:p>79,99</text:p>
          </table:table-cell>
          <table:table-cell table:formula="of:=[.A10]*[.D10]" office:value-type="float" office:value="319.96" calcext:value-type="float">
            <text:p>319,96</text:p>
          </table:table-cell>
          <table:table-cell/>
          <table:table-cell table:formula="of:=[.A10]*[.D10]" office:value-type="float" office:value="319.96" calcext:value-type="float">
            <text:p>319,96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Externe Festplatte (3 TB)</text:p>
          </table:table-cell>
          <table:table-cell office:value-type="string" calcext:value-type="string">
            <text:p>C006</text:p>
          </table:table-cell>
          <table:table-cell office:value-type="float" office:value="189.99" calcext:value-type="float">
            <text:p>189,99</text:p>
          </table:table-cell>
          <table:table-cell table:formula="of:=[.A11]*[.D11]" office:value-type="float" office:value="949.95" calcext:value-type="float">
            <text:p>949,95</text:p>
          </table:table-cell>
          <table:table-cell/>
          <table:table-cell table:formula="of:=[.A11]*[.D11]" office:value-type="float" office:value="949.95" calcext:value-type="float">
            <text:p>949,95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Druckerpatronen-Set</text:p>
          </table:table-cell>
          <table:table-cell office:value-type="string" calcext:value-type="string">
            <text:p>C007</text:p>
          </table:table-cell>
          <table:table-cell office:value-type="float" office:value="59.99" calcext:value-type="float">
            <text:p>59,99</text:p>
          </table:table-cell>
          <table:table-cell table:formula="of:=[.A12]*[.D12]" office:value-type="float" office:value="119.98" calcext:value-type="float">
            <text:p>119,98</text:p>
          </table:table-cell>
          <table:table-cell/>
          <table:table-cell table:formula="of:=[.A12]*[.D12]" office:value-type="float" office:value="119.98" calcext:value-type="float">
            <text:p>119,98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HDMI-Kabel (2m)</text:p>
          </table:table-cell>
          <table:table-cell office:value-type="string" calcext:value-type="string">
            <text:p>C008</text:p>
          </table:table-cell>
          <table:table-cell office:value-type="float" office:value="8.99" calcext:value-type="float">
            <text:p>8,99</text:p>
          </table:table-cell>
          <table:table-cell table:formula="of:=[.A13]*[.D13]" office:value-type="float" office:value="53.94" calcext:value-type="float">
            <text:p>53,94</text:p>
          </table:table-cell>
          <table:table-cell/>
          <table:table-cell table:formula="of:=[.A13]*[.D13]" office:value-type="float" office:value="53.94" calcext:value-type="float">
            <text:p>53,94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Gaming-Stuhl</text:p>
          </table:table-cell>
          <table:table-cell office:value-type="string" calcext:value-type="string">
            <text:p>C009</text:p>
          </table:table-cell>
          <table:table-cell office:value-type="float" office:value="249" calcext:value-type="float">
            <text:p>249</text:p>
          </table:table-cell>
          <table:table-cell table:formula="of:=[.A14]*[.D14]" office:value-type="float" office:value="249" calcext:value-type="float">
            <text:p>249</text:p>
          </table:table-cell>
          <table:table-cell/>
          <table:table-cell table:formula="of:=[.A14]*[.D14]" office:value-type="float" office:value="249" calcext:value-type="float">
            <text:p>249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WLAN-Router</text:p>
          </table:table-cell>
          <table:table-cell office:value-type="string" calcext:value-type="string">
            <text:p>C010</text:p>
          </table:table-cell>
          <table:table-cell office:value-type="float" office:value="129" calcext:value-type="float">
            <text:p>129</text:p>
          </table:table-cell>
          <table:table-cell table:formula="of:=[.A15]*[.D15]" office:value-type="float" office:value="387" calcext:value-type="float">
            <text:p>387</text:p>
          </table:table-cell>
          <table:table-cell/>
          <table:table-cell table:formula="of:=[.A15]*[.D15]" office:value-type="float" office:value="387" calcext:value-type="float">
            <text:p>387</text:p>
          </table:table-cell>
        </table:table-row>
        <table:table-row table:style-name="ro4">
          <table:table-cell table:style-name="ce200" table:number-columns-repeated="3"/>
          <table:table-cell table:style-name="ce201" office:value-type="string" calcext:value-type="string">
            <text:p>Summe gesamt:</text:p>
          </table:table-cell>
          <table:table-cell table:style-name="ce204"/>
          <table:table-cell/>
          <table:table-cell table:formula="of:=SUM([.G6:.G15])" office:value-type="float" office:value="4315.78" calcext:value-type="float">
            <text:p>4315,78</text:p>
          </table:table-cell>
        </table:table-row>
        <table:table-row table:style-name="ro17" table:number-rows-repeated="4">
          <table:table-cell table:style-name="Default" table:number-columns-repeated="5"/>
          <table:table-cell table:number-columns-repeated="2"/>
        </table:table-row>
        <table:table-row table:style-name="ro17">
          <table:table-cell table:style-name="Default" table:number-columns-repeated="5"/>
          <table:table-cell table:number-columns-repeated="2"/>
        </table:table-row>
        <calcext:conditional-formats>
          <calcext:conditional-format calcext:target-range-address="C2.E6:C2.E15">
            <calcext:condition calcext:apply-style-name="richtig" calcext:value="=[.G6]" calcext:base-cell-address="C2.E6"/>
          </calcext:conditional-format>
          <calcext:conditional-format calcext:target-range-address="C2.E16:C2.E16">
            <calcext:condition calcext:apply-style-name="richtig2" calcext:value="=[.G16]" calcext:base-cell-address="C2.E16"/>
          </calcext:conditional-format>
        </calcext:conditional-formats>
      </table:table>
      <table:table table:name="C3" table:style-name="ta13">
        <table:table-column table:style-name="co16" table:default-cell-style-name="ce199"/>
        <table:table-column table:style-name="co17" table:default-cell-style-name="ce199"/>
        <table:table-column table:style-name="co18" table:default-cell-style-name="ce199"/>
        <table:table-column table:style-name="co19" table:default-cell-style-name="ce199"/>
        <table:table-column table:style-name="co20" table:default-cell-style-name="ce249"/>
        <table:table-column table:style-name="co9" table:default-cell-style-name="Default"/>
        <table:table-column table:style-name="co9" table:visibility="collapse" table:default-cell-style-name="Default"/>
        <table:table-row table:style-name="ro20">
          <table:table-cell table:style-name="ce109" office:value-type="string" calcext:value-type="string" table:number-columns-spanned="5" table:number-rows-spanned="1">
            <text:p><text:span text:style-name="T38">→</text:span><text:span text:style-name="T39"> </text:span><text:span text:style-name="T40">Formatiere alle Preise als Währung!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3">
          <table:table-cell table:style-name="Default" table:number-columns-repeated="5"/>
          <table:table-cell table:number-columns-repeated="2"/>
        </table:table-row>
        <table:table-row table:style-name="ro15">
          <table:table-cell table:style-name="ce197" office:value-type="string" calcext:value-type="string" table:number-columns-spanned="5" table:number-rows-spanned="1">
            <text:p>Rechnung</text:p>
          </table:table-cell>
          <table:covered-table-cell table:number-columns-repeated="4" table:style-name="Default"/>
          <table:table-cell table:number-columns-repeated="2"/>
        </table:table-row>
        <table:table-row table:style-name="ro10">
          <table:table-cell table:style-name="Default" table:number-columns-repeated="5"/>
          <table:table-cell table:number-columns-repeated="2"/>
        </table:table-row>
        <table:table-row table:style-name="ro12">
          <table:table-cell table:style-name="ce198" office:value-type="string" calcext:value-type="string">
            <text:p>Anzahl</text:p>
          </table:table-cell>
          <table:table-cell table:style-name="ce198" office:value-type="string" calcext:value-type="string">
            <text:p>Bezeichnung</text:p>
          </table:table-cell>
          <table:table-cell table:style-name="ce198" office:value-type="string" calcext:value-type="string">
            <text:p>Artikelnummer</text:p>
          </table:table-cell>
          <table:table-cell table:style-name="ce198" office:value-type="string" calcext:value-type="string">
            <text:p>Einzelpreis (€)</text:p>
          </table:table-cell>
          <table:table-cell table:style-name="ce198" office:value-type="string" calcext:value-type="string">
            <text:p>Preis (€)</text:p>
          </table:table-cell>
          <table:table-cell table:number-columns-repeated="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Notebook (15 Zoll)</text:p>
          </table:table-cell>
          <table:table-cell office:value-type="string" calcext:value-type="string">
            <text:p>C001</text:p>
          </table:table-cell>
          <table:table-cell office:value-type="float" office:value="899" calcext:value-type="float">
            <text:p>899</text:p>
          </table:table-cell>
          <table:table-cell table:formula="of:=[.A6]*[.D6]" office:value-type="float" office:value="1798" calcext:value-type="float">
            <text:p>1798</text:p>
          </table:table-cell>
          <table:table-cell/>
          <table:table-cell table:formula="of:=[.A6]*[.D6]" office:value-type="float" office:value="1798" calcext:value-type="float">
            <text:p>1798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Gaming-Maus</text:p>
          </table:table-cell>
          <table:table-cell office:value-type="string" calcext:value-type="string">
            <text:p>C002</text:p>
          </table:table-cell>
          <table:table-cell office:value-type="float" office:value="49.99" calcext:value-type="float">
            <text:p>49,99</text:p>
          </table:table-cell>
          <table:table-cell table:formula="of:=[.A7]*[.D7]" office:value-type="float" office:value="99.98" calcext:value-type="float">
            <text:p>99,98</text:p>
          </table:table-cell>
          <table:table-cell/>
          <table:table-cell table:formula="of:=[.A7]*[.D7]" office:value-type="float" office:value="99.98" calcext:value-type="float">
            <text:p>99,98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USB-C Kabel (1m)</text:p>
          </table:table-cell>
          <table:table-cell office:value-type="string" calcext:value-type="string">
            <text:p>C003</text:p>
          </table:table-cell>
          <table:table-cell office:value-type="float" office:value="12.99" calcext:value-type="float">
            <text:p>12,99</text:p>
          </table:table-cell>
          <table:table-cell table:formula="of:=[.A8]*[.D8]" office:value-type="float" office:value="38.97" calcext:value-type="float">
            <text:p>38,97</text:p>
          </table:table-cell>
          <table:table-cell/>
          <table:table-cell table:formula="of:=[.A8]*[.D8]" office:value-type="float" office:value="38.97" calcext:value-type="float">
            <text:p>38,97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Monitor (27 Zoll)</text:p>
          </table:table-cell>
          <table:table-cell office:value-type="string" calcext:value-type="string">
            <text:p>C004</text:p>
          </table:table-cell>
          <table:table-cell office:value-type="float" office:value="299" calcext:value-type="float">
            <text:p>299</text:p>
          </table:table-cell>
          <table:table-cell table:formula="of:=[.A9]*[.D9]" office:value-type="float" office:value="299" calcext:value-type="float">
            <text:p>299</text:p>
          </table:table-cell>
          <table:table-cell/>
          <table:table-cell table:formula="of:=[.A9]*[.D9]" office:value-type="float" office:value="299" calcext:value-type="float">
            <text:p>299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Tastatur (mechanisch)</text:p>
          </table:table-cell>
          <table:table-cell office:value-type="string" calcext:value-type="string">
            <text:p>C005</text:p>
          </table:table-cell>
          <table:table-cell office:value-type="float" office:value="79.99" calcext:value-type="float">
            <text:p>79,99</text:p>
          </table:table-cell>
          <table:table-cell table:formula="of:=[.A10]*[.D10]" office:value-type="float" office:value="319.96" calcext:value-type="float">
            <text:p>319,96</text:p>
          </table:table-cell>
          <table:table-cell/>
          <table:table-cell table:formula="of:=[.A10]*[.D10]" office:value-type="float" office:value="319.96" calcext:value-type="float">
            <text:p>319,96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Externe Festplatte (3 TB)</text:p>
          </table:table-cell>
          <table:table-cell office:value-type="string" calcext:value-type="string">
            <text:p>C006</text:p>
          </table:table-cell>
          <table:table-cell office:value-type="float" office:value="189.99" calcext:value-type="float">
            <text:p>189,99</text:p>
          </table:table-cell>
          <table:table-cell table:formula="of:=[.A11]*[.D11]" office:value-type="float" office:value="949.95" calcext:value-type="float">
            <text:p>949,95</text:p>
          </table:table-cell>
          <table:table-cell/>
          <table:table-cell table:formula="of:=[.A11]*[.D11]" office:value-type="float" office:value="949.95" calcext:value-type="float">
            <text:p>949,95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Druckerpatronen-Set</text:p>
          </table:table-cell>
          <table:table-cell office:value-type="string" calcext:value-type="string">
            <text:p>C007</text:p>
          </table:table-cell>
          <table:table-cell office:value-type="float" office:value="59.99" calcext:value-type="float">
            <text:p>59,99</text:p>
          </table:table-cell>
          <table:table-cell table:formula="of:=[.A12]*[.D12]" office:value-type="float" office:value="119.98" calcext:value-type="float">
            <text:p>119,98</text:p>
          </table:table-cell>
          <table:table-cell/>
          <table:table-cell table:formula="of:=[.A12]*[.D12]" office:value-type="float" office:value="119.98" calcext:value-type="float">
            <text:p>119,98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HDMI-Kabel (2m)</text:p>
          </table:table-cell>
          <table:table-cell office:value-type="string" calcext:value-type="string">
            <text:p>C008</text:p>
          </table:table-cell>
          <table:table-cell office:value-type="float" office:value="8.99" calcext:value-type="float">
            <text:p>8,99</text:p>
          </table:table-cell>
          <table:table-cell table:formula="of:=[.A13]*[.D13]" office:value-type="float" office:value="53.94" calcext:value-type="float">
            <text:p>53,94</text:p>
          </table:table-cell>
          <table:table-cell/>
          <table:table-cell table:formula="of:=[.A13]*[.D13]" office:value-type="float" office:value="53.94" calcext:value-type="float">
            <text:p>53,94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Gaming-Stuhl</text:p>
          </table:table-cell>
          <table:table-cell office:value-type="string" calcext:value-type="string">
            <text:p>C009</text:p>
          </table:table-cell>
          <table:table-cell office:value-type="float" office:value="249" calcext:value-type="float">
            <text:p>249</text:p>
          </table:table-cell>
          <table:table-cell table:formula="of:=[.A14]*[.D14]" office:value-type="float" office:value="249" calcext:value-type="float">
            <text:p>249</text:p>
          </table:table-cell>
          <table:table-cell/>
          <table:table-cell table:formula="of:=[.A14]*[.D14]" office:value-type="float" office:value="249" calcext:value-type="float">
            <text:p>249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WLAN-Router</text:p>
          </table:table-cell>
          <table:table-cell office:value-type="string" calcext:value-type="string">
            <text:p>C010</text:p>
          </table:table-cell>
          <table:table-cell office:value-type="float" office:value="129" calcext:value-type="float">
            <text:p>129</text:p>
          </table:table-cell>
          <table:table-cell table:formula="of:=[.A15]*[.D15]" office:value-type="float" office:value="387" calcext:value-type="float">
            <text:p>387</text:p>
          </table:table-cell>
          <table:table-cell/>
          <table:table-cell table:formula="of:=[.A15]*[.D15]" office:value-type="float" office:value="387" calcext:value-type="float">
            <text:p>387</text:p>
          </table:table-cell>
        </table:table-row>
        <table:table-row table:style-name="ro4">
          <table:table-cell table:style-name="ce200" table:number-columns-repeated="3"/>
          <table:table-cell table:style-name="ce201" office:value-type="string" calcext:value-type="string">
            <text:p>Summe gesamt:</text:p>
          </table:table-cell>
          <table:table-cell table:style-name="ce250" table:formula="of:=[.G16]" office:value-type="float" office:value="4315.78" calcext:value-type="float">
            <text:p>4315,78</text:p>
          </table:table-cell>
          <table:table-cell/>
          <table:table-cell table:formula="of:=SUM([.G6:.G15])" office:value-type="float" office:value="4315.78" calcext:value-type="float">
            <text:p>4315,78</text:p>
          </table:table-cell>
        </table:table-row>
        <table:table-row table:style-name="ro17" table:number-rows-repeated="4">
          <table:table-cell table:style-name="Default" table:number-columns-repeated="5"/>
          <table:table-cell table:number-columns-repeated="2"/>
        </table:table-row>
        <table:table-row table:style-name="ro17">
          <table:table-cell table:style-name="Default" table:number-columns-repeated="5"/>
          <table:table-cell table:number-columns-repeated="2"/>
        </table:table-row>
        <calcext:conditional-formats>
          <calcext:conditional-format calcext:target-range-address="C3.E6:C3.E15">
            <calcext:condition calcext:apply-style-name="richtig" calcext:value="=[.G6]" calcext:base-cell-address="C3.E6"/>
          </calcext:conditional-format>
          <calcext:conditional-format calcext:target-range-address="C3.E16:C3.E16">
            <calcext:condition calcext:apply-style-name="richtig2" calcext:value="=[.G16]" calcext:base-cell-address="C3.E16"/>
          </calcext:conditional-format>
        </calcext:conditional-formats>
      </table:table>
      <table:table table:name="C4" table:style-name="ta14">
        <table:table-column table:style-name="co16" table:default-cell-style-name="ce199"/>
        <table:table-column table:style-name="co17" table:default-cell-style-name="ce199"/>
        <table:table-column table:style-name="co18" table:default-cell-style-name="ce199"/>
        <table:table-column table:style-name="co19" table:default-cell-style-name="ce207"/>
        <table:table-column table:style-name="co21" table:default-cell-style-name="ce208"/>
        <table:table-column table:style-name="co9" table:default-cell-style-name="Default"/>
        <table:table-column table:style-name="co9" table:visibility="collapse" table:default-cell-style-name="ce254"/>
        <table:table-row table:style-name="ro20">
          <table:table-cell table:style-name="ce85" office:value-type="string" calcext:value-type="string" table:number-columns-spanned="5" table:number-rows-spanned="1">
            <text:p><text:span text:style-name="T38">→</text:span><text:span text:style-name="T39"> </text:span><text:span text:style-name="T40">Ändere die Darstellung der Beträge:  </text:span></text:p>
            <text:p><text:span text:style-name="T41">    Das €-Zeichen soll </text:span><text:span text:style-name="T42">hinter</text:span><text:span text:style-name="T43"> dem Betrag stehen!  </text:span><text:span text:style-name="T45">Format → Zellen ...</text:span></text:p>
          </table:table-cell>
          <table:covered-table-cell table:number-columns-repeated="4" table:style-name="Default"/>
          <table:table-cell/>
          <table:table-cell table:style-name="Default"/>
        </table:table-row>
        <table:table-row table:style-name="ro3">
          <table:table-cell table:style-name="Default" table:number-columns-repeated="5"/>
          <table:table-cell/>
          <table:table-cell table:style-name="Default"/>
        </table:table-row>
        <table:table-row table:style-name="ro15">
          <table:table-cell table:style-name="ce197" office:value-type="string" calcext:value-type="string" table:number-columns-spanned="5" table:number-rows-spanned="1">
            <text:p>Rechnung</text:p>
          </table:table-cell>
          <table:covered-table-cell table:number-columns-repeated="4" table:style-name="Default"/>
          <table:table-cell/>
          <table:table-cell table:style-name="Default"/>
        </table:table-row>
        <table:table-row table:style-name="ro10">
          <table:table-cell table:style-name="Default" table:number-columns-repeated="5"/>
          <table:table-cell/>
          <table:table-cell table:style-name="Default"/>
        </table:table-row>
        <table:table-row table:style-name="ro12">
          <table:table-cell table:style-name="ce198" office:value-type="string" calcext:value-type="string">
            <text:p>Anzahl</text:p>
          </table:table-cell>
          <table:table-cell table:style-name="ce198" office:value-type="string" calcext:value-type="string">
            <text:p>Bezeichnung</text:p>
          </table:table-cell>
          <table:table-cell table:style-name="ce198" office:value-type="string" calcext:value-type="string">
            <text:p>Artikelnummer</text:p>
          </table:table-cell>
          <table:table-cell table:style-name="ce198" office:value-type="string" calcext:value-type="string">
            <text:p>Einzelpreis (€)</text:p>
          </table:table-cell>
          <table:table-cell table:style-name="ce198" office:value-type="string" calcext:value-type="string">
            <text:p>Preis (€)</text:p>
          </table:table-cell>
          <table:table-cell/>
          <table:table-cell table:style-name="Default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Notebook (15 Zoll)</text:p>
          </table:table-cell>
          <table:table-cell office:value-type="string" calcext:value-type="string">
            <text:p>C001</text:p>
          </table:table-cell>
          <table:table-cell office:value-type="currency" office:currency="EUR" office:value="899" calcext:value-type="currency">
            <text:p>€ 899,00</text:p>
          </table:table-cell>
          <table:table-cell table:formula="of:=[.A6]*[.D6]" office:value-type="currency" office:currency="EUR" office:value="1798" calcext:value-type="currency">
            <text:p>€ 1.798,00</text:p>
          </table:table-cell>
          <table:table-cell/>
          <table:table-cell table:formula="of:=[.A6]*[.D6]" office:value-type="currency" office:currency="EUR" office:value="1798" calcext:value-type="currency">
            <text:p>€ 1.798,00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Gaming-Maus</text:p>
          </table:table-cell>
          <table:table-cell office:value-type="string" calcext:value-type="string">
            <text:p>C002</text:p>
          </table:table-cell>
          <table:table-cell office:value-type="currency" office:currency="EUR" office:value="49.99" calcext:value-type="currency">
            <text:p>€ 49,99</text:p>
          </table:table-cell>
          <table:table-cell table:formula="of:=[.A7]*[.D7]" office:value-type="currency" office:currency="EUR" office:value="99.98" calcext:value-type="currency">
            <text:p>€ 99,98</text:p>
          </table:table-cell>
          <table:table-cell/>
          <table:table-cell table:formula="of:=[.A7]*[.D7]" office:value-type="currency" office:currency="EUR" office:value="99.98" calcext:value-type="currency">
            <text:p>€ 99,98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USB-C Kabel (1m)</text:p>
          </table:table-cell>
          <table:table-cell office:value-type="string" calcext:value-type="string">
            <text:p>C003</text:p>
          </table:table-cell>
          <table:table-cell office:value-type="currency" office:currency="EUR" office:value="12.99" calcext:value-type="currency">
            <text:p>€ 12,99</text:p>
          </table:table-cell>
          <table:table-cell table:formula="of:=[.A8]*[.D8]" office:value-type="currency" office:currency="EUR" office:value="38.97" calcext:value-type="currency">
            <text:p>€ 38,97</text:p>
          </table:table-cell>
          <table:table-cell/>
          <table:table-cell table:formula="of:=[.A8]*[.D8]" office:value-type="currency" office:currency="EUR" office:value="38.97" calcext:value-type="currency">
            <text:p>€ 38,97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Monitor (27 Zoll)</text:p>
          </table:table-cell>
          <table:table-cell office:value-type="string" calcext:value-type="string">
            <text:p>C004</text:p>
          </table:table-cell>
          <table:table-cell office:value-type="currency" office:currency="EUR" office:value="299" calcext:value-type="currency">
            <text:p>€ 299,00</text:p>
          </table:table-cell>
          <table:table-cell table:formula="of:=[.A9]*[.D9]" office:value-type="currency" office:currency="EUR" office:value="299" calcext:value-type="currency">
            <text:p>€ 299,00</text:p>
          </table:table-cell>
          <table:table-cell/>
          <table:table-cell table:formula="of:=[.A9]*[.D9]" office:value-type="currency" office:currency="EUR" office:value="299" calcext:value-type="currency">
            <text:p>€ 299,00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Tastatur (mechanisch)</text:p>
          </table:table-cell>
          <table:table-cell office:value-type="string" calcext:value-type="string">
            <text:p>C005</text:p>
          </table:table-cell>
          <table:table-cell office:value-type="currency" office:currency="EUR" office:value="79.99" calcext:value-type="currency">
            <text:p>€ 79,99</text:p>
          </table:table-cell>
          <table:table-cell table:formula="of:=[.A10]*[.D10]" office:value-type="currency" office:currency="EUR" office:value="319.96" calcext:value-type="currency">
            <text:p>€ 319,96</text:p>
          </table:table-cell>
          <table:table-cell/>
          <table:table-cell table:formula="of:=[.A10]*[.D10]" office:value-type="currency" office:currency="EUR" office:value="319.96" calcext:value-type="currency">
            <text:p>€ 319,96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Externe Festplatte (3 TB)</text:p>
          </table:table-cell>
          <table:table-cell office:value-type="string" calcext:value-type="string">
            <text:p>C006</text:p>
          </table:table-cell>
          <table:table-cell office:value-type="currency" office:currency="EUR" office:value="189.99" calcext:value-type="currency">
            <text:p>€ 189,99</text:p>
          </table:table-cell>
          <table:table-cell table:formula="of:=[.A11]*[.D11]" office:value-type="currency" office:currency="EUR" office:value="949.95" calcext:value-type="currency">
            <text:p>€ 949,95</text:p>
          </table:table-cell>
          <table:table-cell/>
          <table:table-cell table:formula="of:=[.A11]*[.D11]" office:value-type="currency" office:currency="EUR" office:value="949.95" calcext:value-type="currency">
            <text:p>€ 949,95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Druckerpatronen-Set</text:p>
          </table:table-cell>
          <table:table-cell office:value-type="string" calcext:value-type="string">
            <text:p>C007</text:p>
          </table:table-cell>
          <table:table-cell office:value-type="currency" office:currency="EUR" office:value="59.99" calcext:value-type="currency">
            <text:p>€ 59,99</text:p>
          </table:table-cell>
          <table:table-cell table:formula="of:=[.A12]*[.D12]" office:value-type="currency" office:currency="EUR" office:value="119.98" calcext:value-type="currency">
            <text:p>€ 119,98</text:p>
          </table:table-cell>
          <table:table-cell/>
          <table:table-cell table:formula="of:=[.A12]*[.D12]" office:value-type="currency" office:currency="EUR" office:value="119.98" calcext:value-type="currency">
            <text:p>€ 119,98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HDMI-Kabel (2m)</text:p>
          </table:table-cell>
          <table:table-cell office:value-type="string" calcext:value-type="string">
            <text:p>C008</text:p>
          </table:table-cell>
          <table:table-cell office:value-type="currency" office:currency="EUR" office:value="8.99" calcext:value-type="currency">
            <text:p>€ 8,99</text:p>
          </table:table-cell>
          <table:table-cell table:formula="of:=[.A13]*[.D13]" office:value-type="currency" office:currency="EUR" office:value="53.94" calcext:value-type="currency">
            <text:p>€ 53,94</text:p>
          </table:table-cell>
          <table:table-cell/>
          <table:table-cell table:formula="of:=[.A13]*[.D13]" office:value-type="currency" office:currency="EUR" office:value="53.94" calcext:value-type="currency">
            <text:p>€ 53,94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Gaming-Stuhl</text:p>
          </table:table-cell>
          <table:table-cell office:value-type="string" calcext:value-type="string">
            <text:p>C009</text:p>
          </table:table-cell>
          <table:table-cell office:value-type="currency" office:currency="EUR" office:value="249" calcext:value-type="currency">
            <text:p>€ 249,00</text:p>
          </table:table-cell>
          <table:table-cell table:formula="of:=[.A14]*[.D14]" office:value-type="currency" office:currency="EUR" office:value="249" calcext:value-type="currency">
            <text:p>€ 249,00</text:p>
          </table:table-cell>
          <table:table-cell/>
          <table:table-cell table:formula="of:=[.A14]*[.D14]" office:value-type="currency" office:currency="EUR" office:value="249" calcext:value-type="currency">
            <text:p>€ 249,00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WLAN-Router</text:p>
          </table:table-cell>
          <table:table-cell office:value-type="string" calcext:value-type="string">
            <text:p>C010</text:p>
          </table:table-cell>
          <table:table-cell office:value-type="currency" office:currency="EUR" office:value="129" calcext:value-type="currency">
            <text:p>€ 129,00</text:p>
          </table:table-cell>
          <table:table-cell table:formula="of:=[.A15]*[.D15]" office:value-type="currency" office:currency="EUR" office:value="387" calcext:value-type="currency">
            <text:p>€ 387,00</text:p>
          </table:table-cell>
          <table:table-cell/>
          <table:table-cell table:formula="of:=[.A15]*[.D15]" office:value-type="currency" office:currency="EUR" office:value="387" calcext:value-type="currency">
            <text:p>€ 387,00</text:p>
          </table:table-cell>
        </table:table-row>
        <table:table-row table:style-name="ro4">
          <table:table-cell table:style-name="ce200" table:number-columns-repeated="3"/>
          <table:table-cell table:style-name="ce201" office:value-type="string" calcext:value-type="string">
            <text:p>Summe gesamt:</text:p>
          </table:table-cell>
          <table:table-cell table:style-name="ce209" table:formula="of:=[.G16]" office:value-type="currency" office:currency="EUR" office:value="4315.78" calcext:value-type="currency">
            <text:p>€ 4.315,78</text:p>
          </table:table-cell>
          <table:table-cell/>
          <table:table-cell table:formula="of:=SUM([.G6:.G15])" office:value-type="currency" office:currency="EUR" office:value="4315.78" calcext:value-type="currency">
            <text:p>€ 4.315,78</text:p>
          </table:table-cell>
        </table:table-row>
        <table:table-row table:style-name="ro17" table:number-rows-repeated="4">
          <table:table-cell table:style-name="Default" table:number-columns-repeated="5"/>
          <table:table-cell/>
          <table:table-cell table:style-name="Default"/>
        </table:table-row>
        <table:table-row table:style-name="ro17">
          <table:table-cell table:style-name="Default" table:number-columns-repeated="5"/>
          <table:table-cell/>
          <table:table-cell table:style-name="Default"/>
        </table:table-row>
        <calcext:conditional-formats>
          <calcext:conditional-format calcext:target-range-address="C4.E6:C4.E15">
            <calcext:condition calcext:apply-style-name="richtig" calcext:value="=[.G6]" calcext:base-cell-address="C4.E6"/>
          </calcext:conditional-format>
          <calcext:conditional-format calcext:target-range-address="C4.E16:C4.E16">
            <calcext:condition calcext:apply-style-name="richtig2" calcext:value="=[.G16]" calcext:base-cell-address="C4.E16"/>
          </calcext:conditional-format>
        </calcext:conditional-formats>
      </table:table>
      <table:table table:name="C5" table:style-name="ta13">
        <table:table-column table:style-name="co16" table:default-cell-style-name="ce199"/>
        <table:table-column table:style-name="co17" table:default-cell-style-name="ce199"/>
        <table:table-column table:style-name="co18" table:default-cell-style-name="ce199"/>
        <table:table-column table:style-name="co19" table:default-cell-style-name="ce210"/>
        <table:table-column table:style-name="co22" table:default-cell-style-name="ce212"/>
        <table:table-column table:style-name="co23" table:default-cell-style-name="Default"/>
        <table:table-column table:style-name="co9" table:visibility="collapse" table:default-cell-style-name="Default"/>
        <table:table-column table:style-name="co24" table:default-cell-style-name="Default"/>
        <table:table-row table:style-name="ro20">
          <table:table-cell table:style-name="ce78" office:value-type="string" calcext:value-type="string" table:number-columns-spanned="8" table:number-rows-spanned="1">
            <text:p><text:span text:style-name="T44">So etwa </text:span>soll dein Arbeitsblatt aussehen!</text:p>
          </table:table-cell>
          <table:covered-table-cell table:number-columns-repeated="6" table:style-name="ce7"/>
          <table:covered-table-cell/>
        </table:table-row>
        <table:table-row table:style-name="ro3">
          <table:table-cell table:style-name="Default" table:number-columns-repeated="5"/>
          <table:table-cell table:number-columns-repeated="3"/>
        </table:table-row>
        <table:table-row table:style-name="ro15">
          <table:table-cell table:style-name="ce197" office:value-type="string" calcext:value-type="string" table:number-columns-spanned="5" table:number-rows-spanned="1">
            <text:p>Rechnung</text:p>
          </table:table-cell>
          <table:covered-table-cell table:number-columns-repeated="4" table:style-name="Default"/>
          <table:table-cell table:number-columns-repeated="3"/>
        </table:table-row>
        <table:table-row table:style-name="ro10">
          <table:table-cell table:style-name="Default" table:number-columns-repeated="5"/>
          <table:table-cell table:number-columns-repeated="3"/>
        </table:table-row>
        <table:table-row table:style-name="ro12">
          <table:table-cell table:style-name="ce198" office:value-type="string" calcext:value-type="string">
            <text:p>Anzahl</text:p>
          </table:table-cell>
          <table:table-cell table:style-name="ce198" office:value-type="string" calcext:value-type="string">
            <text:p>Bezeichnung</text:p>
          </table:table-cell>
          <table:table-cell table:style-name="ce198" office:value-type="string" calcext:value-type="string">
            <text:p>Artikelnummer</text:p>
          </table:table-cell>
          <table:table-cell table:style-name="ce198" office:value-type="string" calcext:value-type="string">
            <text:p>Einzelpreis (€)</text:p>
          </table:table-cell>
          <table:table-cell table:style-name="ce198" office:value-type="string" calcext:value-type="string">
            <text:p>Preis (€)</text:p>
          </table:table-cell>
          <table:table-cell table:number-columns-repeated="3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Notebook (15 Zoll)</text:p>
          </table:table-cell>
          <table:table-cell office:value-type="string" calcext:value-type="string">
            <text:p>C001</text:p>
          </table:table-cell>
          <table:table-cell office:value-type="float" office:value="899" calcext:value-type="float">
            <text:p><text:s/>899,00 € </text:p>
          </table:table-cell>
          <table:table-cell table:formula="of:=[.A6]*[.D6]" office:value-type="float" office:value="1798" calcext:value-type="float">
            <text:p><text:s/>1.798,00 € </text:p>
          </table:table-cell>
          <table:table-cell/>
          <table:table-cell table:formula="of:=[.A6]*[.D6]" office:value-type="float" office:value="1798" calcext:value-type="float">
            <text:p>1798</text:p>
          </table:table-cell>
          <table:table-cell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Gaming-Maus</text:p>
          </table:table-cell>
          <table:table-cell office:value-type="string" calcext:value-type="string">
            <text:p>C002</text:p>
          </table:table-cell>
          <table:table-cell office:value-type="float" office:value="49.99" calcext:value-type="float">
            <text:p><text:s/>49,99 € </text:p>
          </table:table-cell>
          <table:table-cell table:formula="of:=[.A7]*[.D7]" office:value-type="float" office:value="99.98" calcext:value-type="float">
            <text:p><text:s/>99,98 € </text:p>
          </table:table-cell>
          <table:table-cell/>
          <table:table-cell table:formula="of:=[.A7]*[.D7]" office:value-type="float" office:value="99.98" calcext:value-type="float">
            <text:p>99,98</text:p>
          </table:table-cell>
          <table:table-cell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USB-C Kabel (1m)</text:p>
          </table:table-cell>
          <table:table-cell office:value-type="string" calcext:value-type="string">
            <text:p>C003</text:p>
          </table:table-cell>
          <table:table-cell office:value-type="float" office:value="12.99" calcext:value-type="float">
            <text:p><text:s/>12,99 € </text:p>
          </table:table-cell>
          <table:table-cell table:formula="of:=[.A8]*[.D8]" office:value-type="float" office:value="38.97" calcext:value-type="float">
            <text:p><text:s/>38,97 € </text:p>
          </table:table-cell>
          <table:table-cell/>
          <table:table-cell table:formula="of:=[.A8]*[.D8]" office:value-type="float" office:value="38.97" calcext:value-type="float">
            <text:p>38,97</text:p>
          </table:table-cell>
          <table:table-cell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Monitor (27 Zoll)</text:p>
          </table:table-cell>
          <table:table-cell office:value-type="string" calcext:value-type="string">
            <text:p>C004</text:p>
          </table:table-cell>
          <table:table-cell office:value-type="float" office:value="299" calcext:value-type="float">
            <text:p><text:s/>299,00 € </text:p>
          </table:table-cell>
          <table:table-cell table:formula="of:=[.A9]*[.D9]" office:value-type="float" office:value="299" calcext:value-type="float">
            <text:p><text:s/>299,00 € </text:p>
          </table:table-cell>
          <table:table-cell/>
          <table:table-cell table:formula="of:=[.A9]*[.D9]" office:value-type="float" office:value="299" calcext:value-type="float">
            <text:p>299</text:p>
          </table:table-cell>
          <table:table-cell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Tastatur (mechanisch)</text:p>
          </table:table-cell>
          <table:table-cell office:value-type="string" calcext:value-type="string">
            <text:p>C005</text:p>
          </table:table-cell>
          <table:table-cell office:value-type="float" office:value="79.99" calcext:value-type="float">
            <text:p><text:s/>79,99 € </text:p>
          </table:table-cell>
          <table:table-cell table:formula="of:=[.A10]*[.D10]" office:value-type="float" office:value="319.96" calcext:value-type="float">
            <text:p><text:s/>319,96 € </text:p>
          </table:table-cell>
          <table:table-cell/>
          <table:table-cell table:formula="of:=[.A10]*[.D10]" office:value-type="float" office:value="319.96" calcext:value-type="float">
            <text:p>319,96</text:p>
          </table:table-cell>
          <table:table-cell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Externe Festplatte (3 TB)</text:p>
          </table:table-cell>
          <table:table-cell office:value-type="string" calcext:value-type="string">
            <text:p>C006</text:p>
          </table:table-cell>
          <table:table-cell office:value-type="float" office:value="189.99" calcext:value-type="float">
            <text:p><text:s/>189,99 € </text:p>
          </table:table-cell>
          <table:table-cell table:formula="of:=[.A11]*[.D11]" office:value-type="float" office:value="949.95" calcext:value-type="float">
            <text:p><text:s/>949,95 € </text:p>
          </table:table-cell>
          <table:table-cell/>
          <table:table-cell table:formula="of:=[.A11]*[.D11]" office:value-type="float" office:value="949.95" calcext:value-type="float">
            <text:p>949,95</text:p>
          </table:table-cell>
          <table:table-cell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Druckerpatronen-Set</text:p>
          </table:table-cell>
          <table:table-cell office:value-type="string" calcext:value-type="string">
            <text:p>C007</text:p>
          </table:table-cell>
          <table:table-cell office:value-type="float" office:value="59.99" calcext:value-type="float">
            <text:p><text:s/>59,99 € </text:p>
          </table:table-cell>
          <table:table-cell table:formula="of:=[.A12]*[.D12]" office:value-type="float" office:value="119.98" calcext:value-type="float">
            <text:p><text:s/>119,98 € </text:p>
          </table:table-cell>
          <table:table-cell/>
          <table:table-cell table:formula="of:=[.A12]*[.D12]" office:value-type="float" office:value="119.98" calcext:value-type="float">
            <text:p>119,98</text:p>
          </table:table-cell>
          <table:table-cell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HDMI-Kabel (2m)</text:p>
          </table:table-cell>
          <table:table-cell office:value-type="string" calcext:value-type="string">
            <text:p>C008</text:p>
          </table:table-cell>
          <table:table-cell office:value-type="float" office:value="8.99" calcext:value-type="float">
            <text:p><text:s/>8,99 € </text:p>
          </table:table-cell>
          <table:table-cell table:formula="of:=[.A13]*[.D13]" office:value-type="float" office:value="53.94" calcext:value-type="float">
            <text:p><text:s/>53,94 € </text:p>
          </table:table-cell>
          <table:table-cell/>
          <table:table-cell table:formula="of:=[.A13]*[.D13]" office:value-type="float" office:value="53.94" calcext:value-type="float">
            <text:p>53,94</text:p>
          </table:table-cell>
          <table:table-cell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Gaming-Stuhl</text:p>
          </table:table-cell>
          <table:table-cell office:value-type="string" calcext:value-type="string">
            <text:p>C009</text:p>
          </table:table-cell>
          <table:table-cell office:value-type="float" office:value="249" calcext:value-type="float">
            <text:p><text:s/>249,00 € </text:p>
          </table:table-cell>
          <table:table-cell table:formula="of:=[.A14]*[.D14]" office:value-type="float" office:value="249" calcext:value-type="float">
            <text:p><text:s/>249,00 € </text:p>
          </table:table-cell>
          <table:table-cell/>
          <table:table-cell table:formula="of:=[.A14]*[.D14]" office:value-type="float" office:value="249" calcext:value-type="float">
            <text:p>249</text:p>
          </table:table-cell>
          <table:table-cell/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WLAN-Router</text:p>
          </table:table-cell>
          <table:table-cell office:value-type="string" calcext:value-type="string">
            <text:p>C010</text:p>
          </table:table-cell>
          <table:table-cell office:value-type="float" office:value="129" calcext:value-type="float">
            <text:p><text:s/>129,00 € </text:p>
          </table:table-cell>
          <table:table-cell table:formula="of:=[.A15]*[.D15]" office:value-type="float" office:value="387" calcext:value-type="float">
            <text:p><text:s/>387,00 € </text:p>
          </table:table-cell>
          <table:table-cell/>
          <table:table-cell table:formula="of:=[.A15]*[.D15]" office:value-type="float" office:value="387" calcext:value-type="float">
            <text:p>387</text:p>
          </table:table-cell>
          <table:table-cell/>
        </table:table-row>
        <table:table-row table:style-name="ro4">
          <table:table-cell table:style-name="ce200" table:number-columns-repeated="3"/>
          <table:table-cell table:style-name="ce211" office:value-type="string" office:string-value="Summe gesamt:" calcext:value-type="string">
            <text:p><text:s/>Summe gesamt: </text:p>
          </table:table-cell>
          <table:table-cell table:style-name="ce213" table:formula="of:=[.G16]" office:value-type="float" office:value="4315.78" calcext:value-type="float">
            <text:p><text:s/>4.315,78 € </text:p>
          </table:table-cell>
          <table:table-cell/>
          <table:table-cell table:formula="of:=SUM([.G6:.G15])" office:value-type="float" office:value="4315.78" calcext:value-type="float">
            <text:p>4315,78</text:p>
          </table:table-cell>
          <table:table-cell/>
        </table:table-row>
        <table:table-row table:style-name="ro17" table:number-rows-repeated="4">
          <table:table-cell table:style-name="Default" table:number-columns-repeated="5"/>
          <table:table-cell table:number-columns-repeated="3"/>
        </table:table-row>
        <table:table-row table:style-name="ro17">
          <table:table-cell table:style-name="Default" table:number-columns-repeated="5"/>
          <table:table-cell table:number-columns-repeated="3"/>
        </table:table-row>
        <calcext:conditional-formats>
          <calcext:conditional-format calcext:target-range-address="C5.E6:C5.E15">
            <calcext:condition calcext:apply-style-name="richtig" calcext:value="=[.G6]" calcext:base-cell-address="C5.E6"/>
          </calcext:conditional-format>
          <calcext:conditional-format calcext:target-range-address="C5.E16:C5.E16">
            <calcext:condition calcext:apply-style-name="richtig2" calcext:value="=[.G16]" calcext:base-cell-address="C5.E16"/>
          </calcext:conditional-format>
        </calcext:conditional-formats>
      </table:table>
      <table:table table:name="Ergebnis C" table:style-name="ta10">
        <table:table-column table:style-name="co16" table:default-cell-style-name="ce199"/>
        <table:table-column table:style-name="co17" table:default-cell-style-name="ce199"/>
        <table:table-column table:style-name="co18" table:default-cell-style-name="ce199"/>
        <table:table-column table:style-name="co19" table:default-cell-style-name="ce210"/>
        <table:table-column table:style-name="co22" table:default-cell-style-name="ce259"/>
        <table:table-column table:style-name="co23" table:default-cell-style-name="Default"/>
        <table:table-column table:style-name="co9" table:visibility="collapse" table:default-cell-style-name="Default"/>
        <table:table-column table:style-name="co24" table:default-cell-style-name="Default"/>
        <table:table-row table:style-name="ro20">
          <table:table-cell table:style-name="ce78" office:value-type="string" calcext:value-type="string" table:number-columns-spanned="8" table:number-rows-spanned="1">
            <text:p><text:span text:style-name="T44">So etwa </text:span>soll dein Arbeitsblatt aussehen!</text:p>
          </table:table-cell>
          <table:covered-table-cell table:number-columns-repeated="6" table:style-name="ce7"/>
          <table:covered-table-cell/>
        </table:table-row>
        <table:table-row table:style-name="ro3">
          <table:table-cell table:style-name="Default" table:number-columns-repeated="5"/>
          <table:table-cell table:number-columns-repeated="3"/>
        </table:table-row>
        <table:table-row table:style-name="ro15">
          <table:table-cell table:style-name="ce197" office:value-type="string" calcext:value-type="string" table:number-columns-spanned="5" table:number-rows-spanned="1">
            <text:p>Rechnung</text:p>
          </table:table-cell>
          <table:covered-table-cell table:number-columns-repeated="4" table:style-name="Default"/>
          <table:table-cell table:number-columns-repeated="3"/>
        </table:table-row>
        <table:table-row table:style-name="ro10">
          <table:table-cell table:style-name="Default" table:number-columns-repeated="5"/>
          <table:table-cell table:number-columns-repeated="3"/>
        </table:table-row>
        <table:table-row table:style-name="ro12">
          <table:table-cell table:style-name="ce198" office:value-type="string" calcext:value-type="string">
            <text:p>Anzahl</text:p>
          </table:table-cell>
          <table:table-cell table:style-name="ce198" office:value-type="string" calcext:value-type="string">
            <text:p>Bezeichnung</text:p>
          </table:table-cell>
          <table:table-cell table:style-name="ce198" office:value-type="string" calcext:value-type="string">
            <text:p>Artikelnummer</text:p>
          </table:table-cell>
          <table:table-cell table:style-name="ce198" office:value-type="string" calcext:value-type="string">
            <text:p>Einzelpreis (€)</text:p>
          </table:table-cell>
          <table:table-cell table:style-name="ce198" office:value-type="string" calcext:value-type="string">
            <text:p>Preis (€)</text:p>
          </table:table-cell>
          <table:table-cell table:number-columns-repeated="3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Notebook (15 Zoll)</text:p>
          </table:table-cell>
          <table:table-cell office:value-type="string" calcext:value-type="string">
            <text:p>C001</text:p>
          </table:table-cell>
          <table:table-cell office:value-type="float" office:value="899" calcext:value-type="float">
            <text:p><text:s/>899,00 € </text:p>
          </table:table-cell>
          <table:table-cell table:formula="of:=[.A6]*[.D6]" office:value-type="float" office:value="1798" calcext:value-type="float">
            <text:p><text:s/>1.798,00 € </text:p>
          </table:table-cell>
          <table:table-cell/>
          <table:table-cell table:formula="of:=[.A6]*[.D6]" office:value-type="float" office:value="1798" calcext:value-type="float">
            <text:p>1798</text:p>
          </table:table-cell>
          <table:table-cell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Gaming-Maus</text:p>
          </table:table-cell>
          <table:table-cell office:value-type="string" calcext:value-type="string">
            <text:p>C002</text:p>
          </table:table-cell>
          <table:table-cell office:value-type="float" office:value="49.99" calcext:value-type="float">
            <text:p><text:s/>49,99 € </text:p>
          </table:table-cell>
          <table:table-cell table:formula="of:=[.A7]*[.D7]" office:value-type="float" office:value="99.98" calcext:value-type="float">
            <text:p><text:s/>99,98 € </text:p>
          </table:table-cell>
          <table:table-cell/>
          <table:table-cell table:formula="of:=[.A7]*[.D7]" office:value-type="float" office:value="99.98" calcext:value-type="float">
            <text:p>99,98</text:p>
          </table:table-cell>
          <table:table-cell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USB-C Kabel (1m)</text:p>
          </table:table-cell>
          <table:table-cell office:value-type="string" calcext:value-type="string">
            <text:p>C003</text:p>
          </table:table-cell>
          <table:table-cell office:value-type="float" office:value="12.99" calcext:value-type="float">
            <text:p><text:s/>12,99 € </text:p>
          </table:table-cell>
          <table:table-cell table:formula="of:=[.A8]*[.D8]" office:value-type="float" office:value="38.97" calcext:value-type="float">
            <text:p><text:s/>38,97 € </text:p>
          </table:table-cell>
          <table:table-cell/>
          <table:table-cell table:formula="of:=[.A8]*[.D8]" office:value-type="float" office:value="38.97" calcext:value-type="float">
            <text:p>38,97</text:p>
          </table:table-cell>
          <table:table-cell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Monitor (27 Zoll)</text:p>
          </table:table-cell>
          <table:table-cell office:value-type="string" calcext:value-type="string">
            <text:p>C004</text:p>
          </table:table-cell>
          <table:table-cell office:value-type="float" office:value="299" calcext:value-type="float">
            <text:p><text:s/>299,00 € </text:p>
          </table:table-cell>
          <table:table-cell table:formula="of:=[.A9]*[.D9]" office:value-type="float" office:value="299" calcext:value-type="float">
            <text:p><text:s/>299,00 € </text:p>
          </table:table-cell>
          <table:table-cell/>
          <table:table-cell table:formula="of:=[.A9]*[.D9]" office:value-type="float" office:value="299" calcext:value-type="float">
            <text:p>299</text:p>
          </table:table-cell>
          <table:table-cell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Tastatur (mechanisch)</text:p>
          </table:table-cell>
          <table:table-cell office:value-type="string" calcext:value-type="string">
            <text:p>C005</text:p>
          </table:table-cell>
          <table:table-cell office:value-type="float" office:value="79.99" calcext:value-type="float">
            <text:p><text:s/>79,99 € </text:p>
          </table:table-cell>
          <table:table-cell table:formula="of:=[.A10]*[.D10]" office:value-type="float" office:value="319.96" calcext:value-type="float">
            <text:p><text:s/>319,96 € </text:p>
          </table:table-cell>
          <table:table-cell/>
          <table:table-cell table:formula="of:=[.A10]*[.D10]" office:value-type="float" office:value="319.96" calcext:value-type="float">
            <text:p>319,96</text:p>
          </table:table-cell>
          <table:table-cell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Externe Festplatte (3 TB)</text:p>
          </table:table-cell>
          <table:table-cell office:value-type="string" calcext:value-type="string">
            <text:p>C006</text:p>
          </table:table-cell>
          <table:table-cell office:value-type="float" office:value="189.99" calcext:value-type="float">
            <text:p><text:s/>189,99 € </text:p>
          </table:table-cell>
          <table:table-cell table:formula="of:=[.A11]*[.D11]" office:value-type="float" office:value="949.95" calcext:value-type="float">
            <text:p><text:s/>949,95 € </text:p>
          </table:table-cell>
          <table:table-cell/>
          <table:table-cell table:formula="of:=[.A11]*[.D11]" office:value-type="float" office:value="949.95" calcext:value-type="float">
            <text:p>949,95</text:p>
          </table:table-cell>
          <table:table-cell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Druckerpatronen-Set</text:p>
          </table:table-cell>
          <table:table-cell office:value-type="string" calcext:value-type="string">
            <text:p>C007</text:p>
          </table:table-cell>
          <table:table-cell office:value-type="float" office:value="59.99" calcext:value-type="float">
            <text:p><text:s/>59,99 € </text:p>
          </table:table-cell>
          <table:table-cell table:formula="of:=[.A12]*[.D12]" office:value-type="float" office:value="119.98" calcext:value-type="float">
            <text:p><text:s/>119,98 € </text:p>
          </table:table-cell>
          <table:table-cell/>
          <table:table-cell table:formula="of:=[.A12]*[.D12]" office:value-type="float" office:value="119.98" calcext:value-type="float">
            <text:p>119,98</text:p>
          </table:table-cell>
          <table:table-cell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HDMI-Kabel (2m)</text:p>
          </table:table-cell>
          <table:table-cell office:value-type="string" calcext:value-type="string">
            <text:p>C008</text:p>
          </table:table-cell>
          <table:table-cell office:value-type="float" office:value="8.99" calcext:value-type="float">
            <text:p><text:s/>8,99 € </text:p>
          </table:table-cell>
          <table:table-cell table:formula="of:=[.A13]*[.D13]" office:value-type="float" office:value="53.94" calcext:value-type="float">
            <text:p><text:s/>53,94 € </text:p>
          </table:table-cell>
          <table:table-cell/>
          <table:table-cell table:formula="of:=[.A13]*[.D13]" office:value-type="float" office:value="53.94" calcext:value-type="float">
            <text:p>53,94</text:p>
          </table:table-cell>
          <table:table-cell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Gaming-Stuhl</text:p>
          </table:table-cell>
          <table:table-cell office:value-type="string" calcext:value-type="string">
            <text:p>C009</text:p>
          </table:table-cell>
          <table:table-cell office:value-type="float" office:value="249" calcext:value-type="float">
            <text:p><text:s/>249,00 € </text:p>
          </table:table-cell>
          <table:table-cell table:formula="of:=[.A14]*[.D14]" office:value-type="float" office:value="249" calcext:value-type="float">
            <text:p><text:s/>249,00 € </text:p>
          </table:table-cell>
          <table:table-cell/>
          <table:table-cell table:formula="of:=[.A14]*[.D14]" office:value-type="float" office:value="249" calcext:value-type="float">
            <text:p>249</text:p>
          </table:table-cell>
          <table:table-cell/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WLAN-Router</text:p>
          </table:table-cell>
          <table:table-cell office:value-type="string" calcext:value-type="string">
            <text:p>C010</text:p>
          </table:table-cell>
          <table:table-cell office:value-type="float" office:value="129" calcext:value-type="float">
            <text:p><text:s/>129,00 € </text:p>
          </table:table-cell>
          <table:table-cell table:formula="of:=[.A15]*[.D15]" office:value-type="float" office:value="387" calcext:value-type="float">
            <text:p><text:s/>387,00 € </text:p>
          </table:table-cell>
          <table:table-cell/>
          <table:table-cell table:formula="of:=[.A15]*[.D15]" office:value-type="float" office:value="387" calcext:value-type="float">
            <text:p>387</text:p>
          </table:table-cell>
          <table:table-cell/>
        </table:table-row>
        <table:table-row table:style-name="ro4">
          <table:table-cell table:style-name="ce200" table:number-columns-repeated="3"/>
          <table:table-cell table:style-name="ce211" office:value-type="string" office:string-value="Summe gesamt:" calcext:value-type="string">
            <text:p><text:s/>Summe gesamt: </text:p>
          </table:table-cell>
          <table:table-cell table:style-name="ce260" table:formula="of:=[.G16]" office:value-type="float" office:value="4315.78" calcext:value-type="float">
            <text:p><text:s/>4.315,78 € </text:p>
          </table:table-cell>
          <table:table-cell/>
          <table:table-cell table:formula="of:=SUM([.G6:.G15])" office:value-type="float" office:value="4315.78" calcext:value-type="float">
            <text:p>4315,78</text:p>
          </table:table-cell>
          <table:table-cell/>
        </table:table-row>
        <table:table-row table:style-name="ro17" table:number-rows-repeated="4">
          <table:table-cell table:style-name="Default" table:number-columns-repeated="5"/>
          <table:table-cell table:number-columns-repeated="3"/>
        </table:table-row>
        <table:table-row table:style-name="ro17">
          <table:table-cell table:style-name="Default" table:number-columns-repeated="5"/>
          <table:table-cell table:number-columns-repeated="3"/>
        </table:table-row>
        <calcext:conditional-formats>
          <calcext:conditional-format calcext:target-range-address="'Ergebnis C'.E6:'Ergebnis C'.E15">
            <calcext:condition calcext:apply-style-name="richtig" calcext:value="=[.G6]" calcext:base-cell-address="'Ergebnis C'.E6"/>
          </calcext:conditional-format>
          <calcext:conditional-format calcext:target-range-address="'Ergebnis C'.E16:'Ergebnis C'.E16">
            <calcext:condition calcext:apply-style-name="richtig2" calcext:value="=[.G16]" calcext:base-cell-address="'Ergebnis C'.E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chitects Daughter" svg:font-family="'Architects Daughter'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arlito" svg:font-family="Carlito" style:font-adornments="Standard" style:font-family-generic="swiss" style:font-pitch="variable"/>
    <style:font-face style:name="Carlito1" svg:font-family="Carlito" style:font-family-generic="swiss" style:font-pitch="variable"/>
    <style:font-face style:name="Chinyen" svg:font-family="Chinyen" style:font-family-generic="decorative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min-integer-digits="1"/>
      <number:text loext:blank-width-char=")"> </number:text>
    </number:number-style>
    <number:currency-style style:name="N157P0" style:volatile="true">
      <number:text>_(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57P1" style:volatile="true">
      <number:text>_(</number:text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7">
      <number:text>_(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  <style:map style:condition="value()&gt;0" style:apply-style-name="N157P0"/>
      <style:map style:condition="value()&lt;0" style:apply-style-name="N157P1"/>
    </number:currency-style>
    <number:currency-style style:name="N160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_-</number:text>
    </number:currency-style>
    <number:currency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_-</number:text>
    </number:currency-style>
    <number:currency-style style:name="N160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_-</number:text>
      <style:map style:condition="value()&gt;0" style:apply-style-name="N160P0"/>
      <style:map style:condition="value()&lt;0" style:apply-style-name="N160P1"/>
    </number:currency-style>
    <number:number-style style:name="N16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 number:style="long"/>
      <number:text>.</number:text>
      <number:month number:style="long"/>
      <number:text>.</number:text>
      <number:year/>
    </number:date-style>
    <number:text-style style:name="N162">
      <number:text-content/>
      <style:map style:condition="value()&lt;=1.7976931348623157E+308" style:apply-style-name="N162P0"/>
    </number:text-style>
    <number:currency-style style:name="N165P0" style:volatile="true">
      <number:text>_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>€</number:currency-symbol>
      <number:text> _-</number:text>
    </number:currency-style>
    <number:currency-style style:name="N165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>€</number:currency-symbol>
      <number:text> _-</number:text>
    </number:currency-style>
    <number:currency-style style:name="N165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_-</number:text>
      <style:map style:condition="value()&gt;0" style:apply-style-name="N165P0"/>
      <style:map style:condition="value()&lt;0" style:apply-style-name="N165P1"/>
    </number:currency-style>
    <number:percentage-style style:name="N166">
      <number:number number:decimal-places="0" number:min-decimal-places="0" number:min-integer-digits="1"/>
      <number:text>%</number:text>
    </number:percentage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min-integer-digits="1"/>
      <number:text> </number:text>
    </number:number-style>
    <number:number-style style:name="N177P0" style:volatile="true">
      <number:text> ATS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ATS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ATS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80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3P0"/>
      <style:map style:condition="value()&lt;0" style:apply-style-name="N183P1"/>
    </number:currency-style>
    <number:number-style style:name="N184">
      <number:number number:decimal-places="1" number:min-decimal-places="1" number:min-integer-digits="1"/>
      <number:text> Std</number:text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2">
      <number:number number:decimal-places="2" number:min-decimal-places="2" number:min-integer-digits="1" number:grouping="true"/>
      <number:text> €</number:text>
    </number:number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98P0" style:volatile="true"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decimal-places="0" number:min-integer-digits="1" number:grouping="true"/>
      <number:text> €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2P2" style:volatile="true">
      <number:text> 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€ 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 DM</number:text>
    </number:number-style>
    <number:percentage-style style:name="N229">
      <number:number number:decimal-places="1" number:min-decimal-places="1" number:min-integer-digits="1"/>
      <number:text>%</number:text>
    </number:percentage-style>
    <number:currency-style style:name="N230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231">
      <number:number number:decimal-places="2" number:min-decimal-places="2" number:min-integer-digits="1"/>
      <number:text>%</number:text>
    </number:percentage-style>
    <number:number-style style:name="N232">
      <number:number number:decimal-places="3" number:min-decimal-places="3" number:min-integer-digits="1"/>
    </number:number-style>
    <number:number-style style:name="N233">
      <number:number number:decimal-places="4" number:min-decimal-places="4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€ 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AT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ATS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 AT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2P0" style:volatile="true"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2P1" style:volatile="true">
      <number:currency-symbol number:language="de" number:country="A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62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62P0"/>
      <style:map style:condition="value()&lt;0" style:apply-style-name="N262P1"/>
    </number:currency-style>
    <number:currency-style style:name="N2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65P0"/>
      <style:map style:condition="value()&lt;0" style:apply-style-name="N265P1"/>
    </number:currency-style>
    <number:currency-style style:name="N2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date-style style:name="N2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5" number:language="de" number:country="DE">
      <number:day number:style="long"/>
      <number:text>. </number:text>
      <number:month number:textual="true"/>
    </number:date-style>
    <number:date-style style:name="N20116" number:language="de" number:country="DE">
      <number:month number:textual="true"/>
      <number:text> </number:text>
      <number:year/>
    </number:date-style>
    <number:time-style style:name="N20117" number:language="de" number:country="DE">
      <number:hours/>
      <number:text>:</number:text>
      <number:minutes number:style="long"/>
      <number:text> </number:text>
      <number:am-pm/>
    </number:time-style>
    <number:time-style style:name="N2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>
      <style:text-properties style:font-name="Carlito" fo:font-family="Carlito" style:font-style-name="Standard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chtig" style:family="table-cell" style:parent-style-name="Default">
      <style:table-cell-properties fo:background-color="#d4ea6b"/>
    </style:style>
    <style:style style:name="richtig2" style:family="table-cell" style:parent-style-name="Default">
      <style:table-cell-properties fo:background-color="#5eb91e"/>
      <style:text-properties fo:color="#ffffff" fo:font-size="12pt" fo:font-weight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2cm" fo:margin-left="1.455cm" fo:margin-right="1.499cm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left="1.499cm" fo:margin-right="1.4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.00.0000</text:date>, <text:time style:data-style-name="N2" text:time-value="11:52:53.573221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A4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A5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A3" style:page-layout-name="Mpm5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A6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A10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A11" style:page-layout-name="Mpm7">
      <style:header/>
      <style:header-left style:display="false"/>
      <style:header-first>
        <text:p><text:file-name text:display="name-and-extension">???</text:file-name></text:p>
      </style:header-first>
      <style:footer/>
      <style:footer-left style:display="false"/>
      <style:footer-first>
        <style:region-right>
          <text:p><text:date style:data-style-name="N2" text:date-value="2025-02-02">00.00.0000</text:date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1T18:04:21.760469800</meta:creation-date>
    <meta:editing-duration>PT2H13M8S</meta:editing-duration>
    <meta:editing-cycles>14</meta:editing-cycles>
    <meta:generator>LibreOffice/25.2.0.3$Windows_X86_64 LibreOffice_project/e1cf4a87eb02d755bce1a01209907ea5ddc8f069</meta:generator>
    <dc:title>AK_Calc_Standard</dc:title>
    <meta:initial-creator>Easy4Me</meta:initial-creator>
    <dc:date>2025-02-02T11:53:08.458147400</dc:date>
    <dc:creator>Easy4Me</dc:creator>
    <meta:document-statistic meta:table-count="30" meta:cell-count="3662" meta:object-count="16"/>
    <meta:template xlink:type="simple" xlink:actuate="onRequest" xlink:title="AK_Calc_Standard" xlink:href="file:///C:/Users/xAdmin/AppData/Roaming/LibreOffice/4/user/template/AK_Calc_Standard.ots" meta:date="2025-01-28T10:33:47.8157451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visible="fals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a202" draw:fill-color="#e8a202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428" draw:fill-color="#ffd42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7b59" draw:fill-color="#ff7b59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9.962cm" svg:height="7.587cm" xlink:href=".." xlink:type="simple" chart:class="chart:line" chart:style-name="ch1">
        <chart:title svg:x="0cm" svg:y="0cm" chart:style-name="ch2">
          <text:p><text:span text:style-name="T1">Umsatzentwicklung</text:span></text:p>
        </chart:title>
        <chart:legend chart:legend-position="bottom" svg:x="1.753cm" svg:y="6.496cm" style:legend-expansion="wide" chart:style-name="ch3"/>
        <chart:plot-area chart:style-name="ch4" svg:x="0.399cm" svg:y="0.151cm" svg:width="19.164cm" svg:height="6.01cm">
          <chart:coordinate-region svg:x="1.617cm" svg:y="0.349cm" svg:width="17.287cm" svg:height="5.229cm"/>
          <chart:axis chart:dimension="x" chart:name="primary-x" chart:style-name="ch5" chartooo:axis-type="auto">
            <chartooo:date-scale/>
            <chart:categories table:cell-range-address="A2.B4:A2.D4 A2.F4:A2.H4 A2.J4:A2.L4 A2.N4:A2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2.B5:A2.D5 A2.F5:A2.H5 A2.J5:A2.L5 A2.N5:A2.P5" chart:label-cell-address="A2.A5:A2.A5" chart:class="chart:line">
            <chart:data-point chart:repeated="12"/>
          </chart:series>
          <chart:series chart:style-name="ch9" chart:values-cell-range-address="A2.B6:A2.D6 A2.F6:A2.H6 A2.J6:A2.L6 A2.N6:A2.P6" chart:label-cell-address="A2.A6:A2.A6" chart:class="chart:line">
            <chart:data-point chart:repeated="12"/>
          </chart:series>
          <chart:series chart:style-name="ch10" chart:values-cell-range-address="A2.B7:A2.D7 A2.F7:A2.H7 A2.J7:A2.L7 A2.N7:A2.P7" chart:label-cell-address="A2.A7:A2.A7" chart:class="chart:line">
            <chart:data-point chart:repeated="12"/>
          </chart:series>
          <chart:series chart:style-name="ch11" chart:values-cell-range-address="A2.B8:A2.D8 A2.F8:A2.H8 A2.J8:A2.L8 A2.N8:A2.P8" chart:label-cell-address="A2.A8:A2.A8" chart:class="chart:line">
            <chart:data-point chart:repeated="12"/>
          </chart:series>
          <chart:series chart:style-name="ch12" chart:values-cell-range-address="A2.B9:A2.D9 A2.F9:A2.H9 A2.J9:A2.L9 A2.N9:A2.P9" chart:label-cell-address="A2.A9:A2.A9" chart:class="chart:line">
            <chart:data-point chart:repeated="12"/>
          </chart:series>
          <chart:series chart:style-name="ch13" chart:values-cell-range-address="A2.B10:A2.D10 A2.F10:A2.H10 A2.J10:A2.L10 A2.N10:A2.P10" chart:label-cell-address="A2.A10:A2.A10" chart:class="chart:line">
            <chart:data-point chart:repeated="12"/>
          </chart:series>
          <chart:series chart:style-name="ch14" chart:values-cell-range-address="A2.B11:A2.D11 A2.F11:A2.H11 A2.J11:A2.L11 A2.N11:A2.P11" chart:label-cell-address="A2.A11:A2.A11" chart:class="chart:line">
            <chart:data-point chart:repeated="12"/>
          </chart:series>
          <chart:series chart:style-name="ch15" chart:values-cell-range-address="A2.B12:A2.D12 A2.F12:A2.H12 A2.J12:A2.L12 A2.N12:A2.P12" chart:label-cell-address="A2.A12:A2.A12" chart:class="chart:line">
            <chart:data-point chart:repeated="12"/>
          </chart:series>
          <chart:series chart:style-name="ch16" chart:values-cell-range-address="A2.B13:A2.D13 A2.F13:A2.H13 A2.J13:A2.L13 A2.N13:A2.P13" chart:label-cell-address="A2.A13:A2.A13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2.B4:A2.D4 A2.F4:A2.H4 A2.J4:A2.L4 A2.N4:A2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2.A5:A2.A5</svg:desc>
                </draw:g>
              </table:table-cell>
              <table:table-cell office:value-type="float" office:value="2500.46">
                <text:p>2500.46</text:p>
                <draw:g>
                  <svg:desc>A2.B5:A2.D5 A2.F5:A2.H5 A2.J5:A2.L5 A2.N5:A2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2.A6:A2.A6</svg:desc>
                </draw:g>
              </table:table-cell>
              <table:table-cell office:value-type="float" office:value="1800.3">
                <text:p>1800.3</text:p>
                <draw:g>
                  <svg:desc>A2.B6:A2.D6 A2.F6:A2.H6 A2.J6:A2.L6 A2.N6:A2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2.A7:A2.A7</svg:desc>
                </draw:g>
              </table:table-cell>
              <table:table-cell office:value-type="float" office:value="900.37">
                <text:p>900.37</text:p>
                <draw:g>
                  <svg:desc>A2.B7:A2.D7 A2.F7:A2.H7 A2.J7:A2.L7 A2.N7:A2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2.A8:A2.A8</svg:desc>
                </draw:g>
              </table:table-cell>
              <table:table-cell office:value-type="float" office:value="4000.47">
                <text:p>4000.47</text:p>
                <draw:g>
                  <svg:desc>A2.B8:A2.D8 A2.F8:A2.H8 A2.J8:A2.L8 A2.N8:A2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2.A9:A2.A9</svg:desc>
                </draw:g>
              </table:table-cell>
              <table:table-cell office:value-type="float" office:value="1200.37">
                <text:p>1200.37</text:p>
                <draw:g>
                  <svg:desc>A2.B9:A2.D9 A2.F9:A2.H9 A2.J9:A2.L9 A2.N9:A2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2.A10:A2.A10</svg:desc>
                </draw:g>
              </table:table-cell>
              <table:table-cell office:value-type="float" office:value="1000.08">
                <text:p>1000.08</text:p>
                <draw:g>
                  <svg:desc>A2.B10:A2.D10 A2.F10:A2.H10 A2.J10:A2.L10 A2.N10:A2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2.A11:A2.A11</svg:desc>
                </draw:g>
              </table:table-cell>
              <table:table-cell office:value-type="float" office:value="2800.67">
                <text:p>2800.67</text:p>
                <draw:g>
                  <svg:desc>A2.B11:A2.D11 A2.F11:A2.H11 A2.J11:A2.L11 A2.N11:A2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2.A12:A2.A12</svg:desc>
                </draw:g>
              </table:table-cell>
              <table:table-cell office:value-type="float" office:value="700.38">
                <text:p>700.38</text:p>
                <draw:g>
                  <svg:desc>A2.B12:A2.D12 A2.F12:A2.H12 A2.J12:A2.L12 A2.N12:A2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2.A13:A2.A13</svg:desc>
                </draw:g>
              </table:table-cell>
              <table:table-cell office:value-type="float" office:value="100.26">
                <text:p>100.26</text:p>
                <draw:g>
                  <svg:desc>A2.B13:A2.D13 A2.F13:A2.H13 A2.J13:A2.L13 A2.N13:A2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a75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e8a202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7b59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1d41a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eeeee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017cm" svg:height="8.28cm" xlink:href=".." xlink:type="simple" chart:class="chart:area" chart:style-name="ch1">
        <chart:title svg:x="8.471cm" svg:y="0.301cm" chart:style-name="ch2">
          <text:p>Umsatzentwicklung</text:p>
        </chart:title>
        <chart:legend chart:legend-position="end" svg:x="17.691cm" svg:y="1.862cm" style:legend-expansion="high" chart:style-name="ch3"/>
        <chart:plot-area chart:style-name="ch4" svg:x="0.42cm" svg:y="1.241cm" svg:width="16.851cm" svg:height="6.874cm">
          <chart:coordinate-region svg:x="2.508cm" svg:y="1.439cm" svg:width="14.645cm" svg:height="5.204cm"/>
          <chart:axis chart:dimension="x" chart:name="primary-x" chart:style-name="ch5" chartooo:axis-type="auto">
            <chartooo:date-scale/>
            <chart:categories table:cell-range-address="A10.B4:A10.D4 A10.F4:A10.H4 A10.J4:A10.L4 A10.N4:A10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10.B5:A10.D5 A10.F5:A10.H5 A10.J5:A10.L5 A10.N5:A10.P5" chart:label-cell-address="A10.A5:A10.A5" chart:class="chart:area">
            <chart:data-point chart:repeated="12"/>
          </chart:series>
          <chart:series chart:style-name="ch9" chart:values-cell-range-address="A10.B6:A10.D6 A10.F6:A10.H6 A10.J6:A10.L6 A10.N6:A10.P6" chart:label-cell-address="A10.A6:A10.A6" chart:class="chart:area">
            <chart:data-point chart:repeated="12"/>
          </chart:series>
          <chart:series chart:style-name="ch10" chart:values-cell-range-address="A10.B7:A10.D7 A10.F7:A10.H7 A10.J7:A10.L7 A10.N7:A10.P7" chart:label-cell-address="A10.A7:A10.A7" chart:class="chart:area">
            <chart:data-point chart:repeated="12"/>
          </chart:series>
          <chart:series chart:style-name="ch11" chart:values-cell-range-address="A10.B8:A10.D8 A10.F8:A10.H8 A10.J8:A10.L8 A10.N8:A10.P8" chart:label-cell-address="A10.A8:A10.A8" chart:class="chart:area">
            <chart:data-point chart:repeated="12"/>
          </chart:series>
          <chart:series chart:style-name="ch12" chart:values-cell-range-address="A10.B9:A10.D9 A10.F9:A10.H9 A10.J9:A10.L9 A10.N9:A10.P9" chart:label-cell-address="A10.A9:A10.A9" chart:class="chart:area">
            <chart:data-point chart:repeated="12"/>
          </chart:series>
          <chart:series chart:style-name="ch13" chart:values-cell-range-address="A10.B10:A10.D10 A10.F10:A10.H10 A10.J10:A10.L10 A10.N10:A10.P10" chart:label-cell-address="A10.A10:A10.A10" chart:class="chart:area">
            <chart:data-point chart:repeated="12"/>
          </chart:series>
          <chart:series chart:style-name="ch14" chart:values-cell-range-address="A10.B11:A10.D11 A10.F11:A10.H11 A10.J11:A10.L11 A10.N11:A10.P11" chart:label-cell-address="A10.A11:A10.A11" chart:class="chart:area">
            <chart:data-point chart:repeated="12"/>
          </chart:series>
          <chart:series chart:style-name="ch15" chart:values-cell-range-address="A10.B12:A10.D12 A10.F12:A10.H12 A10.J12:A10.L12 A10.N12:A10.P12" chart:label-cell-address="A10.A12:A10.A12" chart:class="chart:area">
            <chart:data-point chart:repeated="12"/>
          </chart:series>
          <chart:series chart:style-name="ch16" chart:values-cell-range-address="A10.B13:A10.D13 A10.F13:A10.H13 A10.J13:A10.L13 A10.N13:A10.P13" chart:label-cell-address="A10.A13:A10.A13" chart:class="chart:area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10.B4:A10.D4 A10.F4:A10.H4 A10.J4:A10.L4 A10.N4:A10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10.A5:A10.A5</svg:desc>
                </draw:g>
              </table:table-cell>
              <table:table-cell office:value-type="float" office:value="2500.46">
                <text:p>2500.46</text:p>
                <draw:g>
                  <svg:desc>A10.B5:A10.D5 A10.F5:A10.H5 A10.J5:A10.L5 A10.N5:A10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10.A6:A10.A6</svg:desc>
                </draw:g>
              </table:table-cell>
              <table:table-cell office:value-type="float" office:value="1800.3">
                <text:p>1800.3</text:p>
                <draw:g>
                  <svg:desc>A10.B6:A10.D6 A10.F6:A10.H6 A10.J6:A10.L6 A10.N6:A10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10.A7:A10.A7</svg:desc>
                </draw:g>
              </table:table-cell>
              <table:table-cell office:value-type="float" office:value="900.37">
                <text:p>900.37</text:p>
                <draw:g>
                  <svg:desc>A10.B7:A10.D7 A10.F7:A10.H7 A10.J7:A10.L7 A10.N7:A10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10.A8:A10.A8</svg:desc>
                </draw:g>
              </table:table-cell>
              <table:table-cell office:value-type="float" office:value="4000.47">
                <text:p>4000.47</text:p>
                <draw:g>
                  <svg:desc>A10.B8:A10.D8 A10.F8:A10.H8 A10.J8:A10.L8 A10.N8:A10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10.A9:A10.A9</svg:desc>
                </draw:g>
              </table:table-cell>
              <table:table-cell office:value-type="float" office:value="1200.37">
                <text:p>1200.37</text:p>
                <draw:g>
                  <svg:desc>A10.B9:A10.D9 A10.F9:A10.H9 A10.J9:A10.L9 A10.N9:A10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10.A10:A10.A10</svg:desc>
                </draw:g>
              </table:table-cell>
              <table:table-cell office:value-type="float" office:value="1000.08">
                <text:p>1000.08</text:p>
                <draw:g>
                  <svg:desc>A10.B10:A10.D10 A10.F10:A10.H10 A10.J10:A10.L10 A10.N10:A10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10.A11:A10.A11</svg:desc>
                </draw:g>
              </table:table-cell>
              <table:table-cell office:value-type="float" office:value="2800.67">
                <text:p>2800.67</text:p>
                <draw:g>
                  <svg:desc>A10.B11:A10.D11 A10.F11:A10.H11 A10.J11:A10.L11 A10.N11:A10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10.A12:A10.A12</svg:desc>
                </draw:g>
              </table:table-cell>
              <table:table-cell office:value-type="float" office:value="700.38">
                <text:p>700.38</text:p>
                <draw:g>
                  <svg:desc>A10.B12:A10.D12 A10.F12:A10.H12 A10.J12:A10.L12 A10.N12:A10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10.A13:A10.A13</svg:desc>
                </draw:g>
              </table:table-cell>
              <table:table-cell office:value-type="float" office:value="100.26">
                <text:p>100.26</text:p>
                <draw:g>
                  <svg:desc>A10.B13:A10.D13 A10.F13:A10.H13 A10.J13:A10.L13 A10.N13:A10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a75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e8a202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7b59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1d41a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eeeee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017cm" svg:height="8.28cm" xlink:href=".." xlink:type="simple" chart:class="chart:area" chart:style-name="ch1">
        <chart:title svg:x="8.471cm" svg:y="0.301cm" chart:style-name="ch2">
          <text:p>Umsatzentwicklung</text:p>
        </chart:title>
        <chart:legend chart:legend-position="end" svg:x="17.691cm" svg:y="1.862cm" style:legend-expansion="high" chart:style-name="ch3"/>
        <chart:plot-area chart:style-name="ch4" svg:x="0.42cm" svg:y="1.241cm" svg:width="16.851cm" svg:height="6.874cm">
          <chart:coordinate-region svg:x="2.508cm" svg:y="1.439cm" svg:width="14.645cm" svg:height="5.204cm"/>
          <chart:axis chart:dimension="x" chart:name="primary-x" chart:style-name="ch5" chartooo:axis-type="auto">
            <chartooo:date-scale/>
            <chart:categories table:cell-range-address="A11.B4:A11.D4 A11.F4:A11.H4 A11.J4:A11.L4 A11.N4:A11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11.B5:A11.D5 A11.F5:A11.H5 A11.J5:A11.L5 A11.N5:A11.P5" chart:label-cell-address="A11.A5:A11.A5" chart:class="chart:area">
            <chart:data-point chart:repeated="12"/>
          </chart:series>
          <chart:series chart:style-name="ch9" chart:values-cell-range-address="A11.B6:A11.D6 A11.F6:A11.H6 A11.J6:A11.L6 A11.N6:A11.P6" chart:label-cell-address="A11.A6:A11.A6" chart:class="chart:area">
            <chart:data-point chart:repeated="12"/>
          </chart:series>
          <chart:series chart:style-name="ch10" chart:values-cell-range-address="A11.B7:A11.D7 A11.F7:A11.H7 A11.J7:A11.L7 A11.N7:A11.P7" chart:label-cell-address="A11.A7:A11.A7" chart:class="chart:area">
            <chart:data-point chart:repeated="12"/>
          </chart:series>
          <chart:series chart:style-name="ch11" chart:values-cell-range-address="A11.B8:A11.D8 A11.F8:A11.H8 A11.J8:A11.L8 A11.N8:A11.P8" chart:label-cell-address="A11.A8:A11.A8" chart:class="chart:area">
            <chart:data-point chart:repeated="12"/>
          </chart:series>
          <chart:series chart:style-name="ch12" chart:values-cell-range-address="A11.B9:A11.D9 A11.F9:A11.H9 A11.J9:A11.L9 A11.N9:A11.P9" chart:label-cell-address="A11.A9:A11.A9" chart:class="chart:area">
            <chart:data-point chart:repeated="12"/>
          </chart:series>
          <chart:series chart:style-name="ch13" chart:values-cell-range-address="A11.B10:A11.D10 A11.F10:A11.H10 A11.J10:A11.L10 A11.N10:A11.P10" chart:label-cell-address="A11.A10:A11.A10" chart:class="chart:area">
            <chart:data-point chart:repeated="12"/>
          </chart:series>
          <chart:series chart:style-name="ch14" chart:values-cell-range-address="A11.B11:A11.D11 A11.F11:A11.H11 A11.J11:A11.L11 A11.N11:A11.P11" chart:label-cell-address="A11.A11:A11.A11" chart:class="chart:area">
            <chart:data-point chart:repeated="12"/>
          </chart:series>
          <chart:series chart:style-name="ch15" chart:values-cell-range-address="A11.B12:A11.D12 A11.F12:A11.H12 A11.J12:A11.L12 A11.N12:A11.P12" chart:label-cell-address="A11.A12:A11.A12" chart:class="chart:area">
            <chart:data-point chart:repeated="12"/>
          </chart:series>
          <chart:series chart:style-name="ch16" chart:values-cell-range-address="A11.B13:A11.D13 A11.F13:A11.H13 A11.J13:A11.L13 A11.N13:A11.P13" chart:label-cell-address="A11.A13:A11.A13" chart:class="chart:area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11.B4:A11.D4 A11.F4:A11.H4 A11.J4:A11.L4 A11.N4:A11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11.A5:A11.A5</svg:desc>
                </draw:g>
              </table:table-cell>
              <table:table-cell office:value-type="float" office:value="2500.46">
                <text:p>2500.46</text:p>
                <draw:g>
                  <svg:desc>A11.B5:A11.D5 A11.F5:A11.H5 A11.J5:A11.L5 A11.N5:A11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11.A6:A11.A6</svg:desc>
                </draw:g>
              </table:table-cell>
              <table:table-cell office:value-type="float" office:value="1800.3">
                <text:p>1800.3</text:p>
                <draw:g>
                  <svg:desc>A11.B6:A11.D6 A11.F6:A11.H6 A11.J6:A11.L6 A11.N6:A11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11.A7:A11.A7</svg:desc>
                </draw:g>
              </table:table-cell>
              <table:table-cell office:value-type="float" office:value="900.37">
                <text:p>900.37</text:p>
                <draw:g>
                  <svg:desc>A11.B7:A11.D7 A11.F7:A11.H7 A11.J7:A11.L7 A11.N7:A11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11.A8:A11.A8</svg:desc>
                </draw:g>
              </table:table-cell>
              <table:table-cell office:value-type="float" office:value="4000.47">
                <text:p>4000.47</text:p>
                <draw:g>
                  <svg:desc>A11.B8:A11.D8 A11.F8:A11.H8 A11.J8:A11.L8 A11.N8:A11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11.A9:A11.A9</svg:desc>
                </draw:g>
              </table:table-cell>
              <table:table-cell office:value-type="float" office:value="1200.37">
                <text:p>1200.37</text:p>
                <draw:g>
                  <svg:desc>A11.B9:A11.D9 A11.F9:A11.H9 A11.J9:A11.L9 A11.N9:A11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11.A10:A11.A10</svg:desc>
                </draw:g>
              </table:table-cell>
              <table:table-cell office:value-type="float" office:value="1000.08">
                <text:p>1000.08</text:p>
                <draw:g>
                  <svg:desc>A11.B10:A11.D10 A11.F10:A11.H10 A11.J10:A11.L10 A11.N10:A11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11.A11:A11.A11</svg:desc>
                </draw:g>
              </table:table-cell>
              <table:table-cell office:value-type="float" office:value="2800.67">
                <text:p>2800.67</text:p>
                <draw:g>
                  <svg:desc>A11.B11:A11.D11 A11.F11:A11.H11 A11.J11:A11.L11 A11.N11:A11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11.A12:A11.A12</svg:desc>
                </draw:g>
              </table:table-cell>
              <table:table-cell office:value-type="float" office:value="700.38">
                <text:p>700.38</text:p>
                <draw:g>
                  <svg:desc>A11.B12:A11.D12 A11.F12:A11.H12 A11.J12:A11.L12 A11.N12:A11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11.A13:A11.A13</svg:desc>
                </draw:g>
              </table:table-cell>
              <table:table-cell office:value-type="float" office:value="100.26">
                <text:p>100.26</text:p>
                <draw:g>
                  <svg:desc>A11.B13:A11.D13 A11.F13:A11.H13 A11.J13:A11.L13 A11.N13:A11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chart:visible="false" style:rotation-angle="90"/>
      <style:text-properties fo:font-size="13pt" style:font-size-asian="13pt" style:font-size-complex="13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e8a202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bbe33d"/>
    </style:style>
    <style:style style:name="ch11" style:family="chart">
      <style:chart-properties chart:solid-type="cuboid"/>
      <style:graphic-properties draw:fill-color="#bf819e"/>
    </style:style>
    <style:style style:name="ch12" style:family="chart">
      <style:chart-properties chart:solid-type="cuboid"/>
      <style:graphic-properties draw:fill-color="#729fcf"/>
    </style:style>
    <style:style style:name="ch13" style:family="chart">
      <style:chart-properties chart:solid-type="cuboid"/>
      <style:graphic-properties draw:fill-color="#e0c2c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0.335cm" svg:height="9cm" xlink:href=".." xlink:type="simple" chart:class="chart:bar" chart:style-name="ch1">
        <chart:plot-area chart:style-name="ch2" svg:x="0.206cm" svg:y="0.18cm" svg:width="9.923cm" svg:height="8.64cm">
          <chart:coordinate-region svg:x="3.569cm" svg:y="0.18cm" svg:width="6.42cm" svg:height="7.36cm"/>
          <chart:axis chart:dimension="x" chart:name="primary-x" chart:style-name="ch3" chartooo:axis-type="auto">
            <chartooo:date-scale/>
            <chart:title svg:x="0cm" svg:y="0cm" chart:style-name="ch4">
              <text:p><text:span text:style-name="T1">Titel</text:span></text:p>
            </chart:title>
            <chart:categories table:cell-range-address="B12.E6:B12.E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12.F6:B12.F12" chart:label-cell-address="B12.F5:B12.F5" chart:class="chart:bar">
            <chart:data-point chart:style-name="ch8"/>
            <chart:data-point chart:style-name="ch9"/>
            <chart:data-point chart:style-name="ch8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n</text:p>
                <draw:g>
                  <svg:desc>B12.F5:B12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B12.E6:B12.E12</svg:desc>
                </draw:g>
              </table:table-cell>
              <table:table-cell office:value-type="float" office:value="329.29">
                <text:p>329.29</text:p>
                <draw:g>
                  <svg:desc>B12.F6:B12.F12</svg:desc>
                </draw:g>
              </table:table-cell>
            </table:table-row>
            <table:table-row>
              <table:table-cell office:value-type="string">
                <text:p>Treibstoff</text:p>
              </table:table-cell>
              <table:table-cell office:value-type="float" office:value="245.7">
                <text:p>245.7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Freizeit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25.4">
                <text:p>125.4</text:p>
              </table:table-cell>
            </table:table-row>
            <table:table-row>
              <table:table-cell office:value-type="string">
                <text:p>Telefon und Internet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199cm" svg:height="9cm" xlink:href=".." xlink:type="simple" chart:class="chart:bar" chart:style-name="ch1">
        <chart:plot-area chart:style-name="ch2" svg:x="0.203cm" svg:y="0.18cm" svg:width="9.793cm" svg:height="8.64cm">
          <chart:coordinate-region svg:x="3.566cm" svg:y="0.18cm" svg:width="6.29cm" svg:height="7.36cm"/>
          <chart:axis chart:dimension="x" chart:name="primary-x" chart:style-name="ch3" chartooo:axis-type="auto">
            <chartooo:date-scale/>
            <chart:categories table:cell-range-address="B11.E6:B11.E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11.F6:B11.F12" chart:label-cell-address="B11.F5:B11.F5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n</text:p>
                <draw:g>
                  <svg:desc>B11.F5:B1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B11.E6:B11.E12</svg:desc>
                </draw:g>
              </table:table-cell>
              <table:table-cell office:value-type="float" office:value="329.29">
                <text:p>329.29</text:p>
                <draw:g>
                  <svg:desc>B11.F6:B11.F12</svg:desc>
                </draw:g>
              </table:table-cell>
            </table:table-row>
            <table:table-row>
              <table:table-cell office:value-type="string">
                <text:p>Treibstoff</text:p>
              </table:table-cell>
              <table:table-cell office:value-type="float" office:value="245.7">
                <text:p>245.7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Freizeit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25.4">
                <text:p>125.4</text:p>
              </table:table-cell>
            </table:table-row>
            <table:table-row>
              <table:table-cell office:value-type="string">
                <text:p>Telefon und Internet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chart:visible="false" style:rotation-angle="90"/>
      <style:text-properties fo:font-size="13pt" style:font-size-asian="13pt" style:font-size-complex="13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e8a202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bbe33d"/>
    </style:style>
    <style:style style:name="ch11" style:family="chart">
      <style:chart-properties chart:solid-type="cuboid"/>
      <style:graphic-properties draw:fill-color="#bf819e"/>
    </style:style>
    <style:style style:name="ch12" style:family="chart">
      <style:chart-properties chart:solid-type="cuboid"/>
      <style:graphic-properties draw:fill-color="#729fcf"/>
    </style:style>
    <style:style style:name="ch13" style:family="chart">
      <style:chart-properties chart:solid-type="cuboid"/>
      <style:graphic-properties draw:fill-color="#e0c2c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7.851cm" svg:height="8.028cm" xlink:href=".." xlink:type="simple" chart:class="chart:bar" chart:style-name="ch1">
        <chart:plot-area chart:style-name="ch2" svg:x="0.157cm" svg:y="0.16cm" svg:width="7.537cm" svg:height="7.708cm">
          <chart:coordinate-region svg:x="3.52cm" svg:y="0.16cm" svg:width="4.034cm" svg:height="6.428cm"/>
          <chart:axis chart:dimension="x" chart:name="primary-x" chart:style-name="ch3" chartooo:axis-type="auto">
            <chartooo:date-scale/>
            <chart:title svg:x="0cm" svg:y="0cm" chart:style-name="ch4">
              <text:p><text:span text:style-name="T1">Titel</text:span></text:p>
            </chart:title>
            <chart:categories table:cell-range-address="'Ergebnis B'.E6:'Ergebnis B'.E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rgebnis B'.F6:'Ergebnis B'.F12" chart:label-cell-address="'Ergebnis B'.F5:'Ergebnis B'.F5" chart:class="chart:bar">
            <chart:data-point chart:style-name="ch8"/>
            <chart:data-point chart:style-name="ch9"/>
            <chart:data-point chart:style-name="ch8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n</text:p>
                <draw:g>
                  <svg:desc>'Ergebnis B'.F5:'Ergebnis B'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'Ergebnis B'.E6:'Ergebnis B'.E12</svg:desc>
                </draw:g>
              </table:table-cell>
              <table:table-cell office:value-type="float" office:value="329.29">
                <text:p>329.29</text:p>
                <draw:g>
                  <svg:desc>'Ergebnis B'.F6:'Ergebnis B'.F12</svg:desc>
                </draw:g>
              </table:table-cell>
            </table:table-row>
            <table:table-row>
              <table:table-cell office:value-type="string">
                <text:p>Treibstoff</text:p>
              </table:table-cell>
              <table:table-cell office:value-type="float" office:value="245.7">
                <text:p>245.7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Freizeit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25.4">
                <text:p>125.4</text:p>
              </table:table-cell>
            </table:table-row>
            <table:table-row>
              <table:table-cell office:value-type="string">
                <text:p>Telefon und Internet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953cm" svg:height="10.086cm" xlink:href=".." xlink:type="simple" chart:class="chart:circle" chart:style-name="ch1">
        <chart:plot-area chart:style-name="ch2" svg:x="0.35cm" svg:y="0.35cm" svg:width="9.253cm" svg:height="9.386cm">
          <chart:coordinate-region svg:x="2.827cm" svg:y="2.662cm" svg:width="4.739cm" svg:height="4.739cm"/>
          <chart:axis chart:dimension="x" chart:name="primary-x" chart:style-name="ch3" chartooo:axis-type="auto">
            <chartooo:date-scale/>
            <chart:categories table:cell-range-address="'Ergebnis B'.E6:'Ergebnis B'.E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rgebnis B'.F6:'Ergebnis B'.F12" chart:label-cell-address="'Ergebnis B'.F5:'Ergebnis B'.F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n</text:p>
                <draw:g>
                  <svg:desc>'Ergebnis B'.F5:'Ergebnis B'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'Ergebnis B'.E6:'Ergebnis B'.E12</svg:desc>
                </draw:g>
              </table:table-cell>
              <table:table-cell office:value-type="float" office:value="329.29">
                <text:p>329.29</text:p>
                <draw:g>
                  <svg:desc>'Ergebnis B'.F6:'Ergebnis B'.F12</svg:desc>
                </draw:g>
              </table:table-cell>
            </table:table-row>
            <table:table-row>
              <table:table-cell office:value-type="string">
                <text:p>Treibstoff</text:p>
              </table:table-cell>
              <table:table-cell office:value-type="float" office:value="245.7">
                <text:p>245.7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Freizeit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25.4">
                <text:p>125.4</text:p>
              </table:table-cell>
            </table:table-row>
            <table:table-row>
              <table:table-cell office:value-type="string">
                <text:p>Telefon und Internet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visible="fals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a202" draw:fill-color="#e8a202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428" draw:fill-color="#ffd42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7b59" draw:fill-color="#ff7b59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9.962cm" svg:height="7.587cm" xlink:href=".." xlink:type="simple" chart:class="chart:line" chart:style-name="ch1">
        <chart:title svg:x="0cm" svg:y="0cm" chart:style-name="ch2">
          <text:p><text:span text:style-name="T1">Umsatzentwicklung</text:span></text:p>
        </chart:title>
        <chart:legend chart:legend-position="bottom" svg:x="1.753cm" svg:y="6.496cm" style:legend-expansion="wide" chart:style-name="ch3"/>
        <chart:plot-area chart:style-name="ch4" svg:x="0.399cm" svg:y="0.151cm" svg:width="19.164cm" svg:height="6.01cm">
          <chart:coordinate-region svg:x="1.617cm" svg:y="0.349cm" svg:width="17.287cm" svg:height="5.229cm"/>
          <chart:axis chart:dimension="x" chart:name="primary-x" chart:style-name="ch5" chartooo:axis-type="auto">
            <chartooo:date-scale/>
            <chart:categories table:cell-range-address="A1.B4:A1.D4 A1.F4:A1.H4 A1.J4:A1.L4 A1.N4:A1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1.B5:A1.D5 A1.F5:A1.H5 A1.J5:A1.L5 A1.N5:A1.P5" chart:label-cell-address="A1.A5:A1.A5" chart:class="chart:line">
            <chart:data-point chart:repeated="12"/>
          </chart:series>
          <chart:series chart:style-name="ch9" chart:values-cell-range-address="A1.B6:A1.D6 A1.F6:A1.H6 A1.J6:A1.L6 A1.N6:A1.P6" chart:label-cell-address="A1.A6:A1.A6" chart:class="chart:line">
            <chart:data-point chart:repeated="12"/>
          </chart:series>
          <chart:series chart:style-name="ch10" chart:values-cell-range-address="A1.B7:A1.D7 A1.F7:A1.H7 A1.J7:A1.L7 A1.N7:A1.P7" chart:label-cell-address="A1.A7:A1.A7" chart:class="chart:line">
            <chart:data-point chart:repeated="12"/>
          </chart:series>
          <chart:series chart:style-name="ch11" chart:values-cell-range-address="A1.B8:A1.D8 A1.F8:A1.H8 A1.J8:A1.L8 A1.N8:A1.P8" chart:label-cell-address="A1.A8:A1.A8" chart:class="chart:line">
            <chart:data-point chart:repeated="12"/>
          </chart:series>
          <chart:series chart:style-name="ch12" chart:values-cell-range-address="A1.B9:A1.D9 A1.F9:A1.H9 A1.J9:A1.L9 A1.N9:A1.P9" chart:label-cell-address="A1.A9:A1.A9" chart:class="chart:line">
            <chart:data-point chart:repeated="12"/>
          </chart:series>
          <chart:series chart:style-name="ch13" chart:values-cell-range-address="A1.B10:A1.D10 A1.F10:A1.H10 A1.J10:A1.L10 A1.N10:A1.P10" chart:label-cell-address="A1.A10:A1.A10" chart:class="chart:line">
            <chart:data-point chart:repeated="12"/>
          </chart:series>
          <chart:series chart:style-name="ch14" chart:values-cell-range-address="A1.B11:A1.D11 A1.F11:A1.H11 A1.J11:A1.L11 A1.N11:A1.P11" chart:label-cell-address="A1.A11:A1.A11" chart:class="chart:line">
            <chart:data-point chart:repeated="12"/>
          </chart:series>
          <chart:series chart:style-name="ch15" chart:values-cell-range-address="A1.B12:A1.D12 A1.F12:A1.H12 A1.J12:A1.L12 A1.N12:A1.P12" chart:label-cell-address="A1.A12:A1.A12" chart:class="chart:line">
            <chart:data-point chart:repeated="12"/>
          </chart:series>
          <chart:series chart:style-name="ch16" chart:values-cell-range-address="A1.B13:A1.D13 A1.F13:A1.H13 A1.J13:A1.L13 A1.N13:A1.P13" chart:label-cell-address="A1.A13:A1.A13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1.B4:A1.D4 A1.F4:A1.H4 A1.J4:A1.L4 A1.N4:A1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1.A5:A1.A5</svg:desc>
                </draw:g>
              </table:table-cell>
              <table:table-cell office:value-type="float" office:value="2500.46">
                <text:p>2500.46</text:p>
                <draw:g>
                  <svg:desc>A1.B5:A1.D5 A1.F5:A1.H5 A1.J5:A1.L5 A1.N5:A1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1.A6:A1.A6</svg:desc>
                </draw:g>
              </table:table-cell>
              <table:table-cell office:value-type="float" office:value="1800.3">
                <text:p>1800.3</text:p>
                <draw:g>
                  <svg:desc>A1.B6:A1.D6 A1.F6:A1.H6 A1.J6:A1.L6 A1.N6:A1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1.A7:A1.A7</svg:desc>
                </draw:g>
              </table:table-cell>
              <table:table-cell office:value-type="float" office:value="900.37">
                <text:p>900.37</text:p>
                <draw:g>
                  <svg:desc>A1.B7:A1.D7 A1.F7:A1.H7 A1.J7:A1.L7 A1.N7:A1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1.A8:A1.A8</svg:desc>
                </draw:g>
              </table:table-cell>
              <table:table-cell office:value-type="float" office:value="4000.47">
                <text:p>4000.47</text:p>
                <draw:g>
                  <svg:desc>A1.B8:A1.D8 A1.F8:A1.H8 A1.J8:A1.L8 A1.N8:A1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1.A9:A1.A9</svg:desc>
                </draw:g>
              </table:table-cell>
              <table:table-cell office:value-type="float" office:value="1200.37">
                <text:p>1200.37</text:p>
                <draw:g>
                  <svg:desc>A1.B9:A1.D9 A1.F9:A1.H9 A1.J9:A1.L9 A1.N9:A1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1.A10:A1.A10</svg:desc>
                </draw:g>
              </table:table-cell>
              <table:table-cell office:value-type="float" office:value="1000.08">
                <text:p>1000.08</text:p>
                <draw:g>
                  <svg:desc>A1.B10:A1.D10 A1.F10:A1.H10 A1.J10:A1.L10 A1.N10:A1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1.A11:A1.A11</svg:desc>
                </draw:g>
              </table:table-cell>
              <table:table-cell office:value-type="float" office:value="2800.67">
                <text:p>2800.67</text:p>
                <draw:g>
                  <svg:desc>A1.B11:A1.D11 A1.F11:A1.H11 A1.J11:A1.L11 A1.N11:A1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1.A12:A1.A12</svg:desc>
                </draw:g>
              </table:table-cell>
              <table:table-cell office:value-type="float" office:value="700.38">
                <text:p>700.38</text:p>
                <draw:g>
                  <svg:desc>A1.B12:A1.D12 A1.F12:A1.H12 A1.J12:A1.L12 A1.N12:A1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1.A13:A1.A13</svg:desc>
                </draw:g>
              </table:table-cell>
              <table:table-cell office:value-type="float" office:value="100.26">
                <text:p>100.26</text:p>
                <draw:g>
                  <svg:desc>A1.B13:A1.D13 A1.F13:A1.H13 A1.J13:A1.L13 A1.N13:A1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visible="fals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a202" draw:fill-color="#e8a202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428" draw:fill-color="#ffd42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7b59" draw:fill-color="#ff7b59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21.766cm" svg:height="8.273cm" xlink:href=".." xlink:type="simple" chart:class="chart:line" chart:style-name="ch1">
        <chart:title svg:x="0cm" svg:y="0cm" chart:style-name="ch2">
          <text:p><text:span text:style-name="T1">Umsatzentwicklung</text:span></text:p>
        </chart:title>
        <chart:legend chart:legend-position="bottom" svg:x="2.655cm" svg:y="7.182cm" style:legend-expansion="wide" chart:style-name="ch3"/>
        <chart:plot-area chart:style-name="ch4" svg:x="0.656cm" svg:y="1.391cm" svg:width="17.61cm" svg:height="5.745cm">
          <chart:coordinate-region svg:x="2.744cm" svg:y="1.589cm" svg:width="14.863cm" svg:height="4.964cm"/>
          <chart:axis chart:dimension="x" chart:name="primary-x" chart:style-name="ch5" chartooo:axis-type="auto">
            <chartooo:date-scale/>
            <chart:categories table:cell-range-address="A3.B4:A3.D4 A3.F4:A3.H4 A3.J4:A3.L4 A3.N4:A3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3.B5:A3.D5 A3.F5:A3.H5 A3.J5:A3.L5 A3.N5:A3.P5" chart:label-cell-address="A3.A5:A3.A5" chart:class="chart:line">
            <chart:data-point chart:repeated="12"/>
          </chart:series>
          <chart:series chart:style-name="ch9" chart:values-cell-range-address="A3.B6:A3.D6 A3.F6:A3.H6 A3.J6:A3.L6 A3.N6:A3.P6" chart:label-cell-address="A3.A6:A3.A6" chart:class="chart:line">
            <chart:data-point chart:repeated="12"/>
          </chart:series>
          <chart:series chart:style-name="ch10" chart:values-cell-range-address="A3.B7:A3.D7 A3.F7:A3.H7 A3.J7:A3.L7 A3.N7:A3.P7" chart:label-cell-address="A3.A7:A3.A7" chart:class="chart:line">
            <chart:data-point chart:repeated="12"/>
          </chart:series>
          <chart:series chart:style-name="ch11" chart:values-cell-range-address="A3.B8:A3.D8 A3.F8:A3.H8 A3.J8:A3.L8 A3.N8:A3.P8" chart:label-cell-address="A3.A8:A3.A8" chart:class="chart:line">
            <chart:data-point chart:repeated="12"/>
          </chart:series>
          <chart:series chart:style-name="ch12" chart:values-cell-range-address="A3.B9:A3.D9 A3.F9:A3.H9 A3.J9:A3.L9 A3.N9:A3.P9" chart:label-cell-address="A3.A9:A3.A9" chart:class="chart:line">
            <chart:data-point chart:repeated="12"/>
          </chart:series>
          <chart:series chart:style-name="ch13" chart:values-cell-range-address="A3.B10:A3.D10 A3.F10:A3.H10 A3.J10:A3.L10 A3.N10:A3.P10" chart:label-cell-address="A3.A10:A3.A10" chart:class="chart:line">
            <chart:data-point chart:repeated="12"/>
          </chart:series>
          <chart:series chart:style-name="ch14" chart:values-cell-range-address="A3.B11:A3.D11 A3.F11:A3.H11 A3.J11:A3.L11 A3.N11:A3.P11" chart:label-cell-address="A3.A11:A3.A11" chart:class="chart:line">
            <chart:data-point chart:repeated="12"/>
          </chart:series>
          <chart:series chart:style-name="ch15" chart:values-cell-range-address="A3.B12:A3.D12 A3.F12:A3.H12 A3.J12:A3.L12 A3.N12:A3.P12" chart:label-cell-address="A3.A12:A3.A12" chart:class="chart:line">
            <chart:data-point chart:repeated="12"/>
          </chart:series>
          <chart:series chart:style-name="ch16" chart:values-cell-range-address="A3.B13:A3.D13 A3.F13:A3.H13 A3.J13:A3.L13 A3.N13:A3.P13" chart:label-cell-address="A3.A13:A3.A13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3.B4:A3.D4 A3.F4:A3.H4 A3.J4:A3.L4 A3.N4:A3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3.A5:A3.A5</svg:desc>
                </draw:g>
              </table:table-cell>
              <table:table-cell office:value-type="float" office:value="2500.46">
                <text:p>2500.46</text:p>
                <draw:g>
                  <svg:desc>A3.B5:A3.D5 A3.F5:A3.H5 A3.J5:A3.L5 A3.N5:A3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3.A6:A3.A6</svg:desc>
                </draw:g>
              </table:table-cell>
              <table:table-cell office:value-type="float" office:value="1800.3">
                <text:p>1800.3</text:p>
                <draw:g>
                  <svg:desc>A3.B6:A3.D6 A3.F6:A3.H6 A3.J6:A3.L6 A3.N6:A3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3.A7:A3.A7</svg:desc>
                </draw:g>
              </table:table-cell>
              <table:table-cell office:value-type="float" office:value="900.37">
                <text:p>900.37</text:p>
                <draw:g>
                  <svg:desc>A3.B7:A3.D7 A3.F7:A3.H7 A3.J7:A3.L7 A3.N7:A3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3.A8:A3.A8</svg:desc>
                </draw:g>
              </table:table-cell>
              <table:table-cell office:value-type="float" office:value="4000.47">
                <text:p>4000.47</text:p>
                <draw:g>
                  <svg:desc>A3.B8:A3.D8 A3.F8:A3.H8 A3.J8:A3.L8 A3.N8:A3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3.A9:A3.A9</svg:desc>
                </draw:g>
              </table:table-cell>
              <table:table-cell office:value-type="float" office:value="1200.37">
                <text:p>1200.37</text:p>
                <draw:g>
                  <svg:desc>A3.B9:A3.D9 A3.F9:A3.H9 A3.J9:A3.L9 A3.N9:A3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3.A10:A3.A10</svg:desc>
                </draw:g>
              </table:table-cell>
              <table:table-cell office:value-type="float" office:value="1000.08">
                <text:p>1000.08</text:p>
                <draw:g>
                  <svg:desc>A3.B10:A3.D10 A3.F10:A3.H10 A3.J10:A3.L10 A3.N10:A3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3.A11:A3.A11</svg:desc>
                </draw:g>
              </table:table-cell>
              <table:table-cell office:value-type="float" office:value="2800.67">
                <text:p>2800.67</text:p>
                <draw:g>
                  <svg:desc>A3.B11:A3.D11 A3.F11:A3.H11 A3.J11:A3.L11 A3.N11:A3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3.A12:A3.A12</svg:desc>
                </draw:g>
              </table:table-cell>
              <table:table-cell office:value-type="float" office:value="700.38">
                <text:p>700.38</text:p>
                <draw:g>
                  <svg:desc>A3.B12:A3.D12 A3.F12:A3.H12 A3.J12:A3.L12 A3.N12:A3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3.A13:A3.A13</svg:desc>
                </draw:g>
              </table:table-cell>
              <table:table-cell office:value-type="float" office:value="100.26">
                <text:p>100.26</text:p>
                <draw:g>
                  <svg:desc>A3.B13:A3.D13 A3.F13:A3.H13 A3.J13:A3.L13 A3.N13:A3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visible="fals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a202" draw:fill-color="#e8a202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428" draw:fill-color="#ffd42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7b59" draw:fill-color="#ff7b59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9.962cm" svg:height="7.587cm" xlink:href=".." xlink:type="simple" chart:class="chart:line" chart:style-name="ch1">
        <chart:title svg:x="0cm" svg:y="0cm" chart:style-name="ch2">
          <text:p><text:span text:style-name="T1">Umsatzentwicklung</text:span></text:p>
        </chart:title>
        <chart:legend chart:legend-position="bottom" svg:x="1.753cm" svg:y="6.496cm" style:legend-expansion="wide" chart:style-name="ch3"/>
        <chart:plot-area chart:style-name="ch4" svg:x="0.399cm" svg:y="0.151cm" svg:width="19.164cm" svg:height="6.01cm">
          <chart:coordinate-region svg:x="2.487cm" svg:y="0.349cm" svg:width="16.417cm" svg:height="5.229cm"/>
          <chart:axis chart:dimension="x" chart:name="primary-x" chart:style-name="ch5" chartooo:axis-type="auto">
            <chartooo:date-scale/>
            <chart:categories table:cell-range-address="A4.B4:A4.D4 A4.F4:A4.H4 A4.J4:A4.L4 A4.N4:A4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4.B5:A4.D5 A4.F5:A4.H5 A4.J5:A4.L5 A4.N5:A4.P5" chart:label-cell-address="A4.A5:A4.A5" chart:class="chart:line">
            <chart:data-point chart:repeated="12"/>
          </chart:series>
          <chart:series chart:style-name="ch9" chart:values-cell-range-address="A4.B6:A4.D6 A4.F6:A4.H6 A4.J6:A4.L6 A4.N6:A4.P6" chart:label-cell-address="A4.A6:A4.A6" chart:class="chart:line">
            <chart:data-point chart:repeated="12"/>
          </chart:series>
          <chart:series chart:style-name="ch10" chart:values-cell-range-address="A4.B7:A4.D7 A4.F7:A4.H7 A4.J7:A4.L7 A4.N7:A4.P7" chart:label-cell-address="A4.A7:A4.A7" chart:class="chart:line">
            <chart:data-point chart:repeated="12"/>
          </chart:series>
          <chart:series chart:style-name="ch11" chart:values-cell-range-address="A4.B8:A4.D8 A4.F8:A4.H8 A4.J8:A4.L8 A4.N8:A4.P8" chart:label-cell-address="A4.A8:A4.A8" chart:class="chart:line">
            <chart:data-point chart:repeated="12"/>
          </chart:series>
          <chart:series chart:style-name="ch12" chart:values-cell-range-address="A4.B9:A4.D9 A4.F9:A4.H9 A4.J9:A4.L9 A4.N9:A4.P9" chart:label-cell-address="A4.A9:A4.A9" chart:class="chart:line">
            <chart:data-point chart:repeated="12"/>
          </chart:series>
          <chart:series chart:style-name="ch13" chart:values-cell-range-address="A4.B10:A4.D10 A4.F10:A4.H10 A4.J10:A4.L10 A4.N10:A4.P10" chart:label-cell-address="A4.A10:A4.A10" chart:class="chart:line">
            <chart:data-point chart:repeated="12"/>
          </chart:series>
          <chart:series chart:style-name="ch14" chart:values-cell-range-address="A4.B11:A4.D11 A4.F11:A4.H11 A4.J11:A4.L11 A4.N11:A4.P11" chart:label-cell-address="A4.A11:A4.A11" chart:class="chart:line">
            <chart:data-point chart:repeated="12"/>
          </chart:series>
          <chart:series chart:style-name="ch15" chart:values-cell-range-address="A4.B12:A4.D12 A4.F12:A4.H12 A4.J12:A4.L12 A4.N12:A4.P12" chart:label-cell-address="A4.A12:A4.A12" chart:class="chart:line">
            <chart:data-point chart:repeated="12"/>
          </chart:series>
          <chart:series chart:style-name="ch16" chart:values-cell-range-address="A4.B13:A4.D13 A4.F13:A4.H13 A4.J13:A4.L13 A4.N13:A4.P13" chart:label-cell-address="A4.A13:A4.A13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4.B4:A4.D4 A4.F4:A4.H4 A4.J4:A4.L4 A4.N4:A4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4.A5:A4.A5</svg:desc>
                </draw:g>
              </table:table-cell>
              <table:table-cell office:value-type="float" office:value="2500.46">
                <text:p>2500.46</text:p>
                <draw:g>
                  <svg:desc>A4.B5:A4.D5 A4.F5:A4.H5 A4.J5:A4.L5 A4.N5:A4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4.A6:A4.A6</svg:desc>
                </draw:g>
              </table:table-cell>
              <table:table-cell office:value-type="float" office:value="1800.3">
                <text:p>1800.3</text:p>
                <draw:g>
                  <svg:desc>A4.B6:A4.D6 A4.F6:A4.H6 A4.J6:A4.L6 A4.N6:A4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4.A7:A4.A7</svg:desc>
                </draw:g>
              </table:table-cell>
              <table:table-cell office:value-type="float" office:value="900.37">
                <text:p>900.37</text:p>
                <draw:g>
                  <svg:desc>A4.B7:A4.D7 A4.F7:A4.H7 A4.J7:A4.L7 A4.N7:A4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4.A8:A4.A8</svg:desc>
                </draw:g>
              </table:table-cell>
              <table:table-cell office:value-type="float" office:value="4000.47">
                <text:p>4000.47</text:p>
                <draw:g>
                  <svg:desc>A4.B8:A4.D8 A4.F8:A4.H8 A4.J8:A4.L8 A4.N8:A4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4.A9:A4.A9</svg:desc>
                </draw:g>
              </table:table-cell>
              <table:table-cell office:value-type="float" office:value="1200.37">
                <text:p>1200.37</text:p>
                <draw:g>
                  <svg:desc>A4.B9:A4.D9 A4.F9:A4.H9 A4.J9:A4.L9 A4.N9:A4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4.A10:A4.A10</svg:desc>
                </draw:g>
              </table:table-cell>
              <table:table-cell office:value-type="float" office:value="1000.08">
                <text:p>1000.08</text:p>
                <draw:g>
                  <svg:desc>A4.B10:A4.D10 A4.F10:A4.H10 A4.J10:A4.L10 A4.N10:A4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4.A11:A4.A11</svg:desc>
                </draw:g>
              </table:table-cell>
              <table:table-cell office:value-type="float" office:value="2800.67">
                <text:p>2800.67</text:p>
                <draw:g>
                  <svg:desc>A4.B11:A4.D11 A4.F11:A4.H11 A4.J11:A4.L11 A4.N11:A4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4.A12:A4.A12</svg:desc>
                </draw:g>
              </table:table-cell>
              <table:table-cell office:value-type="float" office:value="700.38">
                <text:p>700.38</text:p>
                <draw:g>
                  <svg:desc>A4.B12:A4.D12 A4.F12:A4.H12 A4.J12:A4.L12 A4.N12:A4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4.A13:A4.A13</svg:desc>
                </draw:g>
              </table:table-cell>
              <table:table-cell office:value-type="float" office:value="100.26">
                <text:p>100.26</text:p>
                <draw:g>
                  <svg:desc>A4.B13:A4.D13 A4.F13:A4.H13 A4.J13:A4.L13 A4.N13:A4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visible="fals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a202" draw:fill-color="#e8a202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428" draw:fill-color="#ffd42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7b59" draw:fill-color="#ff7b59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9.962cm" svg:height="7.587cm" xlink:href=".." xlink:type="simple" chart:class="chart:line" chart:style-name="ch1">
        <chart:title svg:x="0cm" svg:y="0cm" chart:style-name="ch2">
          <text:p><text:span text:style-name="T1">Umsatzentwicklung</text:span></text:p>
        </chart:title>
        <chart:legend chart:legend-position="bottom" svg:x="1.753cm" svg:y="6.496cm" style:legend-expansion="wide" chart:style-name="ch3"/>
        <chart:plot-area chart:style-name="ch4" svg:x="0.399cm" svg:y="0.151cm" svg:width="19.164cm" svg:height="6.01cm">
          <chart:coordinate-region svg:x="2.487cm" svg:y="0.349cm" svg:width="16.417cm" svg:height="5.229cm"/>
          <chart:axis chart:dimension="x" chart:name="primary-x" chart:style-name="ch5" chartooo:axis-type="auto">
            <chartooo:date-scale/>
            <chart:categories table:cell-range-address="A5.B4:A5.D4 A5.F4:A5.H4 A5.J4:A5.L4 A5.N4:A5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5.B5:A5.D5 A5.F5:A5.H5 A5.J5:A5.L5 A5.N5:A5.P5" chart:label-cell-address="A5.A5:A5.A5" chart:class="chart:line">
            <chart:data-point chart:repeated="12"/>
          </chart:series>
          <chart:series chart:style-name="ch9" chart:values-cell-range-address="A5.B6:A5.D6 A5.F6:A5.H6 A5.J6:A5.L6 A5.N6:A5.P6" chart:label-cell-address="A5.A6:A5.A6" chart:class="chart:line">
            <chart:data-point chart:repeated="12"/>
          </chart:series>
          <chart:series chart:style-name="ch10" chart:values-cell-range-address="A5.B7:A5.D7 A5.F7:A5.H7 A5.J7:A5.L7 A5.N7:A5.P7" chart:label-cell-address="A5.A7:A5.A7" chart:class="chart:line">
            <chart:data-point chart:repeated="12"/>
          </chart:series>
          <chart:series chart:style-name="ch11" chart:values-cell-range-address="A5.B8:A5.D8 A5.F8:A5.H8 A5.J8:A5.L8 A5.N8:A5.P8" chart:label-cell-address="A5.A8:A5.A8" chart:class="chart:line">
            <chart:data-point chart:repeated="12"/>
          </chart:series>
          <chart:series chart:style-name="ch12" chart:values-cell-range-address="A5.B9:A5.D9 A5.F9:A5.H9 A5.J9:A5.L9 A5.N9:A5.P9" chart:label-cell-address="A5.A9:A5.A9" chart:class="chart:line">
            <chart:data-point chart:repeated="12"/>
          </chart:series>
          <chart:series chart:style-name="ch13" chart:values-cell-range-address="A5.B10:A5.D10 A5.F10:A5.H10 A5.J10:A5.L10 A5.N10:A5.P10" chart:label-cell-address="A5.A10:A5.A10" chart:class="chart:line">
            <chart:data-point chart:repeated="12"/>
          </chart:series>
          <chart:series chart:style-name="ch14" chart:values-cell-range-address="A5.B11:A5.D11 A5.F11:A5.H11 A5.J11:A5.L11 A5.N11:A5.P11" chart:label-cell-address="A5.A11:A5.A11" chart:class="chart:line">
            <chart:data-point chart:repeated="12"/>
          </chart:series>
          <chart:series chart:style-name="ch15" chart:values-cell-range-address="A5.B12:A5.D12 A5.F12:A5.H12 A5.J12:A5.L12 A5.N12:A5.P12" chart:label-cell-address="A5.A12:A5.A12" chart:class="chart:line">
            <chart:data-point chart:repeated="12"/>
          </chart:series>
          <chart:series chart:style-name="ch16" chart:values-cell-range-address="A5.B13:A5.D13 A5.F13:A5.H13 A5.J13:A5.L13 A5.N13:A5.P13" chart:label-cell-address="A5.A13:A5.A13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5.B4:A5.D4 A5.F4:A5.H4 A5.J4:A5.L4 A5.N4:A5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5.A5:A5.A5</svg:desc>
                </draw:g>
              </table:table-cell>
              <table:table-cell office:value-type="float" office:value="2500.46">
                <text:p>2500.46</text:p>
                <draw:g>
                  <svg:desc>A5.B5:A5.D5 A5.F5:A5.H5 A5.J5:A5.L5 A5.N5:A5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5.A6:A5.A6</svg:desc>
                </draw:g>
              </table:table-cell>
              <table:table-cell office:value-type="float" office:value="1800.3">
                <text:p>1800.3</text:p>
                <draw:g>
                  <svg:desc>A5.B6:A5.D6 A5.F6:A5.H6 A5.J6:A5.L6 A5.N6:A5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5.A7:A5.A7</svg:desc>
                </draw:g>
              </table:table-cell>
              <table:table-cell office:value-type="float" office:value="900.37">
                <text:p>900.37</text:p>
                <draw:g>
                  <svg:desc>A5.B7:A5.D7 A5.F7:A5.H7 A5.J7:A5.L7 A5.N7:A5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5.A8:A5.A8</svg:desc>
                </draw:g>
              </table:table-cell>
              <table:table-cell office:value-type="float" office:value="4000.47">
                <text:p>4000.47</text:p>
                <draw:g>
                  <svg:desc>A5.B8:A5.D8 A5.F8:A5.H8 A5.J8:A5.L8 A5.N8:A5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5.A9:A5.A9</svg:desc>
                </draw:g>
              </table:table-cell>
              <table:table-cell office:value-type="float" office:value="1200.37">
                <text:p>1200.37</text:p>
                <draw:g>
                  <svg:desc>A5.B9:A5.D9 A5.F9:A5.H9 A5.J9:A5.L9 A5.N9:A5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5.A10:A5.A10</svg:desc>
                </draw:g>
              </table:table-cell>
              <table:table-cell office:value-type="float" office:value="1000.08">
                <text:p>1000.08</text:p>
                <draw:g>
                  <svg:desc>A5.B10:A5.D10 A5.F10:A5.H10 A5.J10:A5.L10 A5.N10:A5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5.A11:A5.A11</svg:desc>
                </draw:g>
              </table:table-cell>
              <table:table-cell office:value-type="float" office:value="2800.67">
                <text:p>2800.67</text:p>
                <draw:g>
                  <svg:desc>A5.B11:A5.D11 A5.F11:A5.H11 A5.J11:A5.L11 A5.N11:A5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5.A12:A5.A12</svg:desc>
                </draw:g>
              </table:table-cell>
              <table:table-cell office:value-type="float" office:value="700.38">
                <text:p>700.38</text:p>
                <draw:g>
                  <svg:desc>A5.B12:A5.D12 A5.F12:A5.H12 A5.J12:A5.L12 A5.N12:A5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5.A13:A5.A13</svg:desc>
                </draw:g>
              </table:table-cell>
              <table:table-cell office:value-type="float" office:value="100.26">
                <text:p>100.26</text:p>
                <draw:g>
                  <svg:desc>A5.B13:A5.D13 A5.F13:A5.H13 A5.J13:A5.L13 A5.N13:A5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a75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8a202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7b59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1d41a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022cm" svg:height="8.28cm" xlink:href=".." xlink:type="simple" chart:class="chart:area" chart:style-name="ch1">
        <chart:legend chart:legend-position="bottom" svg:x="3.256cm" svg:y="7.189cm" style:legend-expansion="wide" chart:style-name="ch2"/>
        <chart:plot-area chart:style-name="ch3" svg:x="0.4cm" svg:y="0.165cm" svg:width="19.222cm" svg:height="6.675cm">
          <chart:coordinate-region svg:x="2.488cm" svg:y="0.363cm" svg:width="16.475cm" svg:height="5.894cm"/>
          <chart:axis chart:dimension="x" chart:name="primary-x" chart:style-name="ch4" chartooo:axis-type="auto">
            <chartooo:date-scale/>
            <chart:categories table:cell-range-address="A7.B4:A7.D4 A7.F4:A7.H4 A7.J4:A7.L4 A7.N4:A7.P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7.B5:A7.D5 A7.F5:A7.H5 A7.J5:A7.L5 A7.N5:A7.P5" chart:label-cell-address="A7.A5:A7.A5" chart:class="chart:area">
            <chart:data-point chart:repeated="12"/>
          </chart:series>
          <chart:series chart:style-name="ch8" chart:values-cell-range-address="A7.B6:A7.D6 A7.F6:A7.H6 A7.J6:A7.L6 A7.N6:A7.P6" chart:label-cell-address="A7.A6:A7.A6" chart:class="chart:area">
            <chart:data-point chart:repeated="12"/>
          </chart:series>
          <chart:series chart:style-name="ch9" chart:values-cell-range-address="A7.B7:A7.D7 A7.F7:A7.H7 A7.J7:A7.L7 A7.N7:A7.P7" chart:label-cell-address="A7.A7:A7.A7" chart:class="chart:area">
            <chart:data-point chart:repeated="12"/>
          </chart:series>
          <chart:series chart:style-name="ch10" chart:values-cell-range-address="A7.B8:A7.D8 A7.F8:A7.H8 A7.J8:A7.L8 A7.N8:A7.P8" chart:label-cell-address="A7.A8:A7.A8" chart:class="chart:area">
            <chart:data-point chart:repeated="12"/>
          </chart:series>
          <chart:series chart:style-name="ch11" chart:values-cell-range-address="A7.B9:A7.D9 A7.F9:A7.H9 A7.J9:A7.L9 A7.N9:A7.P9" chart:label-cell-address="A7.A9:A7.A9" chart:class="chart:area">
            <chart:data-point chart:repeated="12"/>
          </chart:series>
          <chart:series chart:style-name="ch12" chart:values-cell-range-address="A7.B10:A7.D10 A7.F10:A7.H10 A7.J10:A7.L10 A7.N10:A7.P10" chart:label-cell-address="A7.A10:A7.A10" chart:class="chart:area">
            <chart:data-point chart:repeated="12"/>
          </chart:series>
          <chart:series chart:style-name="ch13" chart:values-cell-range-address="A7.B11:A7.D11 A7.F11:A7.H11 A7.J11:A7.L11 A7.N11:A7.P11" chart:label-cell-address="A7.A11:A7.A11" chart:class="chart:area">
            <chart:data-point chart:repeated="12"/>
          </chart:series>
          <chart:series chart:style-name="ch14" chart:values-cell-range-address="A7.B12:A7.D12 A7.F12:A7.H12 A7.J12:A7.L12 A7.N12:A7.P12" chart:label-cell-address="A7.A12:A7.A12" chart:class="chart:area">
            <chart:data-point chart:repeated="12"/>
          </chart:series>
          <chart:series chart:style-name="ch15" chart:values-cell-range-address="A7.B13:A7.D13 A7.F13:A7.H13 A7.J13:A7.L13 A7.N13:A7.P13" chart:label-cell-address="A7.A13:A7.A13" chart:class="chart:area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7.B4:A7.D4 A7.F4:A7.H4 A7.J4:A7.L4 A7.N4:A7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7.A5:A7.A5</svg:desc>
                </draw:g>
              </table:table-cell>
              <table:table-cell office:value-type="float" office:value="2500.46">
                <text:p>2500.46</text:p>
                <draw:g>
                  <svg:desc>A7.B5:A7.D5 A7.F5:A7.H5 A7.J5:A7.L5 A7.N5:A7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7.A6:A7.A6</svg:desc>
                </draw:g>
              </table:table-cell>
              <table:table-cell office:value-type="float" office:value="1800.3">
                <text:p>1800.3</text:p>
                <draw:g>
                  <svg:desc>A7.B6:A7.D6 A7.F6:A7.H6 A7.J6:A7.L6 A7.N6:A7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7.A7:A7.A7</svg:desc>
                </draw:g>
              </table:table-cell>
              <table:table-cell office:value-type="float" office:value="900.37">
                <text:p>900.37</text:p>
                <draw:g>
                  <svg:desc>A7.B7:A7.D7 A7.F7:A7.H7 A7.J7:A7.L7 A7.N7:A7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7.A8:A7.A8</svg:desc>
                </draw:g>
              </table:table-cell>
              <table:table-cell office:value-type="float" office:value="4000.47">
                <text:p>4000.47</text:p>
                <draw:g>
                  <svg:desc>A7.B8:A7.D8 A7.F8:A7.H8 A7.J8:A7.L8 A7.N8:A7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7.A9:A7.A9</svg:desc>
                </draw:g>
              </table:table-cell>
              <table:table-cell office:value-type="float" office:value="1200.37">
                <text:p>1200.37</text:p>
                <draw:g>
                  <svg:desc>A7.B9:A7.D9 A7.F9:A7.H9 A7.J9:A7.L9 A7.N9:A7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7.A10:A7.A10</svg:desc>
                </draw:g>
              </table:table-cell>
              <table:table-cell office:value-type="float" office:value="1000.08">
                <text:p>1000.08</text:p>
                <draw:g>
                  <svg:desc>A7.B10:A7.D10 A7.F10:A7.H10 A7.J10:A7.L10 A7.N10:A7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7.A11:A7.A11</svg:desc>
                </draw:g>
              </table:table-cell>
              <table:table-cell office:value-type="float" office:value="2800.67">
                <text:p>2800.67</text:p>
                <draw:g>
                  <svg:desc>A7.B11:A7.D11 A7.F11:A7.H11 A7.J11:A7.L11 A7.N11:A7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7.A12:A7.A12</svg:desc>
                </draw:g>
              </table:table-cell>
              <table:table-cell office:value-type="float" office:value="700.38">
                <text:p>700.38</text:p>
                <draw:g>
                  <svg:desc>A7.B12:A7.D12 A7.F12:A7.H12 A7.J12:A7.L12 A7.N12:A7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7.A13:A7.A13</svg:desc>
                </draw:g>
              </table:table-cell>
              <table:table-cell office:value-type="float" office:value="100.26">
                <text:p>100.26</text:p>
                <draw:g>
                  <svg:desc>A7.B13:A7.D13 A7.F13:A7.H13 A7.J13:A7.L13 A7.N13:A7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visible="fals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a202" draw:fill-color="#e8a202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428" draw:fill-color="#ffd42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7b59" draw:fill-color="#ff7b59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9.962cm" svg:height="7.587cm" xlink:href=".." xlink:type="simple" chart:class="chart:line" chart:style-name="ch1">
        <chart:title svg:x="0cm" svg:y="0cm" chart:style-name="ch2">
          <text:p><text:span text:style-name="T1">Umsatzentwicklung</text:span></text:p>
        </chart:title>
        <chart:legend chart:legend-position="bottom" svg:x="1.753cm" svg:y="6.496cm" style:legend-expansion="wide" chart:style-name="ch3"/>
        <chart:plot-area chart:style-name="ch4" svg:x="0.399cm" svg:y="0.151cm" svg:width="19.164cm" svg:height="6.01cm">
          <chart:coordinate-region svg:x="2.487cm" svg:y="0.349cm" svg:width="16.417cm" svg:height="5.229cm"/>
          <chart:axis chart:dimension="x" chart:name="primary-x" chart:style-name="ch5" chartooo:axis-type="auto">
            <chartooo:date-scale/>
            <chart:categories table:cell-range-address="A6.B4:A6.D4 A6.F4:A6.H4 A6.J4:A6.L4 A6.N4:A6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6.B5:A6.D5 A6.F5:A6.H5 A6.J5:A6.L5 A6.N5:A6.P5" chart:label-cell-address="A6.A5:A6.A5" chart:class="chart:line">
            <chart:data-point chart:repeated="12"/>
          </chart:series>
          <chart:series chart:style-name="ch9" chart:values-cell-range-address="A6.B6:A6.D6 A6.F6:A6.H6 A6.J6:A6.L6 A6.N6:A6.P6" chart:label-cell-address="A6.A6:A6.A6" chart:class="chart:line">
            <chart:data-point chart:repeated="12"/>
          </chart:series>
          <chart:series chart:style-name="ch10" chart:values-cell-range-address="A6.B7:A6.D7 A6.F7:A6.H7 A6.J7:A6.L7 A6.N7:A6.P7" chart:label-cell-address="A6.A7:A6.A7" chart:class="chart:line">
            <chart:data-point chart:repeated="12"/>
          </chart:series>
          <chart:series chart:style-name="ch11" chart:values-cell-range-address="A6.B8:A6.D8 A6.F8:A6.H8 A6.J8:A6.L8 A6.N8:A6.P8" chart:label-cell-address="A6.A8:A6.A8" chart:class="chart:line">
            <chart:data-point chart:repeated="12"/>
          </chart:series>
          <chart:series chart:style-name="ch12" chart:values-cell-range-address="A6.B9:A6.D9 A6.F9:A6.H9 A6.J9:A6.L9 A6.N9:A6.P9" chart:label-cell-address="A6.A9:A6.A9" chart:class="chart:line">
            <chart:data-point chart:repeated="12"/>
          </chart:series>
          <chart:series chart:style-name="ch13" chart:values-cell-range-address="A6.B10:A6.D10 A6.F10:A6.H10 A6.J10:A6.L10 A6.N10:A6.P10" chart:label-cell-address="A6.A10:A6.A10" chart:class="chart:line">
            <chart:data-point chart:repeated="12"/>
          </chart:series>
          <chart:series chart:style-name="ch14" chart:values-cell-range-address="A6.B11:A6.D11 A6.F11:A6.H11 A6.J11:A6.L11 A6.N11:A6.P11" chart:label-cell-address="A6.A11:A6.A11" chart:class="chart:line">
            <chart:data-point chart:repeated="12"/>
          </chart:series>
          <chart:series chart:style-name="ch15" chart:values-cell-range-address="A6.B12:A6.D12 A6.F12:A6.H12 A6.J12:A6.L12 A6.N12:A6.P12" chart:label-cell-address="A6.A12:A6.A12" chart:class="chart:line">
            <chart:data-point chart:repeated="12"/>
          </chart:series>
          <chart:series chart:style-name="ch16" chart:values-cell-range-address="A6.B13:A6.D13 A6.F13:A6.H13 A6.J13:A6.L13 A6.N13:A6.P13" chart:label-cell-address="A6.A13:A6.A13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6.B4:A6.D4 A6.F4:A6.H4 A6.J4:A6.L4 A6.N4:A6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6.A5:A6.A5</svg:desc>
                </draw:g>
              </table:table-cell>
              <table:table-cell office:value-type="float" office:value="2500.46">
                <text:p>2500.46</text:p>
                <draw:g>
                  <svg:desc>A6.B5:A6.D5 A6.F5:A6.H5 A6.J5:A6.L5 A6.N5:A6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6.A6:A6.A6</svg:desc>
                </draw:g>
              </table:table-cell>
              <table:table-cell office:value-type="float" office:value="1800.3">
                <text:p>1800.3</text:p>
                <draw:g>
                  <svg:desc>A6.B6:A6.D6 A6.F6:A6.H6 A6.J6:A6.L6 A6.N6:A6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6.A7:A6.A7</svg:desc>
                </draw:g>
              </table:table-cell>
              <table:table-cell office:value-type="float" office:value="900.37">
                <text:p>900.37</text:p>
                <draw:g>
                  <svg:desc>A6.B7:A6.D7 A6.F7:A6.H7 A6.J7:A6.L7 A6.N7:A6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6.A8:A6.A8</svg:desc>
                </draw:g>
              </table:table-cell>
              <table:table-cell office:value-type="float" office:value="4000.47">
                <text:p>4000.47</text:p>
                <draw:g>
                  <svg:desc>A6.B8:A6.D8 A6.F8:A6.H8 A6.J8:A6.L8 A6.N8:A6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6.A9:A6.A9</svg:desc>
                </draw:g>
              </table:table-cell>
              <table:table-cell office:value-type="float" office:value="1200.37">
                <text:p>1200.37</text:p>
                <draw:g>
                  <svg:desc>A6.B9:A6.D9 A6.F9:A6.H9 A6.J9:A6.L9 A6.N9:A6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6.A10:A6.A10</svg:desc>
                </draw:g>
              </table:table-cell>
              <table:table-cell office:value-type="float" office:value="1000.08">
                <text:p>1000.08</text:p>
                <draw:g>
                  <svg:desc>A6.B10:A6.D10 A6.F10:A6.H10 A6.J10:A6.L10 A6.N10:A6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6.A11:A6.A11</svg:desc>
                </draw:g>
              </table:table-cell>
              <table:table-cell office:value-type="float" office:value="2800.67">
                <text:p>2800.67</text:p>
                <draw:g>
                  <svg:desc>A6.B11:A6.D11 A6.F11:A6.H11 A6.J11:A6.L11 A6.N11:A6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6.A12:A6.A12</svg:desc>
                </draw:g>
              </table:table-cell>
              <table:table-cell office:value-type="float" office:value="700.38">
                <text:p>700.38</text:p>
                <draw:g>
                  <svg:desc>A6.B12:A6.D12 A6.F12:A6.H12 A6.J12:A6.L12 A6.N12:A6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6.A13:A6.A13</svg:desc>
                </draw:g>
              </table:table-cell>
              <table:table-cell office:value-type="float" office:value="100.26">
                <text:p>100.26</text:p>
                <draw:g>
                  <svg:desc>A6.B13:A6.D13 A6.F13:A6.H13 A6.J13:A6.L13 A6.N13:A6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a75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8a202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7b59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1d41a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022cm" svg:height="8.28cm" xlink:href=".." xlink:type="simple" chart:class="chart:area" chart:style-name="ch1">
        <chart:legend chart:legend-position="end" svg:x="16.696cm" svg:y="1.862cm" style:legend-expansion="high" chart:style-name="ch2"/>
        <chart:plot-area chart:style-name="ch3" svg:x="0.4cm" svg:y="0.165cm" svg:width="15.896cm" svg:height="7.95cm">
          <chart:coordinate-region svg:x="2.488cm" svg:y="0.363cm" svg:width="13.69cm" svg:height="6.28cm"/>
          <chart:axis chart:dimension="x" chart:name="primary-x" chart:style-name="ch4" chartooo:axis-type="auto">
            <chartooo:date-scale/>
            <chart:categories table:cell-range-address="A8.B4:A8.D4 A8.F4:A8.H4 A8.J4:A8.L4 A8.N4:A8.P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8.B5:A8.D5 A8.F5:A8.H5 A8.J5:A8.L5 A8.N5:A8.P5" chart:label-cell-address="A8.A5:A8.A5" chart:class="chart:area">
            <chart:data-point chart:repeated="12"/>
          </chart:series>
          <chart:series chart:style-name="ch8" chart:values-cell-range-address="A8.B6:A8.D6 A8.F6:A8.H6 A8.J6:A8.L6 A8.N6:A8.P6" chart:label-cell-address="A8.A6:A8.A6" chart:class="chart:area">
            <chart:data-point chart:repeated="12"/>
          </chart:series>
          <chart:series chart:style-name="ch9" chart:values-cell-range-address="A8.B7:A8.D7 A8.F7:A8.H7 A8.J7:A8.L7 A8.N7:A8.P7" chart:label-cell-address="A8.A7:A8.A7" chart:class="chart:area">
            <chart:data-point chart:repeated="12"/>
          </chart:series>
          <chart:series chart:style-name="ch10" chart:values-cell-range-address="A8.B8:A8.D8 A8.F8:A8.H8 A8.J8:A8.L8 A8.N8:A8.P8" chart:label-cell-address="A8.A8:A8.A8" chart:class="chart:area">
            <chart:data-point chart:repeated="12"/>
          </chart:series>
          <chart:series chart:style-name="ch11" chart:values-cell-range-address="A8.B9:A8.D9 A8.F9:A8.H9 A8.J9:A8.L9 A8.N9:A8.P9" chart:label-cell-address="A8.A9:A8.A9" chart:class="chart:area">
            <chart:data-point chart:repeated="12"/>
          </chart:series>
          <chart:series chart:style-name="ch12" chart:values-cell-range-address="A8.B10:A8.D10 A8.F10:A8.H10 A8.J10:A8.L10 A8.N10:A8.P10" chart:label-cell-address="A8.A10:A8.A10" chart:class="chart:area">
            <chart:data-point chart:repeated="12"/>
          </chart:series>
          <chart:series chart:style-name="ch13" chart:values-cell-range-address="A8.B11:A8.D11 A8.F11:A8.H11 A8.J11:A8.L11 A8.N11:A8.P11" chart:label-cell-address="A8.A11:A8.A11" chart:class="chart:area">
            <chart:data-point chart:repeated="12"/>
          </chart:series>
          <chart:series chart:style-name="ch14" chart:values-cell-range-address="A8.B12:A8.D12 A8.F12:A8.H12 A8.J12:A8.L12 A8.N12:A8.P12" chart:label-cell-address="A8.A12:A8.A12" chart:class="chart:area">
            <chart:data-point chart:repeated="12"/>
          </chart:series>
          <chart:series chart:style-name="ch15" chart:values-cell-range-address="A8.B13:A8.D13 A8.F13:A8.H13 A8.J13:A8.L13 A8.N13:A8.P13" chart:label-cell-address="A8.A13:A8.A13" chart:class="chart:area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8.B4:A8.D4 A8.F4:A8.H4 A8.J4:A8.L4 A8.N4:A8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8.A5:A8.A5</svg:desc>
                </draw:g>
              </table:table-cell>
              <table:table-cell office:value-type="float" office:value="2500.46">
                <text:p>2500.46</text:p>
                <draw:g>
                  <svg:desc>A8.B5:A8.D5 A8.F5:A8.H5 A8.J5:A8.L5 A8.N5:A8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8.A6:A8.A6</svg:desc>
                </draw:g>
              </table:table-cell>
              <table:table-cell office:value-type="float" office:value="1800.3">
                <text:p>1800.3</text:p>
                <draw:g>
                  <svg:desc>A8.B6:A8.D6 A8.F6:A8.H6 A8.J6:A8.L6 A8.N6:A8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8.A7:A8.A7</svg:desc>
                </draw:g>
              </table:table-cell>
              <table:table-cell office:value-type="float" office:value="900.37">
                <text:p>900.37</text:p>
                <draw:g>
                  <svg:desc>A8.B7:A8.D7 A8.F7:A8.H7 A8.J7:A8.L7 A8.N7:A8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8.A8:A8.A8</svg:desc>
                </draw:g>
              </table:table-cell>
              <table:table-cell office:value-type="float" office:value="4000.47">
                <text:p>4000.47</text:p>
                <draw:g>
                  <svg:desc>A8.B8:A8.D8 A8.F8:A8.H8 A8.J8:A8.L8 A8.N8:A8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8.A9:A8.A9</svg:desc>
                </draw:g>
              </table:table-cell>
              <table:table-cell office:value-type="float" office:value="1200.37">
                <text:p>1200.37</text:p>
                <draw:g>
                  <svg:desc>A8.B9:A8.D9 A8.F9:A8.H9 A8.J9:A8.L9 A8.N9:A8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8.A10:A8.A10</svg:desc>
                </draw:g>
              </table:table-cell>
              <table:table-cell office:value-type="float" office:value="1000.08">
                <text:p>1000.08</text:p>
                <draw:g>
                  <svg:desc>A8.B10:A8.D10 A8.F10:A8.H10 A8.J10:A8.L10 A8.N10:A8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8.A11:A8.A11</svg:desc>
                </draw:g>
              </table:table-cell>
              <table:table-cell office:value-type="float" office:value="2800.67">
                <text:p>2800.67</text:p>
                <draw:g>
                  <svg:desc>A8.B11:A8.D11 A8.F11:A8.H11 A8.J11:A8.L11 A8.N11:A8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8.A12:A8.A12</svg:desc>
                </draw:g>
              </table:table-cell>
              <table:table-cell office:value-type="float" office:value="700.38">
                <text:p>700.38</text:p>
                <draw:g>
                  <svg:desc>A8.B12:A8.D12 A8.F12:A8.H12 A8.J12:A8.L12 A8.N12:A8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8.A13:A8.A13</svg:desc>
                </draw:g>
              </table:table-cell>
              <table:table-cell office:value-type="float" office:value="100.26">
                <text:p>100.26</text:p>
                <draw:g>
                  <svg:desc>A8.B13:A8.D13 A8.F13:A8.H13 A8.J13:A8.L13 A8.N13:A8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Standard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a75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e8a202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7b59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1d41a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017cm" svg:height="8.28cm" xlink:href=".." xlink:type="simple" chart:class="chart:area" chart:style-name="ch1">
        <chart:title svg:x="8.471cm" svg:y="0.301cm" chart:style-name="ch2">
          <text:p>Umsatzentwicklung</text:p>
        </chart:title>
        <chart:legend chart:legend-position="end" svg:x="17.691cm" svg:y="1.862cm" style:legend-expansion="high" chart:style-name="ch3"/>
        <chart:plot-area chart:style-name="ch4" svg:x="0.42cm" svg:y="1.241cm" svg:width="16.851cm" svg:height="6.874cm">
          <chart:coordinate-region svg:x="2.508cm" svg:y="1.439cm" svg:width="14.645cm" svg:height="5.204cm"/>
          <chart:axis chart:dimension="x" chart:name="primary-x" chart:style-name="ch5" chartooo:axis-type="auto">
            <chartooo:date-scale/>
            <chart:categories table:cell-range-address="A9.B4:A9.D4 A9.F4:A9.H4 A9.J4:A9.L4 A9.N4:A9.P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9.B5:A9.D5 A9.F5:A9.H5 A9.J5:A9.L5 A9.N5:A9.P5" chart:label-cell-address="A9.A5:A9.A5" chart:class="chart:area">
            <chart:data-point chart:repeated="12"/>
          </chart:series>
          <chart:series chart:style-name="ch9" chart:values-cell-range-address="A9.B6:A9.D6 A9.F6:A9.H6 A9.J6:A9.L6 A9.N6:A9.P6" chart:label-cell-address="A9.A6:A9.A6" chart:class="chart:area">
            <chart:data-point chart:repeated="12"/>
          </chart:series>
          <chart:series chart:style-name="ch10" chart:values-cell-range-address="A9.B7:A9.D7 A9.F7:A9.H7 A9.J7:A9.L7 A9.N7:A9.P7" chart:label-cell-address="A9.A7:A9.A7" chart:class="chart:area">
            <chart:data-point chart:repeated="12"/>
          </chart:series>
          <chart:series chart:style-name="ch11" chart:values-cell-range-address="A9.B8:A9.D8 A9.F8:A9.H8 A9.J8:A9.L8 A9.N8:A9.P8" chart:label-cell-address="A9.A8:A9.A8" chart:class="chart:area">
            <chart:data-point chart:repeated="12"/>
          </chart:series>
          <chart:series chart:style-name="ch12" chart:values-cell-range-address="A9.B9:A9.D9 A9.F9:A9.H9 A9.J9:A9.L9 A9.N9:A9.P9" chart:label-cell-address="A9.A9:A9.A9" chart:class="chart:area">
            <chart:data-point chart:repeated="12"/>
          </chart:series>
          <chart:series chart:style-name="ch13" chart:values-cell-range-address="A9.B10:A9.D10 A9.F10:A9.H10 A9.J10:A9.L10 A9.N10:A9.P10" chart:label-cell-address="A9.A10:A9.A10" chart:class="chart:area">
            <chart:data-point chart:repeated="12"/>
          </chart:series>
          <chart:series chart:style-name="ch14" chart:values-cell-range-address="A9.B11:A9.D11 A9.F11:A9.H11 A9.J11:A9.L11 A9.N11:A9.P11" chart:label-cell-address="A9.A11:A9.A11" chart:class="chart:area">
            <chart:data-point chart:repeated="12"/>
          </chart:series>
          <chart:series chart:style-name="ch15" chart:values-cell-range-address="A9.B12:A9.D12 A9.F12:A9.H12 A9.J12:A9.L12 A9.N12:A9.P12" chart:label-cell-address="A9.A12:A9.A12" chart:class="chart:area">
            <chart:data-point chart:repeated="12"/>
          </chart:series>
          <chart:series chart:style-name="ch16" chart:values-cell-range-address="A9.B13:A9.D13 A9.F13:A9.H13 A9.J13:A9.L13 A9.N13:A9.P13" chart:label-cell-address="A9.A13:A9.A13" chart:class="chart:area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A9.B4:A9.D4 A9.F4:A9.H4 A9.J4:A9.L4 A9.N4:A9.P4</svg:desc>
                </draw:g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zember</text:p>
              </table:table-cell>
            </table:table-row>
          </table:table-header-rows>
          <table:table-rows>
            <table:table-row>
              <table:table-cell office:value-type="string">
                <text:p>Oberbekleidung</text:p>
                <draw:g>
                  <svg:desc>A9.A5:A9.A5</svg:desc>
                </draw:g>
              </table:table-cell>
              <table:table-cell office:value-type="float" office:value="2500.46">
                <text:p>2500.46</text:p>
                <draw:g>
                  <svg:desc>A9.B5:A9.D5 A9.F5:A9.H5 A9.J5:A9.L5 A9.N5:A9.P5</svg:desc>
                </draw:g>
              </table:table-cell>
              <table:table-cell office:value-type="float" office:value="2200.16">
                <text:p>2200.16</text:p>
              </table:table-cell>
              <table:table-cell office:value-type="float" office:value="3000.31">
                <text:p>3000.31</text:p>
              </table:table-cell>
              <table:table-cell office:value-type="float" office:value="3500.4">
                <text:p>3500.4</text:p>
              </table:table-cell>
              <table:table-cell office:value-type="float" office:value="4000.74">
                <text:p>4000.74</text:p>
              </table:table-cell>
              <table:table-cell office:value-type="float" office:value="4200.12">
                <text:p>4200.12</text:p>
              </table:table-cell>
              <table:table-cell office:value-type="float" office:value="3800.35">
                <text:p>3800.35</text:p>
              </table:table-cell>
              <table:table-cell office:value-type="float" office:value="3500.96">
                <text:p>3500.96</text:p>
              </table:table-cell>
              <table:table-cell office:value-type="float" office:value="3900.5">
                <text:p>3900.5</text:p>
              </table:table-cell>
              <table:table-cell office:value-type="float" office:value="4100.92">
                <text:p>4100.92</text:p>
              </table:table-cell>
              <table:table-cell office:value-type="float" office:value="5500.7">
                <text:p>5500.7</text:p>
              </table:table-cell>
              <table:table-cell office:value-type="float" office:value="6000.38">
                <text:p>6000.38</text:p>
              </table:table-cell>
            </table:table-row>
            <table:table-row>
              <table:table-cell office:value-type="string">
                <text:p>Hosen</text:p>
                <draw:g>
                  <svg:desc>A9.A6:A9.A6</svg:desc>
                </draw:g>
              </table:table-cell>
              <table:table-cell office:value-type="float" office:value="1800.3">
                <text:p>1800.3</text:p>
                <draw:g>
                  <svg:desc>A9.B6:A9.D6 A9.F6:A9.H6 A9.J6:A9.L6 A9.N6:A9.P6</svg:desc>
                </draw:g>
              </table:table-cell>
              <table:table-cell office:value-type="float" office:value="1700.95">
                <text:p>1700.95</text:p>
              </table:table-cell>
              <table:table-cell office:value-type="float" office:value="2200.75">
                <text:p>2200.75</text:p>
              </table:table-cell>
              <table:table-cell office:value-type="float" office:value="2800.32">
                <text:p>2800.32</text:p>
              </table:table-cell>
              <table:table-cell office:value-type="float" office:value="3200.97">
                <text:p>3200.97</text:p>
              </table:table-cell>
              <table:table-cell office:value-type="float" office:value="3500.02">
                <text:p>3500.02</text:p>
              </table:table-cell>
              <table:table-cell office:value-type="float" office:value="3300.48">
                <text:p>3300.48</text:p>
              </table:table-cell>
              <table:table-cell office:value-type="float" office:value="3100.7">
                <text:p>3100.7</text:p>
              </table:table-cell>
              <table:table-cell office:value-type="float" office:value="3400.49">
                <text:p>3400.49</text:p>
              </table:table-cell>
              <table:table-cell office:value-type="float" office:value="3700.78">
                <text:p>3700.78</text:p>
              </table:table-cell>
              <table:table-cell office:value-type="float" office:value="4200.38">
                <text:p>4200.38</text:p>
              </table:table-cell>
              <table:table-cell office:value-type="float" office:value="4800.21">
                <text:p>4800.21</text:p>
              </table:table-cell>
            </table:table-row>
            <table:table-row>
              <table:table-cell office:value-type="string">
                <text:p>Kleider &amp; Röcke</text:p>
                <draw:g>
                  <svg:desc>A9.A7:A9.A7</svg:desc>
                </draw:g>
              </table:table-cell>
              <table:table-cell office:value-type="float" office:value="900.37">
                <text:p>900.37</text:p>
                <draw:g>
                  <svg:desc>A9.B7:A9.D7 A9.F7:A9.H7 A9.J7:A9.L7 A9.N7:A9.P7</svg:desc>
                </draw:g>
              </table:table-cell>
              <table:table-cell office:value-type="float" office:value="800.89">
                <text:p>800.89</text:p>
              </table:table-cell>
              <table:table-cell office:value-type="float" office:value="1200.84">
                <text:p>1200.84</text:p>
              </table:table-cell>
              <table:table-cell office:value-type="float" office:value="2000.75">
                <text:p>2000.75</text:p>
              </table:table-cell>
              <table:table-cell office:value-type="float" office:value="3000.92">
                <text:p>3000.92</text:p>
              </table:table-cell>
              <table:table-cell office:value-type="float" office:value="3800.76">
                <text:p>3800.76</text:p>
              </table:table-cell>
              <table:table-cell office:value-type="float" office:value="4000.54">
                <text:p>4000.54</text:p>
              </table:table-cell>
              <table:table-cell office:value-type="float" office:value="3800.37">
                <text:p>3800.37</text:p>
              </table:table-cell>
              <table:table-cell office:value-type="float" office:value="3200.11">
                <text:p>3200.11</text:p>
              </table:table-cell>
              <table:table-cell office:value-type="float" office:value="2500.51">
                <text:p>2500.51</text:p>
              </table:table-cell>
              <table:table-cell office:value-type="float" office:value="1800.93">
                <text:p>1800.93</text:p>
              </table:table-cell>
              <table:table-cell office:value-type="float" office:value="1500.45">
                <text:p>1500.45</text:p>
              </table:table-cell>
            </table:table-row>
            <table:table-row>
              <table:table-cell office:value-type="string">
                <text:p>Jacken &amp; Mäntel</text:p>
                <draw:g>
                  <svg:desc>A9.A8:A9.A8</svg:desc>
                </draw:g>
              </table:table-cell>
              <table:table-cell office:value-type="float" office:value="4000.47">
                <text:p>4000.47</text:p>
                <draw:g>
                  <svg:desc>A9.B8:A9.D8 A9.F8:A9.H8 A9.J8:A9.L8 A9.N8:A9.P8</svg:desc>
                </draw:g>
              </table:table-cell>
              <table:table-cell office:value-type="float" office:value="3800.46">
                <text:p>3800.46</text:p>
              </table:table-cell>
              <table:table-cell office:value-type="float" office:value="3200.68">
                <text:p>3200.68</text:p>
              </table:table-cell>
              <table:table-cell office:value-type="float" office:value="2500.85">
                <text:p>2500.85</text:p>
              </table:table-cell>
              <table:table-cell office:value-type="float" office:value="2000.52">
                <text:p>2000.52</text:p>
              </table:table-cell>
              <table:table-cell office:value-type="float" office:value="1800.97">
                <text:p>1800.97</text:p>
              </table:table-cell>
              <table:table-cell office:value-type="float" office:value="1500.97">
                <text:p>1500.97</text:p>
              </table:table-cell>
              <table:table-cell office:value-type="float" office:value="1700.29">
                <text:p>1700.29</text:p>
              </table:table-cell>
              <table:table-cell office:value-type="float" office:value="2200.01">
                <text:p>2200.01</text:p>
              </table:table-cell>
              <table:table-cell office:value-type="float" office:value="3000.48">
                <text:p>3000.48</text:p>
              </table:table-cell>
              <table:table-cell office:value-type="float" office:value="4200.47">
                <text:p>4200.47</text:p>
              </table:table-cell>
              <table:table-cell office:value-type="float" office:value="5500.61">
                <text:p>5500.61</text:p>
              </table:table-cell>
            </table:table-row>
            <table:table-row>
              <table:table-cell office:value-type="string">
                <text:p>Unterwäsche</text:p>
                <draw:g>
                  <svg:desc>A9.A9:A9.A9</svg:desc>
                </draw:g>
              </table:table-cell>
              <table:table-cell office:value-type="float" office:value="1200.37">
                <text:p>1200.37</text:p>
                <draw:g>
                  <svg:desc>A9.B9:A9.D9 A9.F9:A9.H9 A9.J9:A9.L9 A9.N9:A9.P9</svg:desc>
                </draw:g>
              </table:table-cell>
              <table:table-cell office:value-type="float" office:value="1100.52">
                <text:p>1100.52</text:p>
              </table:table-cell>
              <table:table-cell office:value-type="float" office:value="1300.39">
                <text:p>1300.39</text:p>
              </table:table-cell>
              <table:table-cell office:value-type="float" office:value="1500.84">
                <text:p>1500.84</text:p>
              </table:table-cell>
              <table:table-cell office:value-type="float" office:value="1800.48">
                <text:p>1800.48</text:p>
              </table:table-cell>
              <table:table-cell office:value-type="float" office:value="2000.05">
                <text:p>2000.05</text:p>
              </table:table-cell>
              <table:table-cell office:value-type="float" office:value="2100.17">
                <text:p>2100.17</text:p>
              </table:table-cell>
              <table:table-cell office:value-type="float" office:value="2000.16">
                <text:p>2000.16</text:p>
              </table:table-cell>
              <table:table-cell office:value-type="float" office:value="2200.64">
                <text:p>2200.64</text:p>
              </table:table-cell>
              <table:table-cell office:value-type="float" office:value="2400.18">
                <text:p>2400.18</text:p>
              </table:table-cell>
              <table:table-cell office:value-type="float" office:value="2800.22">
                <text:p>2800.22</text:p>
              </table:table-cell>
              <table:table-cell office:value-type="float" office:value="3000.82">
                <text:p>3000.82</text:p>
              </table:table-cell>
            </table:table-row>
            <table:table-row>
              <table:table-cell office:value-type="string">
                <text:p>Sportbekleidung</text:p>
                <draw:g>
                  <svg:desc>A9.A10:A9.A10</svg:desc>
                </draw:g>
              </table:table-cell>
              <table:table-cell office:value-type="float" office:value="1000.08">
                <text:p>1000.08</text:p>
                <draw:g>
                  <svg:desc>A9.B10:A9.D10 A9.F10:A9.H10 A9.J10:A9.L10 A9.N10:A9.P10</svg:desc>
                </draw:g>
              </table:table-cell>
              <table:table-cell office:value-type="float" office:value="900.61">
                <text:p>900.61</text:p>
              </table:table-cell>
              <table:table-cell office:value-type="float" office:value="1200.89">
                <text:p>1200.89</text:p>
              </table:table-cell>
              <table:table-cell office:value-type="float" office:value="1800.98">
                <text:p>1800.98</text:p>
              </table:table-cell>
              <table:table-cell office:value-type="float" office:value="2500.21">
                <text:p>2500.21</text:p>
              </table:table-cell>
              <table:table-cell office:value-type="float" office:value="3000.69">
                <text:p>3000.69</text:p>
              </table:table-cell>
              <table:table-cell office:value-type="float" office:value="3300.11">
                <text:p>3300.11</text:p>
              </table:table-cell>
              <table:table-cell office:value-type="float" office:value="3100.34">
                <text:p>3100.34</text:p>
              </table:table-cell>
              <table:table-cell office:value-type="float" office:value="2700.77">
                <text:p>2700.77</text:p>
              </table:table-cell>
              <table:table-cell office:value-type="float" office:value="2200.75">
                <text:p>2200.75</text:p>
              </table:table-cell>
              <table:table-cell office:value-type="float" office:value="1800.71">
                <text:p>1800.71</text:p>
              </table:table-cell>
              <table:table-cell office:value-type="float" office:value="1500.46">
                <text:p>1500.46</text:p>
              </table:table-cell>
            </table:table-row>
            <table:table-row>
              <table:table-cell office:value-type="string">
                <text:p>Schuhe</text:p>
                <draw:g>
                  <svg:desc>A9.A11:A9.A11</svg:desc>
                </draw:g>
              </table:table-cell>
              <table:table-cell office:value-type="float" office:value="2800.67">
                <text:p>2800.67</text:p>
                <draw:g>
                  <svg:desc>A9.B11:A9.D11 A9.F11:A9.H11 A9.J11:A9.L11 A9.N11:A9.P11</svg:desc>
                </draw:g>
              </table:table-cell>
              <table:table-cell office:value-type="float" office:value="2500.32">
                <text:p>2500.32</text:p>
              </table:table-cell>
              <table:table-cell office:value-type="float" office:value="3200.96">
                <text:p>3200.96</text:p>
              </table:table-cell>
              <table:table-cell office:value-type="float" office:value="3500.91">
                <text:p>3500.91</text:p>
              </table:table-cell>
              <table:table-cell office:value-type="float" office:value="4000.57">
                <text:p>4000.57</text:p>
              </table:table-cell>
              <table:table-cell office:value-type="float" office:value="4500.44">
                <text:p>4500.44</text:p>
              </table:table-cell>
              <table:table-cell office:value-type="float" office:value="4800.09">
                <text:p>4800.09</text:p>
              </table:table-cell>
              <table:table-cell office:value-type="float" office:value="4500.23">
                <text:p>4500.23</text:p>
              </table:table-cell>
              <table:table-cell office:value-type="float" office:value="4200.16">
                <text:p>4200.16</text:p>
              </table:table-cell>
              <table:table-cell office:value-type="float" office:value="4500.28">
                <text:p>4500.28</text:p>
              </table:table-cell>
              <table:table-cell office:value-type="float" office:value="5200.57">
                <text:p>5200.57</text:p>
              </table:table-cell>
              <table:table-cell office:value-type="float" office:value="6000.71">
                <text:p>6000.71</text:p>
              </table:table-cell>
            </table:table-row>
            <table:table-row>
              <table:table-cell office:value-type="string">
                <text:p>Accessoires</text:p>
                <draw:g>
                  <svg:desc>A9.A12:A9.A12</svg:desc>
                </draw:g>
              </table:table-cell>
              <table:table-cell office:value-type="float" office:value="700.38">
                <text:p>700.38</text:p>
                <draw:g>
                  <svg:desc>A9.B12:A9.D12 A9.F12:A9.H12 A9.J12:A9.L12 A9.N12:A9.P12</svg:desc>
                </draw:g>
              </table:table-cell>
              <table:table-cell office:value-type="float" office:value="600.01">
                <text:p>600.01</text:p>
              </table:table-cell>
              <table:table-cell office:value-type="float" office:value="900.46">
                <text:p>900.46</text:p>
              </table:table-cell>
              <table:table-cell office:value-type="float" office:value="1200.9">
                <text:p>1200.9</text:p>
              </table:table-cell>
              <table:table-cell office:value-type="float" office:value="1500.35">
                <text:p>1500.35</text:p>
              </table:table-cell>
              <table:table-cell office:value-type="float" office:value="1800.06">
                <text:p>1800.06</text:p>
              </table:table-cell>
              <table:table-cell office:value-type="float" office:value="2000.59">
                <text:p>2000.59</text:p>
              </table:table-cell>
              <table:table-cell office:value-type="float" office:value="1800.41">
                <text:p>1800.41</text:p>
              </table:table-cell>
              <table:table-cell office:value-type="float" office:value="1500.14">
                <text:p>1500.14</text:p>
              </table:table-cell>
              <table:table-cell office:value-type="float" office:value="1700.08">
                <text:p>1700.08</text:p>
              </table:table-cell>
              <table:table-cell office:value-type="float" office:value="2200.6">
                <text:p>2200.6</text:p>
              </table:table-cell>
              <table:table-cell office:value-type="float" office:value="2800.19">
                <text:p>2800.19</text:p>
              </table:table-cell>
            </table:table-row>
            <table:table-row>
              <table:table-cell office:value-type="string">
                <text:p>Badebekleidung</text:p>
                <draw:g>
                  <svg:desc>A9.A13:A9.A13</svg:desc>
                </draw:g>
              </table:table-cell>
              <table:table-cell office:value-type="float" office:value="100.26">
                <text:p>100.26</text:p>
                <draw:g>
                  <svg:desc>A9.B13:A9.D13 A9.F13:A9.H13 A9.J13:A9.L13 A9.N13:A9.P13</svg:desc>
                </draw:g>
              </table:table-cell>
              <table:table-cell office:value-type="float" office:value="80.05">
                <text:p>80.05</text:p>
              </table:table-cell>
              <table:table-cell office:value-type="float" office:value="150.45">
                <text:p>150.45</text:p>
              </table:table-cell>
              <table:table-cell office:value-type="float" office:value="400.39">
                <text:p>400.39</text:p>
              </table:table-cell>
              <table:table-cell office:value-type="float" office:value="1200.17">
                <text:p>1200.17</text:p>
              </table:table-cell>
              <table:table-cell office:value-type="float" office:value="3000.9">
                <text:p>3000.9</text:p>
              </table:table-cell>
              <table:table-cell office:value-type="float" office:value="4500.02">
                <text:p>4500.02</text:p>
              </table:table-cell>
              <table:table-cell office:value-type="float" office:value="4300.74">
                <text:p>4300.74</text:p>
              </table:table-cell>
              <table:table-cell office:value-type="float" office:value="2800.87">
                <text:p>2800.87</text:p>
              </table:table-cell>
              <table:table-cell office:value-type="float" office:value="800.26">
                <text:p>800.26</text:p>
              </table:table-cell>
              <table:table-cell office:value-type="float" office:value="200.48">
                <text:p>200.48</text:p>
              </table:table-cell>
              <table:table-cell office:value-type="float" office:value="100.96">
                <text:p>100.9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2$Windows_X86_64 LibreOffice_project/62af784cc06624122f17ee71c7cf13d906cbaed0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